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 <text:s text:c="5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 視 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 <text:s text:c="4"/>月 <text:s text:c="4"/>日 <text:s text:c="4"/>時 <text:s text:c="4"/>分 至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 □父親 □母親 □爺爺 □奶奶 □外公 □外婆 □其他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 班 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 <text:s text:c="2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 月 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 □單親家庭(與 <text:s text:c="2"/>同住) □隔代教養 □其他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 □貧困 □低收入戶 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 <text:s text:c="5"/>元) □平房 □公寓 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 <text:s text:c="9"/>□輔導支持 <text:s text:c="12"/>□分享問題解決方法</text:p>
            <text:p text:style-name="P121">□收集資料 <text:s text:c="9"/>□提供福利服務資訊 <text:s text:c="4"/>□了解家庭（學校）環境</text:p>
            <text:p text:style-name="P122">□澄清及核對資料 <text:s text:c="3"/>□提供親職教育資訊</text:p>
            <text:p text:style-name="P123">□其他 <text:s text:c="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立大灣國中家庭訪視輔導紀錄表</dc:title>
    <dc:description/>
    <dc:subject/>
    <meta:initial-creator>user</meta:initial-creator>
    <dc:creator>羅孝箴</dc:creator>
    <meta:creation-date>2025-08-14T09:44:00Z</meta:creation-date>
    <dc:date>2025-08-14T09:44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