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731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2.0896in"/>
    </style:style>
    <style:style style:name="Table1.C" style:family="table-column">
      <style:table-column-properties style:column-width="1.6833in"/>
    </style:style>
    <style:style style:name="Table1.D" style:family="table-column">
      <style:table-column-properties style:column-width="1.6826in"/>
    </style:style>
    <style:style style:name="Table1.1" style:family="table-row">
      <style:table-row-properties style:min-row-height="0.8792in"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00000a" fo:border-right="1.5pt double #00000a" fo:border-top="1.5pt double #00000a" fo:border-bottom="0.5pt solid #00000a"/>
    </style:style>
    <style:style style:name="Table1.2" style:family="table-row">
      <style:table-row-properties style:min-row-height="0.5868in" fo:keep-together="auto"/>
    </style:style>
    <style:style style:name="Table1.A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3" style:family="table-row">
      <style:table-row-properties style:min-row-height="0.5847in" fo:keep-together="auto"/>
    </style:style>
    <style:style style:name="Table1.D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 style:writing-mode="lr-tb"/>
    </style:style>
    <style:style style:name="Table1.4" style:family="table-row">
      <style:table-row-properties style:min-row-height="0.5833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 style:writing-mode="lr-tb"/>
    </style:style>
    <style:style style:name="Table1.5" style:family="table-row">
      <style:table-row-properties style:min-row-height="0.9785in" fo:keep-together="auto"/>
    </style:style>
    <style:style style:name="Table1.7" style:family="table-row">
      <style:table-row-properties style:min-row-height="1.1778in" fo:keep-together="auto"/>
    </style:style>
    <style:style style:name="Table1.8" style:family="table-row">
      <style:table-row-properties style:min-row-height="1.5799in" fo:keep-together="auto"/>
    </style:style>
    <style:style style:name="Table1.A8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8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835in" fo:margin-right="0in" style:line-height-at-least="0in" fo:text-align="center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5835in" fo:margin-right="0in" fo:text-align="center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5835in" fo:margin-right="0in" fo:text-align="justify" style:justify-single-word="false" fo:text-indent="-0.5835in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5835in" fo:margin-right="0in" style:line-height-at-least="0in" fo:text-align="center" style:justify-single-word="false" fo:text-indent="-0.5835in" style:auto-text-indent="false"/>
    </style:style>
    <style:style style:name="P11" style:family="paragraph" style:parent-style-name="Standard">
      <style:paragraph-properties fo:margin-left="0.5835in" fo:margin-right="0in" fo:text-align="justify" style:justify-single-word="false" fo:text-indent="-0.5835in" style:auto-text-indent="false"/>
    </style:style>
    <style:style style:name="P12" style:family="paragraph" style:parent-style-name="Standard">
      <style:paragraph-properties fo:margin-left="0.6807in" fo:margin-right="0in" fo:text-indent="-0.6807in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1">
      <style:paragraph-properties fo:line-height="0.278in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<text:span text:style-name="T1">臺北市慶祝114年青年節籌備執行委員遴薦名單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3">姓 <text:s/>名</text:span>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"><text:span text:style-name="T3">性 <text:s/>別</text:span></text:p>
          </table:table-cell>
          <table:table-cell table:style-name="Table1.D2" office:value-type="string">
            <text:p text:style-name="P10"><text:span text:style-name="T3"><text:s/>□男 <text:s/>□女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就讀學校</text:span></text:p>
          </table:table-cell>
          <table:table-cell table:style-name="Table1.B2" office:value-type="string">
            <text:p text:style-name="P11"><text:span text:style-name="T3"><text:s text:c="5"/></text:span></text:p>
          </table:table-cell>
          <table:table-cell table:style-name="Table1.B2" office:value-type="string">
            <text:p text:style-name="P3"><text:span text:style-name="T3">生日</text:span></text:p>
            <text:p text:style-name="P3"><text:span text:style-name="T3">(年/月/日)</text:span></text:p>
          </table:table-cell>
          <table:table-cell table:style-name="Table1.D3" office:value-type="string">
            <text:p text:style-name="P8"/>
          </table:table-cell>
        </table:table-row>
        <table:table-row table:style-name="Table1.4">
          <table:table-cell table:style-name="Table1.A2" office:value-type="string">
            <text:p text:style-name="P3"><text:span text:style-name="T3">身分證字號</text:span></text:p>
          </table:table-cell>
          <table:table-cell table:style-name="Table1.B4" office:value-type="string">
            <text:p text:style-name="P9"/>
          </table:table-cell>
          <table:table-cell table:style-name="Table1.B2" office:value-type="string">
            <text:p text:style-name="P3"><text:span text:style-name="T3">血型</text:span></text:p>
          </table:table-cell>
          <table:table-cell table:style-name="Table1.D3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4"><text:span text:style-name="T3">通訊地址</text:span></text:p>
          </table:table-cell>
          <table:table-cell table:style-name="Table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"><text:span text:style-name="T3">聯絡方式</text:span></text:p>
          </table:table-cell>
          <table:table-cell table:style-name="Table1.D2" table:number-columns-spanned="3" office:value-type="string">
            <text:p text:style-name="P5"><text:span text:style-name="T3">電話：</text:span></text:p>
            <text:p text:style-name="P5"><text:span text:style-name="T3">手機：</text:span></text:p>
            <text:p text:style-name="P5"><text:span text:style-name="T3">電子信箱：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3">經歷</text:span></text:p>
          </table:table-cell>
          <table:table-cell table:style-name="Table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4"><text:span text:style-name="T3">附 <text:s/>註</text:span></text:p>
          </table:table-cell>
          <table:table-cell table:style-name="Table1.B8" table:number-columns-spanned="3" office:value-type="string">
            <text:list xml:id="list3234398691" text:style-name="WWNum1">
              <text:list-item>
                <text:p text:style-name="P13"><text:span text:style-name="T3">本表填妥後請於114年1月</text:span><text:bookmark-start text:name="_Hlk61617940"/><text:span text:style-name="T3">17日(星期五)</text:span><text:bookmark-end text:name="_Hlk61617940"/><text:span text:style-name="T3">前寄E-mail至s220111@cyc.tw本會活動組。</text:span></text:p>
              </text:list-item>
              <text:list-item>
                <text:p text:style-name="P13"><text:span text:style-name="T3">聯絡人: 謝美薇 輔導員，電話：02-2381-9165分機272；</text:span></text:p>
              </text:list-item>
            </text:list>
            <text:p text:style-name="P5"><text:span text:style-name="T3">　 傳真：02-2311-0631，</text:span><text:bookmark-start text:name="_Hlk61614329"/><text:span text:style-name="T3">電子信箱:s220111@cyc.tw</text:span><text:bookmark-end text:name="_Hlk61614329"/><text:span text:style-name="T3">。</text:span></text:p>
          </table:table-cell>
          <table:covered-table-cell/>
          <table:covered-table-cell/>
        </table:table-row>
      </table:table>
      <text:p text:style-name="Standard"><text:span text:style-name="T3">單位：<text:tab/><text:tab/><text:tab/><text:tab/><text:tab/><text:tab/>單位聯絡電話：</text:span></text:p>
      <text:p text:style-name="Standard"><text:span text:style-name="T3">承辦人：<text:tab/><text:tab/><text:tab/><text:tab/><text:tab/>單位主管（主任）：<text:tab/><text:tab/><text:tab/><text:tab/> </text:span><text:bookmark text:name="_GoBack"/><text:span text:style-name="T3">校長：　　　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團委會 救國團</meta:initial-creator>
    <dc:creator>User</dc:creator>
    <meta:editing-cycles>143</meta:editing-cycles>
    <meta:creation-date>2021-01-19T05:38:00</meta:creation-date>
    <dc:date>2024-12-09T08:52:00</dc:date>
    <meta:editing-duration>PT3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2" meta:word-count="158" meta:character-count="259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