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731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2.0896in"/>
    </style:style>
    <style:style style:name="Table1.C" style:family="table-column">
      <style:table-column-properties style:column-width="1.6833in"/>
    </style:style>
    <style:style style:name="Table1.D" style:family="table-column">
      <style:table-column-properties style:column-width="1.6826in"/>
    </style:style>
    <style:style style:name="Table1.1" style:family="table-row">
      <style:table-row-properties style:min-row-height="0.8792in"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00000a" fo:border-right="1.5pt double #00000a" fo:border-top="1.5pt double #00000a" fo:border-bottom="0.5pt solid #00000a"/>
    </style:style>
    <style:style style:name="Table1.2" style:family="table-row">
      <style:table-row-properties style:min-row-height="0.5868in" fo:keep-together="auto"/>
    </style:style>
    <style:style style:name="Table1.A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3" style:family="table-row">
      <style:table-row-properties style:min-row-height="0.5847in" fo:keep-together="auto"/>
    </style:style>
    <style:style style:name="Table1.D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 style:writing-mode="lr-tb"/>
    </style:style>
    <style:style style:name="Table1.4" style:family="table-row">
      <style:table-row-properties style:min-row-height="0.5833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 style:writing-mode="lr-tb"/>
    </style:style>
    <style:style style:name="Table1.5" style:family="table-row">
      <style:table-row-properties style:min-row-height="0.5826in" fo:keep-together="auto"/>
    </style:style>
    <style:style style:name="Table1.6" style:family="table-row">
      <style:table-row-properties style:min-row-height="0.9785in" fo:keep-together="auto"/>
    </style:style>
    <style:style style:name="Table1.7" style:family="table-row">
      <style:table-row-properties style:min-row-height="1.1778in" fo:keep-together="auto"/>
    </style:style>
    <style:style style:name="Table1.8" style:family="table-row">
      <style:table-row-properties style:min-row-height="1.5799in" fo:keep-together="auto"/>
    </style:style>
    <style:style style:name="Table1.A8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8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5835in" fo:margin-right="0in" style:line-height-at-least="0in" fo:text-align="center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5835in" fo:margin-right="0in" fo:text-align="center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5835in" fo:margin-right="0in" fo:text-align="justify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5835in" fo:margin-right="0in" style:line-height-at-least="0in" fo:text-align="center" style:justify-single-word="false" fo:text-indent="-0.5835in" style:auto-text-indent="false"/>
    </style:style>
    <style:style style:name="P10" style:family="paragraph" style:parent-style-name="Standard">
      <style:paragraph-properties fo:margin-left="0.5835in" fo:margin-right="0in" fo:text-align="justify" style:justify-single-word="false" fo:text-indent="-0.5835in" style:auto-text-indent="false"/>
    </style:style>
    <style:style style:name="P11" style:family="paragraph" style:parent-style-name="Standard">
      <style:paragraph-properties fo:margin-left="0.5835in" fo:margin-right="0in" fo:text-align="end" style:justify-single-word="false" fo:text-indent="-0.5835in" style:auto-text-indent="false"/>
    </style:style>
    <style:style style:name="P12" style:family="paragraph" style:parent-style-name="Standard">
      <style:paragraph-properties fo:margin-left="0.5827in" fo:margin-right="0in" fo:margin-top="0.3752in" fo:margin-bottom="0in" loext:contextual-spacing="false" fo:text-align="justify" style:justify-single-word="false" fo:text-indent="-0.5827in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1">
      <style:paragraph-properties fo:line-height="0.278in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<text:span text:style-name="T1">慶祝113年青年節臺北市籌備執行委員遴薦名單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姓 <text:s/>名</text:span>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1"><text:span text:style-name="T2">性 <text:s/>別</text:span></text:p>
          </table:table-cell>
          <table:table-cell table:style-name="Table1.D2" office:value-type="string">
            <text:p text:style-name="P9"><text:span text:style-name="T2"><text:s/>□男 <text:s/>□女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2">就讀學校</text:span></text:p>
          </table:table-cell>
          <table:table-cell table:style-name="Table1.B2" office:value-type="string">
            <text:p text:style-name="P10"><text:span text:style-name="T2"><text:s text:c="5"/></text:span></text:p>
          </table:table-cell>
          <table:table-cell table:style-name="Table1.B2" office:value-type="string">
            <text:p text:style-name="P2"><text:span text:style-name="T2">生日</text:span></text:p>
            <text:p text:style-name="P2"><text:span text:style-name="T2">(年/月/日)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2"><text:span text:style-name="T2">身分證字號</text:span></text:p>
          </table:table-cell>
          <table:table-cell table:style-name="Table1.B4" office:value-type="string">
            <text:p text:style-name="P8"/>
          </table:table-cell>
          <table:table-cell table:style-name="Table1.B2" office:value-type="string">
            <text:p text:style-name="P2"><text:span text:style-name="T2">血型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3"><text:span text:style-name="T2">通訊地址</text:span></text:p>
          </table:table-cell>
          <table:table-cell table:style-name="Table1.D2" table:number-columns-spanned="3" office:value-type="string">
            <text:p text:style-name="P11"/>
            <text:p text:style-name="P11"/>
            <text:p text:style-name="P11"><text:span text:style-name="T3">(請留公務地址，若無公務地址請留住家)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<text:span text:style-name="T2">聯絡方式</text:span></text:p>
          </table:table-cell>
          <table:table-cell table:style-name="Table1.D2" table:number-columns-spanned="3" office:value-type="string">
            <text:p text:style-name="P4"><text:span text:style-name="T2">電話：</text:span></text:p>
            <text:p text:style-name="P4"><text:span text:style-name="T2">手機：</text:span></text:p>
            <text:p text:style-name="P4"><text:span text:style-name="T2">電子信箱：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<text:span text:style-name="T2">經歷</text:span></text:p>
          </table:table-cell>
          <table:table-cell table:style-name="Table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"><text:span text:style-name="T2">附 <text:s/>註</text:span></text:p>
          </table:table-cell>
          <table:table-cell table:style-name="Table1.B8" table:number-columns-spanned="3" office:value-type="string">
            <text:list xml:id="list1159422393" text:style-name="WWNum1">
              <text:list-item>
                <text:p text:style-name="P13"><text:span text:style-name="T2">本表填妥後請於113年1月</text:span><text:bookmark-start text:name="_Hlk61617940"/><text:span text:style-name="T2">19日(星期五)</text:span><text:bookmark-end text:name="_Hlk61617940"/><text:span text:style-name="T2">前寄(傳)送本會活動組（臺北市中正區館前路45號2樓-救國團臺北市團委會 收）。</text:span></text:p>
              </text:list-item>
              <text:list-item>
                <text:p text:style-name="P13"><text:span text:style-name="T2">聯絡人: 謝美薇 輔導員，電話：02-2371-1226分機272；</text:span></text:p>
              </text:list-item>
            </text:list>
            <text:p text:style-name="P4"><text:span text:style-name="T2">　 傳真：02-2311-0631，</text:span><text:bookmark-start text:name="_Hlk61614329"/><text:span text:style-name="T2">電子信箱:s220111@cyc.tw</text:span><text:bookmark-end text:name="_Hlk61614329"/><text:bookmark text:name="_GoBack"/></text:p>
          </table:table-cell>
          <table:covered-table-cell/>
          <table:covered-table-cell/>
        </table:table-row>
      </table:table>
      <text:p text:style-name="Standard"><text:span text:style-name="T2">單位：<text:tab/><text:tab/><text:tab/><text:tab/><text:tab/><text:tab/>單位聯絡電話：</text:span></text:p>
      <text:p text:style-name="Standard"><text:span text:style-name="T2">承辦人：<text:tab/><text:tab/><text:tab/><text:tab/><text:tab/>單位主管（主任）：<text:tab/><text:tab/><text:tab/><text:tab/><text:tab/>校長：　　　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團委會 救國團</meta:initial-creator>
    <dc:creator>User</dc:creator>
    <meta:editing-cycles>94</meta:editing-cycles>
    <meta:creation-date>2021-01-19T05:38:00</meta:creation-date>
    <dc:date>2024-01-04T03:37:00</dc:date>
    <meta:editing-duration>PT26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203" meta:character-count="288" meta:non-whitespace-character-count="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