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50%" style:page-number="1"/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34pt"/>
    </style:style>
    <style:style style:name="P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34pt"/>
    </style:style>
    <style:style style:name="P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34pt"/>
    </style:style>
    <style:style style:name="P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34pt"/>
    </style:style>
    <style:style style:name="P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34pt"/>
    </style:style>
    <style:style style:name="P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34pt"/>
    </style:style>
    <style:style style:name="P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3" style:parent-style-name="清單段落" style:master-page-name="MP1" style:list-style-name="LFO1" style:family="paragraph">
      <style:paragraph-properties fo:break-before="page" fo:margin-left="0.5in" style:page-number="1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0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BFBFBF" style:font-size-complex="12pt"/>
    </style:style>
    <style:style style:name="P3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4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4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4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4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4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4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4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4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6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6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6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6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6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6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6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67" style:parent-style-name="清單段落" style:list-style-name="LFO1" style:family="paragraph">
      <style:paragraph-properties fo:margin-left="0.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70" style:parent-style-name="清單段落" style:family="paragraph">
      <style:paragraph-properties fo:margin-left="0.5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BFBFBF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BFBFBF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BFBFBF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BFBFBF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BFBFBF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BFBFBF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BFBFBF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BFBFBF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BFBFBF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BFBFBF" style:font-size-complex="12pt"/>
    </style:style>
    <style:style style:name="P8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8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84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85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86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87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88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89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90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91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9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9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94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95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96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97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98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99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00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01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0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0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04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05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06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07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08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09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10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11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1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1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14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15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16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17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1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19" style:parent-style-name="清單段落" style:list-style-name="LFO1" style:family="paragraph">
      <style:paragraph-properties fo:margin-left="0.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22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BFBFBF" style:font-size-complex="12pt"/>
    </style:style>
    <style:style style:name="P12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24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25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26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27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28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29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30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31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3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3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3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3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3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3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3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3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4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4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4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4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4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4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4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4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4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4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5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5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5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</office:automatic-styles>
  <office:body>
    <office:text text:use-soft-page-breaks="true">
      <text:p text:style-name="P1"/>
      <text:p text:style-name="P4"><text:bookmark-start text:name="_Hlk147390893"/>「我們能為永續發展做什麼?」</text:p>
      <text:p text:style-name="P5">永續培力創新提案競賽<text:bookmark-end text:name="_Hlk147390893"/></text:p>
      <text:p text:style-name="P6">提案計畫書</text:p>
      <text:p text:style-name="P7"/>
      <text:p text:style-name="P8">題目：ＯＯＯ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隊伍名稱：</text:p>
      <text:p text:style-name="P20"/>
      <text:p text:style-name="P21">指導老師：</text:p>
      <text:p text:style-name="P22">隊伍成員：</text:p>
      <text:soft-page-break/>
      <text:list text:style-name="LFO1" text:continue-numbering="true">
        <text:list-item>
          <text:p text:style-name="P23"><text:span text:style-name="T26">問題</text:span><text:span text:style-name="T27">背景</text:span><text:span text:style-name="T28">與</text:span><text:span text:style-name="T29">分析</text:span></text:p>
        </text:list-item>
      </text:list>
      <text:p text:style-name="P30">(請說明本次提案計畫書所欲解決永續發展問題的範圍與定義)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list text:style-name="LFO1" text:continue-numbering="true">
        <text:list-item>
          <text:p text:style-name="P67"><text:span text:style-name="T68">問題解決方法</text:span><text:span text:style-name="T69">說明</text:span></text:p>
        </text:list-item>
      </text:list>
      <text:p text:style-name="P70"><text:span text:style-name="T71"><text:s/></text:span><text:span text:style-name="T72">(</text:span><text:span text:style-name="T73">對所提出之</text:span><text:span text:style-name="T74">永續發展問題或</text:span><text:span text:style-name="T75">困難，提出</text:span><text:span text:style-name="T76">相對應的解決方法，包括解決方法的</text:span><text:span text:style-name="T77">作法</text:span><text:span text:style-name="T78">與</text:span><text:span text:style-name="T79">步驟、時程及</text:span><text:span text:style-name="T80">內外資源投入等</text:span><text:span text:style-name="T81">)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soft-page-break/>
      <text:list text:style-name="LFO1" text:continue-numbering="true">
        <text:list-item>
          <text:p text:style-name="P119"><text:span text:style-name="T120">提案預期效益</text:span><text:span text:style-name="T121"><text:s/></text:span></text:p>
        </text:list-item>
      </text:list>
      <text:p text:style-name="P122">(本次提案所提出的各項作法與步驟、時程及內外資源投入等，是否具有可行性與創新性?<text:s/>提案所可能帶來的效益。）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24"><text:span text:style-name="T2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王寶秀 [wphsiu]</dc:creator>
    <meta:creation-date>2023-11-06T08:01:00Z</meta:creation-date>
    <dc:date>2023-11-06T08:01:00Z</dc:date>
    <meta:template xlink:href="Normal.dotm" xlink:type="simple"/>
    <meta:editing-cycles>2</meta:editing-cycles>
    <meta:editing-duration>PT60S</meta:editing-duration>
    <meta:document-statistic meta:page-count="4" meta:paragraph-count="1" meta:word-count="50" meta:character-count="335" meta:row-count="2" meta:non-whitespace-character-count="286"/>
  </office:meta>
</office:document-meta>
</file>