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顏體" svg:font-family="全真顏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813in" table:align="center" style:writing-mode="lr-tb"/>
    </style:style>
    <style:style style:name="Table1.A" style:family="table-column">
      <style:table-column-properties style:column-width="1.4528in"/>
    </style:style>
    <style:style style:name="Table1.B" style:family="table-column">
      <style:table-column-properties style:column-width="1.6736in"/>
    </style:style>
    <style:style style:name="Table1.D" style:family="table-column">
      <style:table-column-properties style:column-width="1.6813in"/>
    </style:style>
    <style:style style:name="Table1.1" style:family="table-row">
      <style:table-row-properties style:min-row-height="1.322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1125in" fo:margin-left="-0.0229in" table:align="left" style:writing-mode="lr-tb"/>
    </style:style>
    <style:style style:name="Table2.A" style:family="table-column">
      <style:table-column-properties style:column-width="1.2194in"/>
    </style:style>
    <style:style style:name="Table2.B" style:family="table-column">
      <style:table-column-properties style:column-width="1.5833in"/>
    </style:style>
    <style:style style:name="Table2.C" style:family="table-column">
      <style:table-column-properties style:column-width="0.6667in"/>
    </style:style>
    <style:style style:name="Table2.D" style:family="table-column">
      <style:table-column-properties style:column-width="1.3333in"/>
    </style:style>
    <style:style style:name="Table2.E" style:family="table-column">
      <style:table-column-properties style:column-width="1.0056in"/>
    </style:style>
    <style:style style:name="Table2.F" style:family="table-column">
      <style:table-column-properties style:column-width="1.3042in"/>
    </style:style>
    <style:style style:name="Table2.1" style:family="table-row">
      <style:table-row-properties style:min-row-height="0.6049in" fo:keep-together="auto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2.B1" style:family="table-cell">
      <style:table-cell-properties style:vertical-align="middle" style:border-line-width-top="0.0069in 0.0069in 0.0069in" fo:padding-left="0.0194in" fo:padding-right="0.0194in" fo:padding-top="0in" fo:padding-bottom="0in" fo:border-left="1pt solid #000000" fo:border-right="none" fo:border-top="1.5pt double #000000" fo:border-bottom="0.5pt solid #000000" style:writing-mode="lr-tb"/>
    </style:style>
    <style:style style:name="Table2.F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1pt solid #000000" fo:border-right="1.5pt double #000000" fo:border-top="1.5pt double #000000" fo:border-bottom="0.5pt solid #000000" style:writing-mode="lr-tb"/>
    </style:style>
    <style:style style:name="Table2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1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1pt solid #000000" style:writing-mode="lr-tb"/>
    </style:style>
    <style:style style:name="Table2.F2" style:family="table-cell">
      <style:table-cell-properties style:vertical-align="middle" style:border-line-width-right="0.0069in 0.0069in 0.0069in" fo:padding-left="0.0194in" fo:padding-right="0.0194in" fo:padding-top="0in" fo:padding-bottom="0in" fo:border-left="1pt solid #000000" fo:border-right="1.5pt double #000000" fo:border-top="0.5pt solid #000000" fo:border-bottom="1pt solid #000000" style:writing-mode="lr-tb"/>
    </style:style>
    <style:style style:name="Table2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5pt solid #000000" style:writing-mode="lr-tb"/>
    </style:style>
    <style:style style:name="Table2.F3" style:family="table-cell">
      <style:table-cell-properties style:vertical-align="middle" style:border-line-width-right="0.0069in 0.0069in 0.0069in" fo:padding-left="0.0194in" fo:padding-right="0.0194in" fo:padding-top="0in" fo:padding-bottom="0in" fo:border-left="1pt solid #000000" fo:border-right="1.5pt double #000000" fo:border-top="1pt solid #000000" fo:border-bottom="0.5pt solid #000000" style:writing-mode="lr-tb"/>
    </style:style>
    <style:style style:name="Table2.A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1pt solid #000000" fo:border-bottom="1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1pt solid #000000" style:writing-mode="lr-tb"/>
    </style:style>
    <style:style style:name="Table2.F5" style:family="table-cell">
      <style:table-cell-properties style:vertical-align="middle" style:border-line-width-right="0.0069in 0.0069in 0.0069in" fo:padding-left="0.0194in" fo:padding-right="0.0194in" fo:padding-top="0in" fo:padding-bottom="0in" fo:border-left="1pt solid #000000" fo:border-right="1.5pt double #000000" fo:border-top="1pt solid #000000" fo:border-bottom="1pt solid #000000" style:writing-mode="lr-tb"/>
    </style:style>
    <style:style style:name="Table2.A7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none" fo:border-top="1pt solid #000000" fo:border-bottom="1.5pt double #000000" style:writing-mode="lr-tb"/>
    </style:style>
    <style:style style:name="Table2.B7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line-height="0.3472in" fo:text-align="center" style:justify-single-word="false" style:snap-to-layout-grid="false">
        <style:tab-stops>
          <style:tab-stop style:position="0.75in"/>
          <style:tab-stop style:position="0.8752in"/>
        </style:tab-stops>
      </style:paragraph-properties>
    </style:style>
    <style:style style:name="P2" style:family="paragraph" style:parent-style-name="Standard">
      <style:paragraph-properties fo:line-height="0.3055in" style:snap-to-layout-grid="false"/>
    </style:style>
    <style:style style:name="P3" style:family="paragraph" style:parent-style-name="Standard">
      <style:paragraph-properties fo:line-height="0.3055in" fo:text-align="justify" style:justify-single-word="false" style:snap-to-layout-grid="false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16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3055in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3055in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75in"/>
          <style:tab-stop style:position="0.8752in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75in"/>
          <style:tab-stop style:position="0.875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278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style:line-height-at-least="0.361in" style:snap-to-layout-grid="false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.75in"/>
          <style:tab-stop style:position="0.8752in"/>
        </style:tab-stops>
      </style:paragraph-properties>
    </style:style>
    <style:style style:name="P25" style:family="paragraph" style:parent-style-name="Standard">
      <style:paragraph-properties fo:line-height="0.4165in" fo:text-align="justify" fo:text-align-last="justify" style:justify-single-word="false" style:snap-to-layout-grid="false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paragraph-properties style:line-height-at-least="0.361in" style:snap-to-layout-grid="false"/>
    </style:style>
    <style:style style:name="P29" style:family="paragraph" style:parent-style-name="Standard">
      <style:paragraph-properties style:line-height-at-least="0.361in" fo:text-align="center" style:justify-single-word="false" style:snap-to-layout-grid="false"/>
    </style:style>
    <style:style style:name="P30" style:family="paragraph" style:parent-style-name="Standard">
      <style:paragraph-properties fo:margin-left="1.7457in" fo:margin-right="0in" fo:line-height="0.3055in" fo:text-align="justify" style:justify-single-word="false" fo:text-indent="-1.7457in" style:auto-text-indent="false" style:snap-to-layout-grid="false">
        <style:tab-stops>
          <style:tab-stop style:position="0.25in"/>
        </style:tab-stops>
      </style:paragraph-properties>
    </style:style>
    <style:style style:name="P31" style:family="paragraph" style:parent-style-name="Standard">
      <style:paragraph-properties fo:margin-left="1.7457in" fo:margin-right="0in" fo:line-height="0.3055in" fo:text-align="justify" style:justify-single-word="false" fo:text-indent="-1.7457in" style:auto-text-indent="false" style:snap-to-layout-grid="false"/>
    </style:style>
    <style:style style:name="P32" style:family="paragraph" style:parent-style-name="Standard">
      <style:paragraph-properties fo:margin-left="0.6244in" fo:margin-right="0.0591in" fo:line-height="0.3055in" fo:text-align="justify" style:justify-single-word="false" fo:text-indent="-0.6244in" style:auto-text-indent="false" style:snap-to-layout-grid="false"/>
    </style:style>
    <style:style style:name="P33" style:family="paragraph" style:parent-style-name="Standard">
      <style:paragraph-properties fo:margin-left="1.5555in" fo:margin-right="0in" fo:line-height="0.3055in" fo:text-align="justify" style:justify-single-word="false" fo:text-indent="-1.5555in" style:auto-text-indent="false"/>
    </style:style>
    <style:style style:name="P34" style:family="paragraph" style:parent-style-name="Standard">
      <style:paragraph-properties fo:margin-left="0in" fo:margin-right="0in" fo:line-height="0.278in" fo:text-indent="0.389in" style:auto-text-indent="false"/>
    </style:style>
    <style:style style:name="P35" style:family="paragraph" style:parent-style-name="Standard">
      <style:paragraph-properties fo:margin-left="0in" fo:margin-right="0in" fo:line-height="0.278in" fo:text-indent="0.389in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1.9972in" fo:margin-right="0in" fo:line-height="0.3335in" fo:text-align="justify" style:justify-single-word="false" fo:text-indent="-1.9972in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Standard">
      <style:paragraph-properties fo:margin-left="1.9972in" fo:margin-right="0in" fo:line-height="0.3335in" fo:text-align="justify" style:justify-single-word="false" fo:text-indent="-1.9972in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Standard">
      <style:paragraph-properties fo:margin-left="1.9972in" fo:margin-right="0in" fo:line-height="0.3335in" fo:text-align="justify" style:justify-single-word="false" fo:text-indent="-1.9972in" style:auto-text-indent="false" style:snap-to-layout-grid="false"/>
    </style:style>
    <style:style style:name="P39" style:family="paragraph" style:parent-style-name="Standard">
      <style:paragraph-properties fo:margin-left="0in" fo:margin-right="0in" fo:text-align="center" style:justify-single-word="false" fo:text-indent="0.222in" style:auto-text-indent="false" style:snap-to-layout-grid="false"/>
      <style:text-properties style:font-name="標楷體" fo:font-size="8pt" style:font-name-asian="標楷體" style:font-size-asian="8pt"/>
    </style:style>
    <style:style style:name="P40" style:family="paragraph" style:parent-style-name="Standard">
      <style:paragraph-properties fo:margin-left="0in" fo:margin-right="0in" fo:text-align="center" style:justify-single-word="false" fo:text-indent="3.4445in" style:auto-text-indent="false" style:snap-to-layout-grid="false"/>
      <style:text-properties style:font-name="標楷體" fo:font-size="8pt" style:font-name-asian="標楷體" style:font-size-asian="8pt"/>
    </style:style>
    <style:style style:name="P41" style:family="paragraph" style:parent-style-name="Standard">
      <style:paragraph-properties fo:margin-left="0in" fo:margin-right="0in" fo:text-align="center" style:justify-single-word="false" fo:text-indent="4.3335in" style:auto-text-indent="false"/>
      <style:text-properties style:font-name="標楷體" fo:font-size="8pt" style:font-name-asian="標楷體" style:font-size-asian="8pt"/>
    </style:style>
    <style:style style:name="P42" style:family="paragraph" style:parent-style-name="Standard">
      <style:paragraph-properties fo:margin-top="0.1252in" fo:margin-bottom="0.1252in" loext:contextual-spacing="false" style:line-height-at-least="0.361in" style:snap-to-layout-grid="false"/>
    </style:style>
    <style:style style:name="P43" style:family="paragraph" style:parent-style-name="Standard">
      <style:paragraph-properties fo:margin-left="0in" fo:margin-right="0in" fo:margin-top="0.1252in" fo:margin-bottom="0.1252in" loext:contextual-spacing="false" style:line-height-at-least="0.361in" fo:text-indent="2.75in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44" style:family="paragraph" style:parent-style-name="Standard" style:master-page-name="Standard">
      <style:paragraph-properties fo:line-height="0.3472in" fo:text-align="center" style:justify-single-word="false" style:page-number="auto" style:snap-to-layout-grid="false">
        <style:tab-stops>
          <style:tab-stop style:position="0.75in"/>
          <style:tab-stop style:position="0.8752in"/>
        </style:tab-stops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-asian="標楷體"/>
    </style:style>
    <style:style style:name="T27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28" style:family="text"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T29" style:family="text">
      <style:text-properties fo:color="#000000" style:font-name="標楷體" fo:font-size="14pt" style:font-name-asian="標楷體" style:font-size-asian="14pt" style:font-name-complex="標楷體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name-complex="標楷體" style:font-size-complex="14pt"/>
    </style:style>
    <style:style style:name="T34" style:family="text">
      <style:text-properties fo:font-size="14pt" style:font-name-asian="Times New Roman" style:font-size-asian="14pt" style:font-name-complex="Times New Roman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style:font-name="新細明體" fo:font-size="14pt" style:font-size-asian="14pt" style:font-name-complex="新細明體" style:font-size-complex="14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6pt" fo:font-weight="bold" style:font-name-asian="Times New Roman" style:font-size-asian="16pt" style:font-weight-asian="bold" style:font-weight-complex="bold"/>
    </style:style>
    <style:style style:name="T39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40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1" style:family="text">
      <style:text-properties fo:font-size="20pt" style:font-name-asian="全真顏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7">臺北市立北投國中1</text:span><text:span text:style-name="T27">13</text:span><text:span text:style-name="T27">年度武動柔道</text:span></text:p>
      <text:p text:style-name="P1"><text:span text:style-name="T27">寒假冬令營實施計畫</text:span></text:p>
      <text:p text:style-name="P3"><text:span text:style-name="T7">一、活動目的：</text:span></text:p>
      <text:p text:style-name="P30"><text:span text:style-name="T9"><text:s text:c="2"/></text:span><text:span text:style-name="T9">(</text:span><text:span text:style-name="T9">一</text:span><text:span text:style-name="T9">)提倡正當休閒活動、增進青少年及兒童身心健康</text:span><text:span text:style-name="T9">。</text:span></text:p>
      <text:p text:style-name="P32"><text:span text:style-name="T34"><text:s text:c="2"/></text:span><text:span text:style-name="T9">(二)透過規律柔道運動，促進少年健康體位目標之達成。</text:span></text:p>
      <text:p text:style-name="P32"><text:span text:style-name="T9"><text:s text:c="2"/>(三)</text:span><text:span text:style-name="T30">推廣柔道運動及學習柔道禮儀，促進柔道運動交流，增進國民身心健康，並倡導正當體育休閒運動，增加柔道運動人口。</text:span></text:p>
      <text:p text:style-name="P4"><text:span text:style-name="T30">二、</text:span><text:span text:style-name="T12">主辦單位：臺北市政府教育局。</text:span></text:p>
      <text:p text:style-name="P32"><text:span text:style-name="T12">三、承辦單位：臺北市立北投國民中學。</text:span></text:p>
      <text:p text:style-name="P4"><text:span text:style-name="T12">四、參加對象：本市國小三～六年級學生</text:span><text:span text:style-name="T9">。</text:span></text:p>
      <text:p text:style-name="P4"><text:span text:style-name="T12">五、參加人數：</text:span><text:span text:style-name="T7">30名</text:span><text:bookmark-start text:name="_Hlk154568186"/><text:span text:style-name="T7">(依報名先後順序錄取，1</text:span><text:span text:style-name="T7">5</text:span><text:span text:style-name="T7">人以上成班)。</text:span><text:bookmark-end text:name="_Hlk154568186"/></text:p>
      <text:p text:style-name="P4"><text:bookmark-start text:name="_Hlk154649073"/><text:span text:style-name="T12">六、教練陣容：</text:span><text:bookmark-end text:name="_Hlk154649073"/><text:span text:style-name="T12">陳姿樺教練、江政安教練、林聖閔教練。</text:span></text:p>
      <text:p text:style-name="P4"><text:span text:style-name="T12">七、活動日期：</text:span><text:bookmark-start text:name="_Hlk154568194"/><text:span text:style-name="T12">11</text:span><text:span text:style-name="T12">3</text:span><text:span text:style-name="T12">年1月2</text:span><text:span text:style-name="T12">9</text:span><text:span text:style-name="T12">日至</text:span><text:span text:style-name="T12">2</text:span><text:span text:style-name="T12">月2日（一~五）共1週</text:span><text:bookmark-end text:name="_Hlk154568194"/><text:span text:style-name="T12">。</text:span></text:p>
      <text:p text:style-name="P4"><text:span text:style-name="T12">八、報名日期：</text:span><text:bookmark-start text:name="_Hlk154568201"/><text:span text:style-name="T12">即日起至11</text:span><text:span text:style-name="T12">3</text:span><text:span text:style-name="T12">年1月</text:span><text:span text:style-name="T12">22</text:span><text:span text:style-name="T12">日（一）。</text:span><text:bookmark-end text:name="_Hlk154568201"/></text:p>
      <text:p text:style-name="P31"><text:span text:style-name="T12">九、報名地點：</text:span><text:span text:style-name="T7">臺北市立北投國中（112臺北市北投區溫泉路62號）</text:span></text:p>
      <text:p text:style-name="P4"><text:span text:style-name="T7"><text:s text:c="14"/>02-2891</text:span><text:span text:style-name="T7">-</text:span><text:span text:style-name="T7">2091＃304 <text:s/>聯絡人：陳志遠 組長</text:span></text:p>
      <text:p text:style-name="P3"><text:span text:style-name="T12">十、報名方式：填寫報名表及家長同意書【附件二】以郵寄</text:span><text:span text:style-name="T36">、</text:span><text:span text:style-name="T12">傳真（2892-5019）</text:span></text:p>
      <text:p text:style-name="P3"><text:span text:style-name="T9"><text:s text:c="14"/></text:span><text:span text:style-name="T12">及連絡箱方式送至204北投國中體育組</text:span><text:span text:style-name="T7">或E-mail至</text:span></text:p>
      <text:p text:style-name="P3"><text:span text:style-name="T7"><text:s text:c="14"/></text:span><text:span text:style-name="T29">t100</text:span><text:span text:style-name="T29">@ptjh.tp.edu.tw</text:span><text:span text:style-name="T7"> <text:s/></text:span></text:p>
      <text:p text:style-name="P4"><text:span text:style-name="T7">十一、</text:span><text:span text:style-name="T12">活動費用：參加學生酌收1000元於報到當天繳交（包含保險費）。</text:span></text:p>
      <text:p text:style-name="P4"><text:span text:style-name="T12">十二、</text:span><text:span text:style-name="T15">同時報名參加愛動足球及武動柔道營隊免費提供中餐及午休教室</text:span><text:span text:style-name="T12">。</text:span></text:p>
      <text:p text:style-name="P4"><text:soft-page-break/><text:span text:style-name="T12">十三、活動地點：臺北市立北投國中柔道場</text:span></text:p>
      <text:p text:style-name="P31"><text:span text:style-name="T12">十四、活動內容：請參閱【附件一】</text:span></text:p>
      <text:p text:style-name="P33"><text:span text:style-name="T11">十五</text:span><text:span text:style-name="T12">、注意事項：</text:span></text:p>
      <text:p text:style-name="P34"><text:span text:style-name="T12">（一）113</text:span><text:span text:style-name="T12">.0</text:span><text:span text:style-name="T12">1</text:span><text:span text:style-name="T12">.</text:span><text:span text:style-name="T12">29（一）下午13</text:span><text:span text:style-name="T12">:1</text:span><text:span text:style-name="T12">0請至北投國中柔道場報到，逾時不候。</text:span></text:p>
      <text:p text:style-name="P35">（二）每日準時參加活動，活動結束即返家，請注意安全。</text:p>
      <text:p text:style-name="P34"><text:span text:style-name="T12">（三）當日如需請假，請來電告知，電話：2891-2091分機304</text:span></text:p>
      <text:p text:style-name="P34"><text:span text:style-name="T12">（四）攜帶物品力求簡便，健保卡、水壺、毛巾、雨具、個人藥品。</text:span></text:p>
      <text:p text:style-name="P34"><text:span text:style-name="T12">（五）活動期間請穿著運動服。</text:span></text:p>
      <text:p text:style-name="P35">（六）參加學生請假不逾總時數三分之一，始核發結訓證書。</text:p>
      <text:p text:style-name="P33"><text:span text:style-name="T12">十六</text:span><text:span text:style-name="T11">、</text:span><text:span text:style-name="T12">活動相關訊息請上本校網站查詢：</text:span><text:span text:style-name="T12">http://www.ptjh.tp.edu.tw/</text:span></text:p>
      <text:p text:style-name="P4"><text:span text:style-name="T35">十七</text:span><text:span text:style-name="T12">、本實施計劃經校長核可</text:span><text:span text:style-name="T35">，臺北市政府教育局核准後實施，修正時亦同。</text:span></text:p>
      <text:p text:style-name="P36"/>
      <text:p text:style-name="P36"/>
      <text:p text:style-name="P36"/>
      <text:p text:style-name="P38"><text:span text:style-name="T18">【附件一】</text:span></text:p>
      <text:p text:style-name="P24"><text:span text:style-name="T20">臺北市立北投國中11</text:span><text:span text:style-name="T20">3</text:span><text:span text:style-name="T20">年度武動柔道</text:span></text:p>
      <text:p text:style-name="P24"><text:bookmark-start text:name="_Hlk154647927"/><text:span text:style-name="T20">寒假冬令營</text:span><text:bookmark-end text:name="_Hlk154647927"/><text:span text:style-name="T20">實施計劃課程表</text:span>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ext:soft-page-break/>
        <table:table-row table:style-name="Table1.1">
          <table:table-cell table:style-name="Table1.A1" office:value-type="string">
            <text:p text:style-name="P8">時間日期</text:p>
          </table:table-cell>
          <table:table-cell table:style-name="Table1.A1" office:value-type="string">
            <text:p text:style-name="P23"><text:span text:style-name="T9">13:</text:span><text:span text:style-name="T9">10</text:span><text:span text:style-name="T9">~1</text:span><text:span text:style-name="T9">4</text:span><text:span text:style-name="T9">:</text:span><text:span text:style-name="T9">00</text:span></text:p>
          </table:table-cell>
          <table:table-cell table:style-name="Table1.A1" office:value-type="string">
            <text:p text:style-name="P23"><text:span text:style-name="T9">1</text:span><text:span text:style-name="T9">4</text:span><text:span text:style-name="T9">:</text:span><text:span text:style-name="T9">10</text:span><text:span text:style-name="T9">~1</text:span><text:span text:style-name="T9">5</text:span><text:span text:style-name="T9">:</text:span><text:span text:style-name="T9">00</text:span></text:p>
          </table:table-cell>
          <table:table-cell table:style-name="Table1.D1" office:value-type="string">
            <text:p text:style-name="P23"><text:span text:style-name="T9">1</text:span><text:span text:style-name="T9">5</text:span><text:span text:style-name="T9">:</text:span><text:span text:style-name="T9">10</text:span><text:span text:style-name="T9">~1</text:span><text:span text:style-name="T9">6</text:span><text:span text:style-name="T9">:</text:span><text:span text:style-name="T9">0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9">1/2</text:span><text:span text:style-name="T9">9</text:span></text:p>
            <text:p text:style-name="P9">【星期一】</text:p>
          </table:table-cell>
          <table:table-cell table:style-name="Table1.A1" office:value-type="string">
            <text:p text:style-name="P9">報到</text:p>
            <text:p text:style-name="P5"><text:span text:style-name="T9">始業式 </text:span></text:p>
            <text:p text:style-name="P5"><text:span text:style-name="T9">柔道運動禮儀</text:span></text:p>
          </table:table-cell>
          <table:table-cell table:style-name="Table1.A1" office:value-type="string">
            <text:p text:style-name="P9">運動安全防護</text:p>
          </table:table-cell>
          <table:table-cell table:style-name="Table1.D1" office:value-type="string">
            <text:p text:style-name="P5"><text:span text:style-name="T9">柔道暖身操</text:span></text:p>
            <text:p text:style-name="P10">翻滾吧！孩子</text:p>
          </table:table-cell>
        </table:table-row>
        <table:table-row table:style-name="Table1.1">
          <table:table-cell table:style-name="Table1.A1" office:value-type="string">
            <text:p text:style-name="P5"><text:span text:style-name="T9">1/</text:span><text:span text:style-name="T9">30</text:span></text:p>
            <text:p text:style-name="P9">【星期二】</text:p>
          </table:table-cell>
          <table:table-cell table:style-name="Table1.A1" office:value-type="string">
            <text:p text:style-name="P5"><text:span text:style-name="T9">柔道基礎入門</text:span></text:p>
            <text:p text:style-name="P9">護身倒法</text:p>
            <text:p text:style-name="P9">應用倒法</text:p>
          </table:table-cell>
          <table:table-cell table:style-name="Table1.A1" office:value-type="string">
            <text:p text:style-name="P5"><text:span text:style-name="T9">柔道基礎入門</text:span></text:p>
            <text:p text:style-name="P9">前迴轉倒法</text:p>
          </table:table-cell>
          <table:table-cell table:style-name="Table1.D1" office:value-type="string">
            <text:p text:style-name="P9">貓抓老鼠</text:p>
            <text:p text:style-name="P9">遊戲時間</text:p>
          </table:table-cell>
        </table:table-row>
        <table:table-row table:style-name="Table1.1">
          <table:table-cell table:style-name="Table1.A1" office:value-type="string">
            <text:p text:style-name="P5"><text:span text:style-name="T9">1/</text:span><text:span text:style-name="T9">31</text:span></text:p>
            <text:p text:style-name="P9">【星期三】</text:p>
          </table:table-cell>
          <table:table-cell table:style-name="Table1.A1" office:value-type="string">
            <text:p text:style-name="P9">柔道地板技術</text:p>
            <text:p text:style-name="P9">袈裟動作教學</text:p>
          </table:table-cell>
          <table:table-cell table:style-name="Table1.A1" office:value-type="string">
            <text:p text:style-name="P9">柔道地板遊戲</text:p>
            <text:p text:style-name="P9">大逃亡</text:p>
          </table:table-cell>
          <table:table-cell table:style-name="Table1.D1" office:value-type="string">
            <text:p text:style-name="P9">體適能活動</text:p>
          </table:table-cell>
        </table:table-row>
        <table:table-row table:style-name="Table1.1">
          <table:table-cell table:style-name="Table1.A1" office:value-type="string">
            <text:p text:style-name="P5"><text:span text:style-name="T9">2</text:span><text:span text:style-name="T9">/</text:span><text:span text:style-name="T9">1</text:span></text:p>
            <text:p text:style-name="P9">【星期四】</text:p>
          </table:table-cell>
          <table:table-cell table:style-name="Table1.A1" office:value-type="string">
            <text:p text:style-name="P5"><text:span text:style-name="T9">柔道技術入門</text:span></text:p>
            <text:p text:style-name="P18">大外割動作教學</text:p>
          </table:table-cell>
          <table:table-cell table:style-name="Table1.A1" office:value-type="string">
            <text:p text:style-name="P5"><text:span text:style-name="T9">柔道技術入門</text:span></text:p>
            <text:p text:style-name="P5"><text:span text:style-name="T24">大外割應用摔倒</text:span></text:p>
          </table:table-cell>
          <table:table-cell table:style-name="Table1.D1" office:value-type="string">
            <text:p text:style-name="P9">繩梯協調活動</text:p>
          </table:table-cell>
        </table:table-row>
        <table:table-row table:style-name="Table1.1">
          <table:table-cell table:style-name="Table1.A1" office:value-type="string">
            <text:p text:style-name="P5"><text:span text:style-name="T9">2</text:span><text:span text:style-name="T9">/2</text:span></text:p>
            <text:p text:style-name="P9">【星期五】</text:p>
          </table:table-cell>
          <table:table-cell table:style-name="Table1.A1" office:value-type="string">
            <text:p text:style-name="P5"><text:span text:style-name="T9">柔道運動技術</text:span></text:p>
            <text:p text:style-name="P9">動作摔倒接壓制</text:p>
          </table:table-cell>
          <table:table-cell table:style-name="Table1.A1" office:value-type="string">
            <text:p text:style-name="P5"><text:span text:style-name="T9">柔道運動技術</text:span></text:p>
            <text:p text:style-name="P5"><text:span text:style-name="T9">綜合訓練</text:span></text:p>
          </table:table-cell>
          <table:table-cell table:style-name="Table1.D1" office:value-type="string">
            <text:p text:style-name="P9">結業</text:p>
            <text:p text:style-name="P9">頒發結業證書</text:p>
          </table:table-cell>
        </table:table-row>
      </table:table>
      <text:p text:style-name="P17"/>
      <text:p text:style-name="P2"><text:span text:style-name="T7">※參加本項活動需穿著運動服。</text:span></text:p>
      <text:p text:style-name="P11"/>
      <text:p text:style-name="P11"/>
      <text:p text:style-name="P26"><text:span text:style-name="T18">【附件二】</text:span></text:p>
      <text:p text:style-name="P15">臺北市立北投國中113年度武動柔道<text:bookmark-start text:name="_Hlk154647856"/>寒假冬令營<text:bookmark-end text:name="_Hlk154647856"/>報名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3"><text:span text:style-name="T14">學 <text:s/>校</text:span></text:p>
          </table:table-cell>
          <table:table-cell table:style-name="Table2.B1" office:value-type="string">
            <text:p text:style-name="P14"/>
          </table:table-cell>
          <table:table-cell table:style-name="Table2.B1" office:value-type="string">
            <text:p text:style-name="P13">班 級</text:p>
          </table:table-cell>
          <table:table-cell table:style-name="Table2.B1" office:value-type="string">
            <text:p text:style-name="P23"><text:span text:style-name="T11"><text:s text:c="3"/></text:span><text:span text:style-name="T14">年 <text:s text:c="4"/>班</text:span></text:p>
          </table:table-cell>
          <table:table-cell table:style-name="Table2.B1" office:value-type="string">
            <text:p text:style-name="P23"><text:span text:style-name="T14">座 <text:s/>號</text:span></text:p>
          </table:table-cell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23"><text:span text:style-name="T14">姓 <text:s/>名</text:span></text:p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3">監護人</text:p>
          </table:table-cell>
          <table:table-cell table:style-name="Table2.B2" office:value-type="string">
            <text:p text:style-name="P14"/>
          </table:table-cell>
          <table:table-cell table:style-name="Table2.B2" office:value-type="string">
            <text:p text:style-name="P19">監護人</text:p>
            <text:p text:style-name="P19">聯絡電話</text:p>
          </table:table-cell>
          <table:table-cell table:style-name="Table2.F2" office:value-type="string">
            <text:p text:style-name="P20"/>
          </table:table-cell>
        </table:table-row>
        <table:table-row table:style-name="Table2.1">
          <table:table-cell table:style-name="Table2.A3" table:number-rows-spanned="2" office:value-type="string">
            <text:p text:style-name="P23"><text:span text:style-name="T14">血 <text:s/>型</text:span></text:p>
          </table:table-cell>
          <table:table-cell table:style-name="Table2.B3" table:number-rows-spanned="2" office:value-type="string">
            <text:p text:style-name="P14"/>
          </table:table-cell>
          <table:table-cell table:style-name="Table2.B3" table:number-rows-spanned="2" office:value-type="string">
            <text:p text:style-name="P13">生 日</text:p>
          </table:table-cell>
          <table:table-cell table:style-name="Table2.B3" table:number-rows-spanned="2" office:value-type="string">
            <text:p text:style-name="P23"><text:span text:style-name="T11"><text:s text:c="2"/></text:span><text:span text:style-name="T14">年 <text:s/>月 <text:s/>日</text:span></text:p>
          </table:table-cell>
          <table:table-cell table:style-name="Table2.B3" office:value-type="string">
            <text:p text:style-name="P19">緊急聯絡人</text:p>
          </table:table-cell>
          <table:table-cell table:style-name="Table2.F3" office:value-type="string">
            <text:p text:style-name="P20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B2" office:value-type="string">
            <text:p text:style-name="P6">手機電話</text:p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5" office:value-type="string">
            <text:p text:style-name="P13">身分證字號</text:p>
          </table:table-cell>
          <table:table-cell table:style-name="Table2.B5" table:number-columns-spanned="3" office:value-type="string">
            <text:p text:style-name="P14"/>
          </table:table-cell>
          <table:covered-table-cell/>
          <table:covered-table-cell/>
          <table:table-cell table:style-name="Table2.B5" office:value-type="string">
            <text:p text:style-name="P14"/>
          </table:table-cell>
          <table:table-cell table:style-name="Table2.F5" office:value-type="string">
            <text:p text:style-name="P39"/>
          </table:table-cell>
        </table:table-row>
        <table:table-row table:style-name="Table2.1">
          <table:table-cell table:style-name="Table2.A5" office:value-type="string">
            <text:p text:style-name="P13">其他聯絡電話</text:p>
          </table:table-cell>
          <table:table-cell table:style-name="Table2.F5" table:number-columns-spanned="5" office:value-type="string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13">通訊地址</text:p>
          </table:table-cell>
          <table:table-cell table:style-name="Table2.B7" table:number-columns-spanned="5" office:value-type="string">
            <text:p text:style-name="P21"/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27">------------------------------------------------------------------------------------------------------------------------</text:p>
      <text:p text:style-name="P29"><text:span text:style-name="T38"><text:s/></text:span><text:span text:style-name="T39"><text:s/></text:span><text:span text:style-name="T40">家</text:span><text:span text:style-name="T39"> <text:s/></text:span><text:span text:style-name="T40">長</text:span><text:span text:style-name="T39"> <text:s/></text:span><text:span text:style-name="T40">同</text:span><text:span text:style-name="T39"> <text:s/></text:span><text:span text:style-name="T40">意</text:span><text:span text:style-name="T39"> <text:s/></text:span><text:span text:style-name="T40">書</text:span></text:p>
      <text:p text:style-name="P28"><text:span text:style-name="T23"><text:s text:c="3"/></text:span><text:span text:style-name="T4"><text:s/></text:span><text:span text:style-name="T2">茲同意本人子弟 </text:span><text:span text:style-name="T5"><text:s text:c="4"/></text:span><text:span text:style-name="T2">年</text:span><text:span text:style-name="T5"> <text:s text:c="4"/></text:span><text:span text:style-name="T2">班 座號</text:span><text:span text:style-name="T5"> <text:s text:c="5"/></text:span><text:span text:style-name="T2">姓名</text:span><text:span text:style-name="T5"> <text:s text:c="11"/></text:span><text:span text:style-name="T2">參加北投國中舉辦之</text:span><text:span text:style-name="T6">武動柔道</text:span><text:bookmark-start text:name="_Hlk154647827"/><text:span text:style-name="T6">寒假冬令營</text:span><text:bookmark-end text:name="_Hlk154647827"/><text:span text:style-name="T1">，</text:span><text:span text:style-name="T2">並於1月2</text:span><text:span text:style-name="T2">2</text:span><text:span text:style-name="T2">日（一）以前繳回家長同意書，以利活動之安排，同時願意遵守研習活動各項規定。</text:span></text:p>
      <text:p text:style-name="P22"/>
      <text:p text:style-name="P42"><text:span text:style-name="T4"><text:s text:c="22"/></text:span><text:span text:style-name="T2">家長簽章：</text:span></text:p>
      <text:p text:style-name="P43"><text:soft-page-break/>聯絡電話：</text:p>
      <text:p text:style-name="P43">地 <text:s text:c="3"/>址：</text:p>
      <text:p text:style-name="P25"><text:span text:style-name="T2">中華民國11</text:span><text:span text:style-name="T2">3</text:span><text:span text:style-name="T2"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顏體" svg:font-family="全真顏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北投國中九十八年度愛動（Love  Sport）實施計畫「社區少年足球育樂營」實施計畫</dc:title>
    <meta:initial-creator>user</meta:initial-creator>
    <meta:creation-date>2023-12-26T20:07:00</meta:creation-date>
    <dc:creator>user</dc:creator>
    <dc:date>2023-12-27T18:48:00</dc:date>
    <meta:print-date>2014-05-07T16:05:00</meta:print-date>
    <meta:editing-cycles>11</meta:editing-cycles>
    <meta:editing-duration>PT32M</meta:editing-duration>
    <meta:document-statistic meta:table-count="2" meta:image-count="0" meta:object-count="0" meta:page-count="4" meta:paragraph-count="103" meta:word-count="1104" meta:character-count="1538" meta:non-whitespace-character-count="1382"/>
    <meta:generator>LibreOffice/5.4.7.2$Linux_X86_64 LibreOffice_project/c838ef25c16710f8838b1faec480ebba495259d0</meta:generator>
  </office:meta>
</office:document-meta>
</file>