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861in"/>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4861in"/>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16" style:parent-style-name="內文" style:family="paragraph">
      <style:paragraph-properties style:snap-to-layout-grid="false" fo:text-align="justify" fo:line-height="200%" fo:text-indent="0.4263in"/>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200%"/>
      <style:text-properties style:font-name="標楷體" style:font-name-asian="標楷體" style:font-weight-complex="bold" fo:font-size="16pt" style:font-size-asian="16pt" style:font-size-complex="16pt"/>
    </style:style>
  </office:automatic-styles>
  <office:body>
    <office:text text:use-soft-page-breaks="true">
      <text:p text:style-name="P1">臺北市政府及所屬各機關學校國家重要節慶插掛國旗要點</text:p>
      <text:p text:style-name="P12"><text:span text:style-name="T13">修正</text:span><text:span text:style-name="T14">總說明</text:span></text:p>
      <text:p text:style-name="P15"/>
      <text:p text:style-name="P16"><text:span text:style-name="T17">臺北市政府及所屬各機關學校國家重要節慶插掛國旗作業要點（以下簡稱本要點</text:span><text:span text:style-name="T18">)</text:span><text:span text:style-name="T19">自九十三年四月十五日訂定發布後，歷經數次修正，最近一次係於一</text:span><text:span text:style-name="T20">O</text:span><text:span text:style-name="T21">五年七月四日修正。</text:span><text:span text:style-name="T22">鑒於本要點名稱未符臺北市政府所屬各機關法制作業應注意事項第八點規定，乃將名稱修正為「臺北市政府及所屬各機關學校國家重要節慶插掛國旗要點」，</text:span><text:span text:style-name="T23">另考量道路之綠地、安全島插掛國旗易影響交通且維護不易，實務上自一</text:span><text:span text:style-name="T24">O</text:span><text:span text:style-name="T25">八年度調整全數道路之綠地、安全島路段不予插掛國旗，以</text:span><text:span text:style-name="T26">保障及維護行車安全，防止國旗受風傾倒影響用路，</text:span><text:span text:style-name="T27">並</text:span><text:span text:style-name="T28">增訂聯外橋樑、道路安全島插掛規定並統一用語，爰擬具本修正草案。</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總說明</dc:title>
    <dc:subject/>
    <meta:initial-creator>user</meta:initial-creator>
    <dc:creator>石墨涵</dc:creator>
    <meta:creation-date>2023-05-03T05:39:00Z</meta:creation-date>
    <dc:date>2023-06-07T09:06:00Z</dc:date>
    <meta:print-date>2023-05-19T02:53:00Z</meta:print-date>
    <meta:template xlink:href="Normal" xlink:type="simple"/>
    <meta:editing-cycles>11</meta:editing-cycles>
    <meta:editing-duration>PT1680S</meta:editing-duration>
    <meta:document-statistic meta:page-count="1" meta:paragraph-count="1" meta:word-count="43" meta:character-count="293" meta:row-count="2" meta:non-whitespace-character-count="251"/>
  </office:meta>
</office:document-meta>
</file>