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1965in" fo:text-indent="0.159in">
        <style:tab-stops/>
      </style:paragraph-properties>
      <style:text-properties style:font-name="標楷體" style:font-name-asian="標楷體" fo:font-size="13pt" style:font-size-asian="13pt" style:font-size-complex="13pt"/>
    </style:style>
    <style:style style:name="P2" style:parent-style-name="內文" style:family="paragraph">
      <style:paragraph-properties fo:text-align="center" fo:margin-left="-0.1965in" fo:text-indent="0.159in">
        <style:tab-stops/>
      </style:paragraph-properties>
      <style:text-properties style:font-name="標楷體" style:font-name-asian="標楷體" fo:font-size="13pt" style:font-size-asian="13pt" style:font-size-complex="13pt"/>
    </style:style>
    <style:style style:name="TableColumn4" style:family="table-column">
      <style:table-column-properties style:column-width="2.5361in"/>
    </style:style>
    <style:style style:name="TableColumn5" style:family="table-column">
      <style:table-column-properties style:column-width="2.5597in"/>
    </style:style>
    <style:style style:name="TableColumn6" style:family="table-column">
      <style:table-column-properties style:column-width="2.1381in"/>
    </style:style>
    <style:style style:name="Table3" style:family="table">
      <style:table-properties style:width="7.234in" fo:margin-left="0in" table:align="left"/>
    </style:style>
    <style:style style:name="TableRow7" style:family="table-row">
      <style:table-row-properties style:min-row-height="0.343in"/>
    </style:style>
    <style:style style:name="TableCell8" style:family="table-cell">
      <style:table-cell-properties fo:border="0.0069in solid #000000" fo:background-color="#E2EFD9" style:writing-mode="lr-tb"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style:style>
    <style:style style:name="TableCell10" style:family="table-cell">
      <style:table-cell-properties fo:border="0.0069in solid #000000" fo:background-color="#E2EFD9" style:writing-mode="lr-tb"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style:style>
    <style:style style:name="TableCell12" style:family="table-cell">
      <style:table-cell-properties fo:border="0.0069in solid #000000" fo:background-color="#E2EFD9"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style:style>
    <style:style style:name="TableRow14" style:family="table-row">
      <style:table-row-properties style:min-row-height="0.343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style>
    <style:style style:name="TableRow25" style:family="table-row">
      <style:table-row-properties style:min-row-height="0.343in"/>
    </style:style>
    <style:style style:name="TableCell26" style:family="table-cell">
      <style:table-cell-properties fo:border="0.0069in solid #000000" fo:background-color="#E2EFD9"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fo:background-color="#E2EFD9"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fo:background-color="#E2EFD9"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Row32" style:family="table-row">
      <style:table-row-properties style:min-row-height="1.0187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line-height-at-least="0in" fo:margin-left="0.3333in" fo:text-indent="-0.3333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6.5pt"/>
    </style:style>
    <style:style style:name="T36" style:parent-style-name="預設段落字型" style:family="text">
      <style:text-properties style:font-name="標楷體" style:font-name-asian="標楷體" style:font-name-complex="新細明體" style:letter-kerning="false" style:font-size-complex="16.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letter-kerning="false" style:font-size-complex="16.5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justify" style:line-height-at-least="0in" fo:margin-left="0.4013in" fo:margin-right="0.025in" fo:text-indent="-0.4013in">
        <style:tab-stops/>
      </style:paragraph-properties>
      <style:text-properties style:font-name="標楷體" style:font-name-asian="標楷體" style:font-name-complex="新細明體" style:letter-kerning="false" style:font-size-complex="16.5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top="0.05in" style:line-height-at-least="0in">
        <style:tab-stops>
          <style:tab-stop style:type="left" style:position="0.3409in"/>
        </style:tab-stops>
      </style:paragraph-properties>
      <style:text-properties style:font-name="標楷體" style:font-name-asian="標楷體" fo:color="#000000"/>
    </style:style>
    <style:style style:name="TableRow42" style:family="table-row">
      <style:table-row-properties style:min-row-height="0.7729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style:line-height-at-least="0in" fo:margin-left="0.3402in" fo:margin-right="0.0201in" fo:text-indent="-0.3402in">
        <style:tab-stops/>
      </style:paragraph-properties>
      <style:text-properties style:font-name="標楷體" style:font-name-asian="標楷體" style:font-name-complex="新細明體" style:letter-kerning="false" style:font-size-complex="16.5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justify" style:line-height-at-least="0in" fo:margin-left="0.3048in" fo:margin-right="0.0236in" fo:text-indent="-0.325in">
        <style:tab-stops/>
      </style:paragraph-properties>
      <style:text-properties style:font-name="標楷體" style:font-name-asian="標楷體" style:font-name-complex="新細明體" style:letter-kerning="false" style:font-size-complex="16.5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line-height-at-least="0in">
        <style:tab-stops>
          <style:tab-stop style:type="left" style:position="0.3409in"/>
        </style:tab-stops>
      </style:paragraph-properties>
      <style:text-properties style:font-name="標楷體" style:font-name-asian="標楷體" fo:color="#000000"/>
    </style:style>
    <style:style style:name="TableRow49" style:family="table-row">
      <style:table-row-properties style:min-row-height="3.5381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2" style:parent-style-name="內文" style:family="paragraph">
      <style:paragraph-properties fo:text-align="justify" style:line-height-at-least="0in" fo:margin-left="0.7819in" fo:text-indent="-0.5347in">
        <style:tab-stops/>
      </style:paragraph-properties>
      <style:text-properties style:font-name="標楷體" style:font-name-asian="標楷體"/>
    </style:style>
    <style:style style:name="P53" style:parent-style-name="內文" style:family="paragraph">
      <style:paragraph-properties fo:text-align="justify" style:line-height-at-least="0in" fo:margin-left="0.7916in" fo:text-indent="-0.5444in">
        <style:tab-stops/>
      </style:paragraph-properties>
      <style:text-properties style:font-name="標楷體" style:font-name-asian="標楷體"/>
    </style:style>
    <style:style style:name="P54" style:parent-style-name="內文" style:family="paragraph">
      <style:paragraph-properties fo:text-align="justify" style:line-height-at-least="0in" fo:margin-left="0.7819in" fo:text-indent="-0.5347in">
        <style:tab-stops/>
      </style:paragraph-properties>
      <style:text-properties style:font-name="標楷體" style:font-name-asian="標楷體"/>
    </style:style>
    <style:style style:name="P55" style:parent-style-name="內文" style:family="paragraph">
      <style:paragraph-properties fo:text-align="justify" style:line-height-at-least="0in" fo:margin-left="0.8305in" fo:text-indent="-0.5972in">
        <style:tab-stops/>
      </style:paragraph-properties>
      <style:text-properties style:font-name="標楷體" style:font-name-asian="標楷體"/>
    </style:style>
    <style:style style:name="P56" style:parent-style-name="內文" style:family="paragraph">
      <style:paragraph-properties fo:text-align="justify" style:line-height-at-least="0in" fo:margin-left="0.8208in" fo:text-indent="-0.573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fo:text-align="justify" style:line-height-at-least="0in" fo:margin-left="0.2958in" fo:text-indent="-0.0006in">
        <style:tab-stops>
          <style:tab-stop style:type="left" style:position="0.68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style:line-height-at-least="0in" fo:margin-left="0.725in" fo:text-indent="-0.4916in">
        <style:tab-stops/>
      </style:paragraph-properties>
      <style:text-properties style:font-name="標楷體" style:font-name-asian="標楷體"/>
    </style:style>
    <style:style style:name="P72" style:parent-style-name="內文" style:family="paragraph">
      <style:paragraph-properties fo:text-align="justify" style:line-height-at-least="0in" fo:margin-left="0.725in" fo:text-indent="-0.4916in">
        <style:tab-stops/>
      </style:paragraph-properties>
      <style:text-properties style:font-name="標楷體" style:font-name-asian="標楷體"/>
    </style:style>
    <style:style style:name="P73" style:parent-style-name="內文" style:family="paragraph">
      <style:paragraph-properties fo:text-align="justify" style:line-height-at-least="0in" fo:margin-left="0.725in" fo:text-indent="-0.4916in">
        <style:tab-stops/>
      </style:paragraph-properties>
      <style:text-properties style:font-name="標楷體" style:font-name-asian="標楷體"/>
    </style:style>
    <style:style style:name="P74" style:parent-style-name="內文" style:family="paragraph">
      <style:paragraph-properties fo:text-align="justify" style:line-height-at-least="0in" fo:margin-left="0.725in" fo:text-indent="-0.491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fo:margin-left="0.725in" fo:text-indent="-0.491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text-align="justify" style:line-height-at-least="0in" fo:margin-left="0.2388in" fo:text-indent="-0.0069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top="0.05in" style:line-height-at-least="0in" fo:margin-left="0.0215in" fo:text-indent="-0.021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1.2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style:line-height-at-least="0in" fo:margin-left="0.1965in" fo:margin-right="0.0201in" fo:text-indent="-0.1965in">
        <style:tab-stops/>
      </style:paragraph-properties>
      <style:text-properties style:font-name="標楷體" style:font-name-asian="標楷體" style:font-name-complex="新細明體" style:letter-kerning="false" style:font-size-complex="16.5pt"/>
    </style:style>
    <style:style style:name="P104" style:parent-style-name="內文" style:family="paragraph">
      <style:paragraph-properties fo:widows="2" fo:orphans="2" fo:text-align="justify" style:line-height-at-least="0in" fo:margin-left="0.8166in" fo:margin-right="0.0201in" fo:text-indent="-0.525in">
        <style:tab-stops/>
      </style:paragraph-properties>
      <style:text-properties style:font-name="標楷體" style:font-name-asian="標楷體" style:font-name-complex="新細明體" style:letter-kerning="false" style:font-size-complex="16.5pt"/>
    </style:style>
    <style:style style:name="P105" style:parent-style-name="內文" style:family="paragraph">
      <style:paragraph-properties fo:widows="2" fo:orphans="2" fo:text-align="justify" style:line-height-at-least="0in" fo:margin-left="0.825in" fo:margin-right="0.0201in" fo:text-indent="-0.5333in">
        <style:tab-stops/>
      </style:paragraph-properties>
      <style:text-properties style:font-name="標楷體" style:font-name-asian="標楷體" style:font-name-complex="新細明體" style:letter-kerning="false" style:font-size-complex="16.5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style:line-height-at-least="0in" fo:margin-left="0.1965in" fo:margin-right="0.0201in" fo:text-indent="-0.1965in">
        <style:tab-stops/>
      </style:paragraph-properties>
      <style:text-properties style:font-name="標楷體" style:font-name-asian="標楷體" style:font-name-complex="新細明體" style:letter-kerning="false" style:font-size-complex="16.5pt"/>
    </style:style>
    <style:style style:name="P108" style:parent-style-name="內文" style:family="paragraph">
      <style:paragraph-properties fo:widows="2" fo:orphans="2" fo:text-align="justify" style:line-height-at-least="0in" fo:margin-left="0.7069in" fo:margin-right="0.0201in" fo:text-indent="-0.4986in">
        <style:tab-stops/>
      </style:paragraph-properties>
      <style:text-properties style:font-name="標楷體" style:font-name-asian="標楷體" style:font-name-complex="新細明體" style:letter-kerning="false" style:font-size-complex="16.5pt"/>
    </style:style>
    <style:style style:name="P109" style:parent-style-name="內文" style:family="paragraph">
      <style:paragraph-properties fo:widows="2" fo:orphans="2" fo:text-align="justify" style:line-height-at-least="0in" fo:margin-left="0.7069in" fo:margin-right="0.0201in" fo:text-indent="-0.4986in">
        <style:tab-stops/>
      </style:paragraph-properties>
      <style:text-properties style:font-name="標楷體" style:font-name-asian="標楷體" style:font-name-complex="新細明體" style:letter-kerning="false" style:font-size-complex="16.5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top="0.05in" style:line-height-at-least="0in" fo:margin-left="0.0215in" fo:text-indent="-0.0215in">
        <style:tab-stops/>
      </style:paragraph-properties>
      <style:text-properties style:font-name="標楷體" style:font-name-asian="標楷體" fo:color="#000000"/>
    </style:style>
    <style:style style:name="TableRow112" style:family="table-row">
      <style:table-row-properties style:min-row-height="1.2729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line-height-at-least="0in" fo:margin-left="0.3298in" fo:text-indent="-0.329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font-size-complex="16.5pt"/>
    </style:style>
    <style:style style:name="T117" style:parent-style-name="預設段落字型" style:family="text">
      <style:text-properties style:font-name="標楷體" style:font-name-asian="標楷體" style:font-name-complex="新細明體" style:letter-kerning="false" style:font-size-complex="16.5pt"/>
    </style:style>
    <style:style style:name="T118" style:parent-style-name="預設段落字型" style:family="text">
      <style:text-properties style:font-name="標楷體" style:font-name-asian="標楷體" style:font-name-complex="新細明體" style:letter-kerning="false" style:font-size-complex="16.5pt"/>
    </style:style>
    <style:style style:name="T119" style:parent-style-name="預設段落字型" style:family="text">
      <style:text-properties style:font-name="標楷體" style:font-name-asian="標楷體" style:font-name-complex="新細明體" style:letter-kerning="false" style:font-size-complex="16.5pt"/>
    </style:style>
    <style:style style:name="T120" style:parent-style-name="預設段落字型" style:family="text">
      <style:text-properties style:font-name="標楷體" style:font-name-asian="標楷體" style:font-name-complex="新細明體" style:letter-kerning="false" style:font-size-complex="16.5pt"/>
    </style:style>
    <style:style style:name="T121" style:parent-style-name="預設段落字型" style:family="text">
      <style:text-properties style:font-name="標楷體" style:font-name-asian="標楷體" style:font-name-complex="新細明體" style:letter-kerning="false" style:font-size-complex="16.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style:font-size-complex="16.5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justify" style:line-height-at-least="0in" fo:margin-left="0.3465in" fo:margin-right="0.025in" fo:text-indent="-0.3465in">
        <style:tab-stops/>
      </style:paragraph-properties>
    </style:style>
    <style:style style:name="T125" style:parent-style-name="預設段落字型" style:family="text">
      <style:text-properties style:font-name="標楷體" style:font-name-asian="標楷體" style:font-name-complex="新細明體" style:letter-kerning="false" style:font-size-complex="16.5pt"/>
    </style:style>
    <style:style style:name="T126" style:parent-style-name="預設段落字型" style:family="text">
      <style:text-properties style:font-name="標楷體" style:font-name-asian="標楷體" style:font-name-complex="新細明體" style:letter-kerning="false" style:font-size-complex="16.5pt"/>
    </style:style>
    <style:style style:name="T127" style:parent-style-name="預設段落字型" style:family="text">
      <style:text-properties style:font-name="標楷體" style:font-name-asian="標楷體" style:font-name-complex="新細明體" style:letter-kerning="false" style:font-size-complex="16.5pt"/>
    </style:style>
    <style:style style:name="T128" style:parent-style-name="預設段落字型" style:family="text">
      <style:text-properties style:font-name="標楷體" style:font-name-asian="標楷體" style:font-name-complex="新細明體" style:letter-kerning="false" style:font-size-complex="16.5pt"/>
    </style:style>
    <style:style style:name="T129" style:parent-style-name="預設段落字型" style:family="text">
      <style:text-properties style:font-name="標楷體" style:font-name-asian="標楷體" style:font-name-complex="新細明體" style:letter-kerning="false" style:font-size-complex="16.5pt"/>
    </style:style>
    <style:style style:name="T130" style:parent-style-name="預設段落字型" style:family="text">
      <style:text-properties style:font-name="標楷體" style:font-name-asian="標楷體" style:font-name-complex="新細明體" style:letter-kerning="false" style:font-size-complex="16.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letter-kerning="false" style:font-size-complex="16.5pt"/>
    </style:style>
    <style:style style:name="P132" style:parent-style-name="內文" style:family="paragraph">
      <style:paragraph-properties fo:text-align="justify" style:line-height-at-least="0in" fo:margin-right="0.025in" fo:text-indent="-0.5201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top="0.05in" style:line-height-at-least="0in" fo:margin-left="0.0215in" fo:text-indent="-0.0215in">
        <style:tab-stops/>
      </style:paragraph-properties>
      <style:text-properties style:font-name="標楷體" style:font-name-asian="標楷體" fo:color="#000000"/>
    </style:style>
    <style:style style:name="TableRow135" style:family="table-row">
      <style:table-row-properties style:min-row-height="3.1451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line-height-at-least="0in" fo:margin-left="0.3833in" fo:text-indent="-0.38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style:line-height-at-least="0in" fo:margin-left="0.7819in" fo:text-indent="-0.548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 style:parent-style-name="內文" style:family="paragraph">
      <style:paragraph-properties fo:text-align="justify" style:line-height-at-least="0in" fo:margin-left="0.7819in" fo:text-indent="-0.548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style:line-height-at-least="0in" fo:margin-left="0.7819in" fo:text-indent="-0.5486in">
        <style:tab-stops/>
      </style:paragraph-propertie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in" fo:margin-left="0.3902in" fo:text-indent="-0.390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line-height-at-least="0in" fo:margin-left="0.725in" fo:text-indent="-0.491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line-height-at-least="0in" fo:margin-left="0.725in" fo:text-indent="-0.491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top="0.05in" style:line-height-at-least="0in" fo:margin-left="0.3645in" fo:text-indent="-0.3645in">
        <style:tab-stops/>
      </style:paragraph-properties>
      <style:text-properties style:font-name="標楷體" style:font-name-asian="標楷體" fo:color="#000000"/>
    </style:style>
    <style:style style:name="P194" style:parent-style-name="內文" style:family="paragraph">
      <style:paragraph-properties fo:text-align="justify" fo:margin-top="0.05in" style:line-height-at-least="0in" fo:margin-left="0.3645in" fo:text-indent="-0.3645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fo:margin-top="0.05in" style:line-height-at-least="0in" fo:margin-left="0.3645in" fo:text-indent="-0.3645in">
        <style:tab-stops/>
      </style:paragraph-properties>
      <style:text-properties style:font-name="標楷體" style:font-name-asian="標楷體" fo:color="#000000"/>
    </style:style>
    <style:style style:name="TableRow198" style:family="table-row">
      <style:table-row-properties style:min-row-height="0.9798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in" fo:margin-left="0.368in" fo:text-indent="-0.3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style:letter-kerning="false" style:font-size-complex="16.5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line-height-at-least="0in" fo:margin-left="0.3368in" fo:text-indent="-0.3368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letter-kerning="false" style:font-size-complex="16.5pt"/>
    </style:style>
    <style:style style:name="T207" style:parent-style-name="預設段落字型" style:family="text">
      <style:text-properties style:font-name="標楷體" style:font-name-asian="標楷體" style:font-name-complex="新細明體" style:letter-kerning="false" style:font-size-complex="16.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style:letter-kerning="false" style:font-size-complex="16.5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in" fo:margin-left="0.0215in" fo:text-indent="-0.0215in">
        <style:tab-stops/>
      </style:paragraph-properties>
      <style:text-properties style:font-name="標楷體" style:font-name-asian="標楷體" fo:color="#000000"/>
    </style:style>
  </office:automatic-styles>
  <office:body>
    <office:text text:use-soft-page-breaks="true">
      <text:p text:style-name="P1">臺北市政府及所屬各機關學校國家重要節慶插掛國旗要點修正條文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名稱</text:p>
          </table:table-cell>
          <table:table-cell table:style-name="TableCell10">
            <text:p text:style-name="P11">現行名稱</text:p>
          </table:table-cell>
          <table:table-cell table:style-name="TableCell12">
            <text:p text:style-name="P13">說明</text:p>
          </table:table-cell>
        </table:table-row>
        <table:table-row table:style-name="TableRow14">
          <table:table-cell table:style-name="TableCell15">
            <text:p text:style-name="P16"><text:span text:style-name="T17">臺北市政府及所屬各機關學校國家重要節慶插掛國旗要點</text:span></text:p>
          </table:table-cell>
          <table:table-cell table:style-name="TableCell18">
            <text:p text:style-name="P19"><text:span text:style-name="T20">臺北市政府及所屬各機關學校國家重要節慶插掛國旗</text:span><text:span text:style-name="T21">作業</text:span><text:span text:style-name="T22">要點</text:span></text:p>
          </table:table-cell>
          <table:table-cell table:style-name="TableCell23">
            <text:p text:style-name="P24">依「臺北市政府所屬各機關法制作業應注意事項」第八點規定修正名稱，以符規定。</text:p>
          </table:table-cell>
        </table:table-row>
        <table:table-row table:style-name="TableRow25">
          <table:table-cell table:style-name="TableCell26">
            <text:p text:style-name="P27">修正條文</text:p>
          </table:table-cell>
          <table:table-cell table:style-name="TableCell28">
            <text:p text:style-name="P29">現行條文</text:p>
          </table:table-cell>
          <table:table-cell table:style-name="TableCell30">
            <text:p text:style-name="P31">說明</text:p>
          </table:table-cell>
        </table:table-row>
        <table:table-row table:style-name="TableRow32">
          <table:table-cell table:style-name="TableCell33">
            <text:p text:style-name="P34"><text:span text:style-name="T35">一、臺北市政府（以下簡稱本府）為慶祝國家重要節慶，以</text:span><text:span text:style-name="T36">插掛國旗</text:span><text:span text:style-name="T37">彰顯節慶紀念意涵，特訂定本要點。</text:span></text:p>
          </table:table-cell>
          <table:table-cell table:style-name="TableCell38">
            <text:p text:style-name="P39">一、臺北市政府（以下簡稱本府）為慶祝國家重要節慶，以彰顯節慶紀念意涵，特訂定本要點。</text:p>
          </table:table-cell>
          <table:table-cell table:style-name="TableCell40">
            <text:p text:style-name="P41">酌做文字修正，以符實際。</text:p>
          </table:table-cell>
        </table:table-row>
        <table:table-row table:style-name="TableRow42">
          <table:table-cell table:style-name="TableCell43">
            <text:p text:style-name="P44">二、本要點所稱國家重要節慶，係指開國紀念日、國慶日、臺灣光復節、行憲紀念日。</text:p>
          </table:table-cell>
          <table:table-cell table:style-name="TableCell45">
            <text:p text:style-name="P46">二、本要點所稱國家重要節慶，係指開國紀念日、國慶日、臺灣光復節、行憲紀念日。</text:p>
          </table:table-cell>
          <table:table-cell table:style-name="TableCell47">
            <text:p text:style-name="P48">未修正。</text:p>
          </table:table-cell>
        </table:table-row>
        <table:table-row table:style-name="TableRow49">
          <table:table-cell table:style-name="TableCell50">
            <text:p text:style-name="P51">三、本府各機關、學校於國家重要節慶期間，應於機關、學校門口或適當地點插掛國旗，其執行機關如下：</text:p>
            <text:p text:style-name="P52">（一）市政大樓：本府公共事務管理中心。</text:p>
            <text:p text:style-name="P53">（二）各區行政中心：臺北市（以下簡稱本市）各區公所。</text:p>
            <text:p text:style-name="P54">（三）各獨立辦公機關及本市市立各級學校：各該機關、學校。</text:p>
            <text:p text:style-name="P55">（四）本市之聯外橋樑：本府工務局新建工程處。</text:p>
            <text:p text:style-name="P56"><text:span text:style-name="T57">（五）</text:span><text:span text:style-name="T58">本市</text:span><text:span text:style-name="T59">重要</text:span><text:span text:style-name="T60">道路之</text:span><text:span text:style-name="T61">路燈桿</text:span><text:span text:style-name="T62">：本府</text:span><text:span text:style-name="T63">民政局</text:span><text:span text:style-name="T64">。</text:span></text:p>
            <text:p text:style-name="P65"><text:span text:style-name="T66">前項第四款</text:span><text:span text:style-name="T67">及第五款</text:span><text:span text:style-name="T68">插掛國旗之預算由本府民政局編列。</text:span></text:p>
          </table:table-cell>
          <table:table-cell table:style-name="TableCell69">
            <text:p text:style-name="P70">三、本府各機關、學校於國家重要節慶期間，應於機關、學校門口或適當地點插掛國旗，其執行機關如下：</text:p>
            <text:p text:style-name="P71">（一）市政大樓：本府公共事務管理中心。</text:p>
            <text:p text:style-name="P72">（二）各區行政中心：臺北市（以下簡稱本市）各區公所。</text:p>
            <text:p text:style-name="P73">（三）各獨立辦公機關及本市市立各級學校：各該機關、學校。</text:p>
            <text:p text:style-name="P74"><text:span text:style-name="T75">（四）</text:span><text:span text:style-name="T76">臨</text:span><text:span text:style-name="T77">本市</text:span><text:span text:style-name="T78">端</text:span><text:span text:style-name="T79">之聯外橋樑：本府工務局新建工程處。</text:span></text:p>
            <text:p text:style-name="P80"><text:span text:style-name="T81">（五）</text:span><text:span text:style-name="T82">本市</text:span><text:span text:style-name="T83">各</text:span><text:span text:style-name="T84">道路之</text:span><text:span text:style-name="T85">綠地、安全島</text:span><text:span text:style-name="T86">：本府</text:span><text:span text:style-name="T87">工務局公園路燈工程管理處</text:span><text:span text:style-name="T88">。</text:span></text:p>
            <text:p text:style-name="P89"><text:span text:style-name="T90">前項第四款</text:span><text:span text:style-name="T91">及第五款</text:span><text:span text:style-name="T92">插掛國旗之預算由本府民政局編列。</text:span></text:p>
          </table:table-cell>
          <table:table-cell table:style-name="TableCell93">
            <text:p text:style-name="P94"><text:span text:style-name="T95">考量道路之綠地、安全島插掛國旗易影響交通且維護不易，本府一</text:span><text:span text:style-name="T96">O</text:span><text:span text:style-name="T97">五年起逐年減少道路之綠地、安全島插掛國旗路段，一</text:span><text:span text:style-name="T98">O</text:span><text:span text:style-name="T99">八年度起全數道路之綠地</text:span><text:span text:style-name="T100">、安全島路段不予插掛國旗，爰刪除第一項第五款綠地、安全島之國旗插掛及執行機關之規定，並納入民政局為路燈桿插掛國旗之執行機關，以符實際。</text:span></text:p>
          </table:table-cell>
        </table:table-row>
        <table:table-row table:style-name="TableRow101">
          <table:table-cell table:style-name="TableCell102">
            <text:p text:style-name="P103">四、插掛國旗之期間如下：</text:p>
            <text:p text:style-name="P104">（一）開國紀念日暨行憲紀念日：十二月廿五日至次年一月三日。</text:p>
            <text:soft-page-break/>
            <text:p text:style-name="P105">（二）國慶日暨臺灣光復節：十月十日至十月廿五日。</text:p>
          </table:table-cell>
          <table:table-cell table:style-name="TableCell106">
            <text:p text:style-name="P107">四、插掛國旗之期間如下：</text:p>
            <text:p text:style-name="P108">（一）開國紀念日暨行憲紀念日：十二月廿五日至次年一月三日。</text:p>
            <text:soft-page-break/>
            <text:p text:style-name="P109">（二）國慶日暨臺灣光復節：十月十日至十月廿五日。</text:p>
          </table:table-cell>
          <table:table-cell table:style-name="TableCell110">
            <text:p text:style-name="P111">未修正。</text:p>
          </table:table-cell>
        </table:table-row>
        <table:table-row table:style-name="TableRow112">
          <table:table-cell table:style-name="TableCell113">
            <text:p text:style-name="P114"><text:span text:style-name="T115">五、</text:span><text:span text:style-name="T116">本府各機關、學校使用之國旗旗組應包含有金色旗頭、白色旗竿、六號國旗（</text:span><text:span text:style-name="T117">144<text:s/></text:span><text:span text:style-name="T118">公分</text:span><text:span text:style-name="T119">× 96</text:span><text:span text:style-name="T120">公分），且於插</text:span><text:span text:style-name="T121">掛</text:span><text:span text:style-name="T122">國旗時，旗桿下方應使用旗插，以固定國旗。</text:span></text:p>
          </table:table-cell>
          <table:table-cell table:style-name="TableCell123">
            <text:p text:style-name="P124"><text:span text:style-name="T125">五、本府各機關、學校使用之國旗旗組應包含有金色旗頭、白色旗竿、六號國旗（</text:span><text:span text:style-name="T126">144<text:s/></text:span><text:span text:style-name="T127">公分</text:span><text:span text:style-name="T128">× 96</text:span><text:span text:style-name="T129">公分），且於插</text:span><text:span text:style-name="T130">設</text:span><text:span text:style-name="T131">國旗時，旗桿下方應使用旗插，以固定國旗。</text:span></text:p>
            <text:p text:style-name="P132"/>
          </table:table-cell>
          <table:table-cell table:style-name="TableCell133">
            <text:p text:style-name="P134">因插掛及插設為同一意涵，爰統一用詞。</text:p>
          </table:table-cell>
        </table:table-row>
        <table:table-row table:style-name="TableRow135">
          <table:table-cell table:style-name="TableCell136">
            <text:p text:style-name="P137"><text:span text:style-name="T138">六、國旗插</text:span><text:span text:style-name="T139">掛</text:span><text:span text:style-name="T140">應依下列規定辦理：</text:span></text:p>
            <text:p text:style-name="P141"><text:span text:style-name="T142">（一）</text:span><text:span text:style-name="T143">機關學校於門首、牌樓等適當位置插掛國旗。</text:span></text:p>
            <text:p text:style-name="P144"><text:span text:style-name="T145">（二）國旗以插</text:span><text:span text:style-name="T146">掛</text:span><text:span text:style-name="T147">於本市之聯外橋樑</text:span><text:span text:style-name="T148">兩側護欄及</text:span><text:span text:style-name="T149">安全島</text:span><text:span text:style-name="T150">上</text:span><text:span text:style-name="T151">中央位置</text:span><text:span text:style-name="T152">之路燈桿</text:span><text:span text:style-name="T153">為原則，島頭十公尺內不宜插</text:span><text:span text:style-name="T154">掛</text:span><text:span text:style-name="T155">，旗面不得逾越至車道上方，亦不得遮</text:span><text:span text:style-name="T156">住</text:span><text:span text:style-name="T157">交通標誌</text:span><text:span text:style-name="T158">、</text:span><text:span text:style-name="T159">號誌。</text:span></text:p>
            <text:p text:style-name="P160"><text:span text:style-name="T161">（三）</text:span><text:span text:style-name="T162">執行機關應每日派員巡查國旗，發現國旗有傾倒、毀損等情形，應立即調整或更換。</text:span></text:p>
          </table:table-cell>
          <table:table-cell table:style-name="TableCell163">
            <text:p text:style-name="P164"><text:span text:style-name="T165">六、國旗插</text:span><text:span text:style-name="T166">設</text:span><text:span text:style-name="T167">應依下列規定辦理：</text:span></text:p>
            <text:p text:style-name="P168"><text:span text:style-name="T169">（一）國旗以插</text:span><text:span text:style-name="T170">設</text:span><text:span text:style-name="T171">於</text:span><text:span text:style-name="T172">臨</text:span><text:span text:style-name="T173">本市</text:span><text:span text:style-name="T174">端</text:span><text:span text:style-name="T175">之聯外橋樑及</text:span><text:span text:style-name="T176">綠地、</text:span><text:span text:style-name="T177">安全島為原則，</text:span><text:span text:style-name="T178">插掛之</text:span><text:span text:style-name="T179">位置應插</text:span><text:span text:style-name="T180">設</text:span><text:span text:style-name="T181">於</text:span><text:span text:style-name="T182">綠地、</text:span><text:span text:style-name="T183">安全島中央位置，島頭十公尺內不宜插</text:span><text:span text:style-name="T184">設</text:span><text:span text:style-name="T185">，旗面不得逾越至車道上方，亦不得遮</text:span><text:span text:style-name="T186">蓋</text:span><text:span text:style-name="T187">交通標誌號誌。</text:span></text:p>
            <text:p text:style-name="P188"><text:span text:style-name="T189">（二）執行機關應每日派員巡查國旗，</text:span><text:span text:style-name="T190">一經</text:span><text:span text:style-name="T191">發現國旗有傾倒、毀損等情形，應立即調整或更換。</text:span></text:p>
          </table:table-cell>
          <table:table-cell table:style-name="TableCell192">
            <text:p text:style-name="P193">一、增訂機關學校插掛國旗位置之規定。</text:p>
            <text:p text:style-name="P194"><text:span text:style-name="T195">二、為維護行車安全，並</text:span><text:span text:style-name="T196">考量道路之綠地、安全島插掛國旗易影響交通且維護不易，爰規範聯外橋樑插掛位置及調整安全島國旗插掛位置為安全島上之路燈桿，刪除綠地及安全島之插掛。</text:span></text:p>
            <text:p text:style-name="P197">三、因插掛及插設為同一意涵，爰統一用詞。</text:p>
          </table:table-cell>
        </table:table-row>
        <table:table-row table:style-name="TableRow198">
          <table:table-cell table:style-name="TableCell199">
            <text:p text:style-name="P200"><text:span text:style-name="T201">七、</text:span><text:span text:style-name="T202">本要點所定插掛國旗之規定，如遇特殊情形，經本府專案核定者，得不適用之。</text:span></text:p>
          </table:table-cell>
          <table:table-cell table:style-name="TableCell203">
            <text:p text:style-name="P204"><text:span text:style-name="T205">七、</text:span><text:span text:style-name="T206">本要點所定插掛</text:span><text:span text:style-name="T207">（設）</text:span><text:span text:style-name="T208">國旗之規定，如遇特殊情形，經本府專案核定者，得不適用之。</text:span></text:p>
          </table:table-cell>
          <table:table-cell table:style-name="TableCell209">
            <text:p text:style-name="P210">因插掛及插設為同一意涵，爰統一用詞。</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6888in" fo:margin-right="0.4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臺北市政府民政局訂定非政府組織會館使用管理辦法條文對照表</dc:title>
    <dc:subject/>
    <meta:initial-creator>anthen</meta:initial-creator>
    <dc:creator>石墨涵</dc:creator>
    <meta:creation-date>2023-05-23T01:52:00Z</meta:creation-date>
    <dc:date>2023-06-07T08:46:00Z</dc:date>
    <meta:print-date>2023-05-23T01:52:00Z</meta:print-date>
    <meta:template xlink:href="Normal" xlink:type="simple"/>
    <meta:editing-cycles>7</meta:editing-cycles>
    <meta:editing-duration>PT960S</meta:editing-duration>
    <meta:document-statistic meta:page-count="2" meta:paragraph-count="3" meta:word-count="255" meta:character-count="1712" meta:row-count="12" meta:non-whitespace-character-count="1460"/>
  </office:meta>
</office:document-meta>
</file>