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840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840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472in" fo:margin-left="0.6722in" fo:text-indent="-0.2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fo:line-height="0.3472in" fo:margin-left="0.866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text-align="justify" fo:line-height="0.3472in" fo:margin-left="0.866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鼓勵各高中職學校</text:p>
      <text:p text:style-name="P2">參與本市參與式預算區級提案票選計畫</text:p>
      <text:p text:style-name="P3"><text:span text:style-name="T4">113</text:span><text:span text:style-name="T5">年</text:span><text:span text:style-name="T6">5</text:span><text:span text:style-name="T7">月</text:span><text:span text:style-name="T8">24</text:span><text:span text:style-name="T9">日府民治字第</text:span><text:span text:style-name="T10">11360167071</text:span><text:span text:style-name="T11">號函頒訂</text:span></text:p>
      <text:list text:style-name="LFO1" text:continue-numbering="true">
        <text:list-item>
          <text:p text:style-name="P12">目的:</text:p>
        </text:list-item>
      </text:list>
      <text:p text:style-name="P13">為推動本市公私立高中職公民養成教育，鼓勵學校參與本市參與式預算區級提案票選活動，提昇公民基本素養，深化民主。</text:p>
      <text:list text:style-name="LFO1" text:continue-numbering="true">
        <text:list-item>
          <text:p text:style-name="P14">辦理機關</text:p>
        </text:list-item>
      </text:list>
      <text:list text:style-name="LFO2" text:continue-numbering="true">
        <text:list-item>
          <text:p text:style-name="P15">承辦機關：臺北市政府民政局(下稱民政局)。</text:p>
        </text:list-item>
        <text:list-item>
          <text:p text:style-name="P16">執行機關：臺北市各區公所(下稱區公所)。</text:p>
        </text:list-item>
        <text:list-item>
          <text:p text:style-name="P17">協力機關：臺北市政府教育局(下稱教育局)、臺北市各市立高中(職)學校(下稱學校)。</text:p>
        </text:list-item>
      </text:list>
      <text:list text:style-name="LFO1" text:continue-numbering="true">
        <text:list-item>
          <text:p text:style-name="P18">活動對象與資格：學校1至3年級學生填妥投票單或完成投票者，即可參加抽獎。</text:p>
        </text:list-item>
        <text:list-item>
          <text:p text:style-name="P19">執行方式:</text:p>
        </text:list-item>
      </text:list>
      <text:list text:style-name="LFO3" text:continue-numbering="true">
        <text:list-item>
          <text:p text:style-name="P20">教育局及學校協助宣導並安排適當場合由區公所派員說明辦理方式。</text:p>
        </text:list-item>
        <text:list-item>
          <text:p text:style-name="P21">請投票人填妥投票單或出示完成投票畫面，將抽獎聯投入摸彩箱，存根聯交由投票人保留。</text:p>
        </text:list-item>
        <text:list-item>
          <text:p text:style-name="P22">投票單交由區公所人員協助至網路提案票選系統投票。</text:p>
        </text:list-item>
        <text:list-item>
          <text:p text:style-name="P23">區公所於票選活動結束後7日內，將投票單繳回民政局統一銷毀。</text:p>
        </text:list-item>
        <text:list-item>
          <text:p text:style-name="P24">民政局邀請投票率達60%之學校參加感恩茶會，並由市長頒發感謝狀。</text:p>
        </text:list-item>
      </text:list>
      <text:list text:style-name="LFO1" text:continue-numbering="true">
        <text:list-item>
          <text:p text:style-name="P25">抽獎方式：</text:p>
        </text:list-item>
      </text:list>
      <text:list text:style-name="LFO4" text:continue-numbering="true">
        <text:list-item>
          <text:p text:style-name="P26">由各區公所於網路提案票選結束後7日內，於學校內辦理公開抽獎，並邀請學校代表(如：行政主管人員、教師、家長會長等)見證。</text:p>
        </text:list-item>
        <text:list-item>
          <text:p text:style-name="P27">獎項每人限得1件，為鼓勵參與，不得重複得獎，如有重複抽中同1人情形則再抽獎1次。</text:p>
        </text:list-item>
      </text:list>
      <text:list text:style-name="LFO1" text:continue-numbering="true">
        <text:list-item>
          <text:p text:style-name="P28">抽獎獎項：</text:p>
        </text:list-item>
      </text:list>
      <text:list text:style-name="LFO5" text:continue-numbering="true">
        <text:list-item>
          <text:p text:style-name="P29">學校投票率達60%者：</text:p>
          <text:list text:continue-numbering="true">
            <text:list-item>
              <text:list>
                <text:list-item>
                  <text:list>
                    <text:list-item>
                      <text:p text:style-name="P30">頭獎（價值2,000元禮券）：1名。</text:p>
                    </text:list-item>
                    <text:list-item>
                      <text:p text:style-name="P31">普獎（價值100元禮券）：5名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學校投票率70%以上者：加碼普獎5名。</text:p>
        </text:list-item>
      </text:list>
      <text:soft-page-break/>
      <text:list text:style-name="LFO1" text:continue-numbering="true">
        <text:list-item>
          <text:p text:style-name="P33">領獎方式：</text:p>
        </text:list-item>
      </text:list>
      <text:list text:style-name="LFO6" text:continue-numbering="true">
        <text:list-item>
          <text:p text:style-name="P34">於學校內公開抽獎後，由中獎人填寫領據後現場直接領取。</text:p>
        </text:list-item>
        <text:list-item>
          <text:p text:style-name="P35">應屆畢業生中獎人，經區公所通知後，於7日內洽區公所領獎，逾期視同放棄。</text:p>
        </text:list-item>
        <text:list-item>
          <text:p text:style-name="P36">中獎人如無法親自領取，可委託代領，受託者請攜帶身分證、中獎人身分證及委託書領取。</text:p>
        </text:list-item>
      </text:list>
      <text:list text:style-name="LFO1" text:continue-numbering="true">
        <text:list-item>
          <text:p text:style-name="P37">其他注意事項：</text:p>
        </text:list-item>
      </text:list>
      <text:list text:style-name="LFO7" text:continue-numbering="true">
        <text:list-item>
          <text:p text:style-name="P38">抽獎方式係於合格參加者中隨機抽出，參加人若提供不實或錯誤之資料參加本活動，或有違反本計畫者，主辦機關有權取消其中獎資格。</text:p>
        </text:list-item>
        <text:list-item>
          <text:p text:style-name="P39">本次活動獎項不得要求轉換、折換現金，中獎人亦不得轉讓他人領獎。</text:p>
        </text:list-item>
        <text:list-item>
          <text:p text:style-name="P40">各項獎項依中華民國所得稅法規定扣繳所得稅，獎品價值超過新臺幣1,000元，須納入個人綜合所得稅申報，並填寫領據及相關文件資料，若不同意填寫，將視同放棄得獎資格。</text:p>
        </text:list-item>
      </text:list>
      <text:list text:style-name="LFO1" text:continue-numbering="true">
        <text:list-item>
          <text:p text:style-name="P41">本計畫所需經費由民政局推行自治行政暨基層建設-公民養成業務費項下支應。</text:p>
        </text:list-item>
        <text:list-item>
          <text:p text:style-name="P42"><text:span text:style-name="T43">本計畫如有未盡事宜，得隨時修正公布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style:vertical-align="auto"/>
      <style:text-properties style:letter-kerning="false" fo:font-size="11pt" style:font-size-asian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霜 洪</meta:initial-creator>
    <dc:creator>Administrator</dc:creator>
    <meta:creation-date>2024-05-23T01:34:00Z</meta:creation-date>
    <dc:date>2024-05-24T01:54:00Z</dc:date>
    <meta:print-date>2019-05-14T09:3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0" meta:character-count="940" meta:row-count="6" meta:non-whitespace-character-count="801"/>
  </office:meta>
</office:document-meta>
</file>