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131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margin-top="0.0562in" fo:line-height="0.2777in" fo:margin-left="3.8819in" fo:text-indent="-3.8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margin-top="0.0562in" fo:line-height="0.2777in" fo:margin-left="0.8847in" fo:text-indent="-0.8847in">
        <style:tab-stops>
          <style:tab-stop style:type="left" style:position="-0.0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0562in" fo:margin-bottom="0.0333in" fo:line-height="0.2777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1.2993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3.4451in" style:use-optimal-column-width="false"/>
    </style:style>
    <style:style style:name="TableColumn75" style:family="table-column">
      <style:table-column-properties style:column-width="0.7541in" style:use-optimal-column-width="false"/>
    </style:style>
    <style:style style:name="TableColumn76" style:family="table-column">
      <style:table-column-properties style:column-width="0.7548in" style:use-optimal-column-width="false"/>
    </style:style>
    <style:style style:name="TableColumn77" style:family="table-column">
      <style:table-column-properties style:column-width="0.7548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70" style:family="table">
      <style:table-properties style:width="10.84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1.4229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0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3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6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19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2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25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normal" style:font-weight-asian="normal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1.4736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清單段落" style:family="paragraph">
      <style:paragraph-properties fo:keep-with-next="auto" fo:text-align="justify" fo:line-height="0.1944in" fo:margin-lef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47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0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3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6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59" style:parent-style-name="清單段落" style:family="paragraph">
      <style:paragraph-properties fo:keep-with-next="auto" fo:text-align="justify" fo:line-height="0.1944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1pt" style:font-size-asian="11pt" style:font-size-complex="11pt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923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本文縮排" style:family="paragraph">
      <style:paragraph-properties fo:text-align="justify" fo:line-height="0.2777in" fo:margin-left="0.4923in" fo:margin-right="0.1368in" fo:text-indent="-0.4923in">
        <style:tab-stops/>
      </style:paragraph-properties>
      <style:text-properties style:font-name="標楷體" style:font-name-asian="標楷體"/>
    </style:style>
    <style:style style:name="P193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本文縮排" style:family="paragraph">
      <style:paragraph-properties fo:text-align="justify" fo:margin-bottom="0.0562in" fo:line-height="0.2222in" fo:margin-left="0.1972in" fo:margin-right="0.1368in" fo:text-indent="-0.197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社會局</text:span><text:span text:style-name="T3">11</text:span><text:span text:style-name="T4">1</text:span><text:span text:style-name="T5">年度銀髮貴人薪傳活動教學申請表</text:span></text:p>
      <text:p text:style-name="P6"><text:span text:style-name="T7">運用單位名稱：</text:span><text:span text:style-name="T8"><text:s text:c="39"/></text:span><text:span text:style-name="T9"><text:s/></text:span><text:span text:style-name="T10">（</text:span><text:span text:style-name="T11">請務必加蓋貴單位戳章</text:span><text:span text:style-name="T12">）</text:span><text:span text:style-name="T13"><text:s text:c="70"/></text:span></text:p>
      <text:p text:style-name="P14"><text:span text:style-name="T15">單位性質：</text:span><text:span text:style-name="T16">□</text:span><text:span text:style-name="T17">各級</text:span><text:span text:style-name="T18">學校</text:span><text:span text:style-name="T19">□</text:span><text:span text:style-name="T20">本市機關構</text:span><text:span text:style-name="T21">□</text:span><text:span text:style-name="T22">老人服務中心</text:span><text:span text:style-name="T23">□</text:span><text:span text:style-name="T24">老人安養暨長期照顧機構</text:span><text:span text:style-name="T25">□</text:span><text:span text:style-name="T26">據點（據點流水號</text:span><text:span text:style-name="T27"><text:s text:c="10"/></text:span><text:span text:style-name="T28">）</text:span></text:p>
      <text:p text:style-name="P29"><text:span text:style-name="T30"><text:s text:c="10"/></text:span><text:span text:style-name="T31">□</text:span><text:span text:style-name="T32">社福機構</text:span><text:span text:style-name="T33">□</text:span><text:span text:style-name="T34">親子館及育兒友善園</text:span><text:span text:style-name="T35">□</text:span><text:span text:style-name="T36">公辦民營運動中心</text:span><text:span text:style-name="T37">□</text:span><text:span text:style-name="T38">區域醫院與醫學中心</text:span><text:span text:style-name="T39">□</text:span><text:span text:style-name="T40">社區發展協會</text:span></text:p>
      <text:p text:style-name="P41"><text:span text:style-name="T42">教學對象：</text:span><text:span text:style-name="T43"><text:s text:c="19"/></text:span><text:span text:style-name="T44"><text:s text:c="2"/></text:span><text:span text:style-name="T45">聯絡人：</text:span><text:span text:style-name="T46">　　</text:span><text:span text:style-name="T47"><text:s text:c="8"/></text:span><text:span text:style-name="T48">職稱：</text:span><text:span text:style-name="T49">　</text:span><text:span text:style-name="T50"><text:s text:c="4"/></text:span><text:span text:style-name="T51">　　</text:span><text:span text:style-name="T52">E-mail</text:span><text:span text:style-name="T53">：</text:span><text:span text:style-name="T54"><text:s text:c="39"/></text:span></text:p>
      <text:p text:style-name="P55"><text:span text:style-name="T56">地址：（郵遞區號：</text:span><text:span text:style-name="T57"><text:s text:c="5"/></text:span><text:span text:style-name="T58">）臺北市</text:span><text:span text:style-name="T59"><text:s text:c="10"/></text:span><text:span text:style-name="T60">區</text:span><text:span text:style-name="T61"><text:s/></text:span><text:span text:style-name="T62"><text:s text:c="18"/></text:span><text:span text:style-name="T63"><text:s text:c="21"/></text:span><text:span text:style-name="T64"><text:s text:c="9"/></text:span><text:span text:style-name="T65">電話：</text:span><text:span text:style-name="T66"><text:s text:c="12"/></text:span><text:span text:style-name="T67">分機</text:span><text:span text:style-name="T68"><text:s text:c="5"/>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薪傳類</text:span><text:span text:style-name="T83">別</text:span></text:p>
            <text:p text:style-name="P84"><text:span text:style-name="T85">（請勾選）</text:span></text:p>
          </table:table-cell>
          <table:table-cell table:style-name="TableCell86">
            <text:p text:style-name="P87">銀<text:s/>髮<text:s/>貴<text:s/>人</text:p>
            <text:p text:style-name="P88">姓<text:s text:c="7"/>名</text:p>
          </table:table-cell>
          <table:table-cell table:style-name="TableCell89">
            <text:p text:style-name="P90">課<text:s text:c="2"/>程<text:s text:c="2"/>名<text:s text:c="2"/>稱</text:p>
            <text:p text:style-name="P91"><text:span text:style-name="T92">（此項非填列課程內容）</text:span></text:p>
          </table:table-cell>
          <table:table-cell table:style-name="TableCell93">
            <text:p text:style-name="P94">實<text:s text:c="2"/>施<text:s text:c="2"/>時<text:s text:c="2"/>間</text:p>
            <text:p text:style-name="P95">（務請列出每堂課日期，以利核算）</text:p>
          </table:table-cell>
          <table:table-cell table:style-name="TableCell96">
            <text:p text:style-name="P97">小計</text:p>
            <text:p text:style-name="P98">堂數</text:p>
          </table:table-cell>
          <table:table-cell table:style-name="TableCell99">
            <text:p text:style-name="P100">小計</text:p>
            <text:p text:style-name="P101">時數</text:p>
          </table:table-cell>
          <table:table-cell table:style-name="TableCell102">
            <text:p text:style-name="P103">小計</text:p>
            <text:p text:style-name="P104">金額</text:p>
          </table:table-cell>
          <table:table-cell table:style-name="TableCell105">
            <text:p text:style-name="P106">備　註</text:p>
          </table:table-cell>
        </table:table-row>
        <table:table-row table:style-name="TableRow107">
          <table:table-cell table:style-name="TableCell108">
            <text:p text:style-name="P109">□文藝棋琴類</text:p>
            <text:p text:style-name="P110"><text:span text:style-name="T111">□</text:span><text:span text:style-name="T112">民俗技藝類</text:span></text:p>
            <text:p text:style-name="P113"><text:span text:style-name="T114">□</text:span><text:span text:style-name="T115">保健運動類</text:span></text:p>
            <text:p text:style-name="P116"><text:span text:style-name="T117">□</text:span><text:span text:style-name="T118">綜合藝術類</text:span></text:p>
            <text:p text:style-name="P119"><text:span text:style-name="T120">□</text:span><text:span text:style-name="T121">電腦資訊類</text:span></text:p>
            <text:p text:style-name="P122"><text:span text:style-name="T123">□</text:span><text:span text:style-name="T124">各國語文類</text:span></text:p>
            <text:p text:style-name="P125"><text:span text:style-name="T126">□</text:span><text:span text:style-name="T127">其他特殊技藝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每週（<text:s/>）<text:s/>　：<text:s/>　~　<text:s/>：</text:p>
            <text:p text:style-name="P134">課程日期：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□文藝棋琴類</text:p>
            <text:p text:style-name="P147"><text:span text:style-name="T148">□</text:span><text:span text:style-name="T149">民俗技藝類</text:span></text:p>
            <text:p text:style-name="P150"><text:span text:style-name="T151">□</text:span><text:span text:style-name="T152">保健運動類</text:span></text:p>
            <text:p text:style-name="P153"><text:span text:style-name="T154">□</text:span><text:span text:style-name="T155">綜合藝術類</text:span></text:p>
            <text:p text:style-name="P156"><text:span text:style-name="T157">□</text:span><text:span text:style-name="T158">電腦資訊類</text:span></text:p>
            <text:p text:style-name="P159"><text:span text:style-name="T160">□</text:span><text:span text:style-name="T161">各國語文類</text:span></text:p>
            <text:p text:style-name="P162"><text:span text:style-name="T163">□</text:span><text:span text:style-name="T164">其他特殊技藝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每週（<text:s/>）<text:s/>　：<text:s/>　~　<text:s/>：</text:p>
            <text:p text:style-name="P171">課程日期：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合　　　　　　　　　　　　　　　　　　　　　　　　　　　　計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備註：</text:p>
      <text:list text:style-name="LFO1" text:continue-numbering="true">
        <text:list-item>
          <text:p text:style-name="P193"><text:span text:style-name="T194">本活動實施期間自</text:span><text:span text:style-name="T195">11</text:span><text:span text:style-name="T196">1</text:span><text:span text:style-name="T197">年</text:span><text:span text:style-name="T198">1</text:span><text:span text:style-name="T199">月至</text:span><text:span text:style-name="T200">11</text:span><text:span text:style-name="T201">月</text:span><text:span text:style-name="T202">25</text:span><text:span text:style-name="T203">日（</text:span><text:span text:style-name="T204">五</text:span><text:span text:style-name="T205">）止</text:span><text:span text:style-name="T206">，服務津貼申請金額以每小時</text:span><text:span text:style-name="T207">300</text:span><text:span text:style-name="T208">元乘以總時數，本申請表需加蓋運用單位戳章。</text:span></text:p>
        </text:list-item>
        <text:list-item>
          <text:p text:style-name="P209"><text:span text:style-name="T210">申請銀髮貴人及本年度新申請之課程請自</text:span><text:span text:style-name="T211">本局核定後</text:span><text:span text:style-name="T212">開課。如於第一階段申請，且課程及講師與前一年度（</text:span><text:span text:style-name="T213">1</text:span><text:span text:style-name="T214">10</text:span><text:span text:style-name="T215">）相符並為延續性課程，始得於</text:span><text:span text:style-name="T216">1</text:span><text:span text:style-name="T217">月起開課。</text:span><text:span text:style-name="T218">延續性課程係指當年所欲申請課程之名稱、內容及講師與前一年11月15日至25日間至少1門課程之名稱、內容及講師相同者。</text:span></text:p>
        </text:list-item>
        <text:list-item>
          <text:p text:style-name="P219"><text:span text:style-name="T220">請於申請截止日前將本申請表與委託匯款同意書正本（如銀髮貴人確認曾簽署過匯款同意書者可免附）免備文向</text:span><text:span text:style-name="T221">財團法人中國生產力中心</text:span><text:span text:style-name="T222">提出申請（</text:span><text:span text:style-name="T223">洽詢電話：02-25555525轉分機03239葉小姐，郵寄地址：103臺北市大同區承德路二段81號B1，銀髮貴人專案小組收</text:span><text:span text:style-name="T224">），後續將書面通知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隸" svg:font-family="文鼎中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7486in">
        <style:tab-stops/>
      </style:paragraph-properties>
      <style:text-properties style:font-name-asian="文鼎中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標題5" style:next-style-name="標題5" style:default-outline-level="5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社會局98年銀髮貴人薪傳教學申請表</dc:title>
    <dc:description/>
    <dc:subject>銀髮貴人薪傳服務實施計畫</dc:subject>
    <meta:keyword>銀髮族服務</meta:keyword>
    <meta:keyword>志願服務</meta:keyword>
    <meta:keyword>銀髮貴人薪傳服務實施計畫</meta:keyword>
    <meta:initial-creator>臺北市政府社會局</meta:initial-creator>
    <dc:creator>葉瑋</dc:creator>
    <meta:creation-date>2019-12-11T01:20:00Z</meta:creation-date>
    <dc:date>2021-12-21T02:16:00Z</dc:date>
    <meta:print-date>2015-11-04T06:50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64" meta:character-count="1097" meta:row-count="7" meta:non-whitespace-character-count="935"/>
  </office:meta>
</office:document-meta>
</file>