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1.2798in"/>
    </style:style>
    <style:style style:name="Table15" style:family="table">
      <style:table-properties style:width="6.6152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1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9" style:family="table-row">
      <style:table-row-properties style:min-row-height="0.5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8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988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14" style:family="table-row">
      <style:table-row-properties style:min-row-height="1.2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0.8069in"/>
    </style:style>
    <style:style style:name="TableColumn242" style:family="table-column">
      <style:table-column-properties style:column-width="1.3979in"/>
    </style:style>
    <style:style style:name="TableColumn243" style:family="table-column">
      <style:table-column-properties style:column-width="0.8284in"/>
    </style:style>
    <style:style style:name="TableColumn244" style:family="table-column">
      <style:table-column-properties style:column-width="0.5819in"/>
    </style:style>
    <style:style style:name="TableColumn245" style:family="table-column">
      <style:table-column-properties style:column-width="0.7944in"/>
    </style:style>
    <style:style style:name="TableColumn246" style:family="table-column">
      <style:table-column-properties style:column-width="2.2055in"/>
    </style:style>
    <style:style style:name="Table240" style:family="table">
      <style:table-properties style:width="6.6152in" fo:margin-left="0in" table:align="left"/>
    </style:style>
    <style:style style:name="TableRow247" style:family="table-row">
      <style:table-row-properties style:min-row-height="0.6694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793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71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</text:span><text:span text:style-name="T8">(</text:span><text:span text:style-name="T9">表一</text:span><text:span text:style-name="T10">) □</text:span><text:span text:style-name="T11">機關推薦</text:span><text:span text:style-name="T12">(</text:span><text:span text:style-name="T13">表一、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屬區域</text:p>
          </table:table-cell>
          <table:table-cell table:style-name="TableCell31" table:number-columns-spanned="11">
            <text:p text:style-name="P32"><text:span text:style-name="T33">□</text:span><text:span text:style-name="T34">北區</text:span><text:span text:style-name="T35"><text:s/>□</text:span><text:span text:style-name="T36">中區</text:span><text:span text:style-name="T37"><text:s/>□</text:span><text:span text:style-name="T38">南區</text:span><text:span text:style-name="T39"><text:s/>(</text:span><text:span text:style-name="T40">請依所屬縣市報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校全銜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自治組織全銜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職稱</text:p>
            <text:p text:style-name="P56">(幹部名稱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年級班別</text:span></text:p>
          </table:table-cell>
          <table:covered-table-cell/>
          <table:table-cell table:style-name="TableCell67" table:number-columns-spanned="4">
            <text:p text:style-name="內文"><text:span text:style-name="T68"><text:s/></text:span><text:span text:style-name="T69"><text:s text:c="3"/></text:span><text:span text:style-name="T70">年</text:span><text:span text:style-name="T71">___</text:span><text:span text:style-name="T72">班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理性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<text:s text:c="3"/>日</text:p>
          </table:table-cell>
          <table:table-cell table:style-name="TableCell80" table:number-columns-spanned="2">
            <text:p text:style-name="P81"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特殊病史</text:p>
          </table:table-cell>
          <table:covered-table-cell/>
          <table:table-cell table:style-name="TableCell94">
            <text:p text:style-name="P95">□無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1">
            <text:p text:style-name="P10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生手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緊急聯絡人</text:p>
            <text:p text:style-name="內文"><text:span text:style-name="T122">電話</text:span><text:span text:style-name="T123">/</text:span><text:span text:style-name="T124">手機</text:span></text:p>
          </table:table-cell>
          <table:covered-table-cell/>
          <table:covered-table-cell/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table-cell table:style-name="TableCell129">
            <text:p text:style-name="P130">特殊需求與建議</text:p>
          </table:table-cell>
          <table:table-cell table:style-name="TableCell131" table:number-columns-spanned="11">
            <text:p text:style-name="P132"/>
            <text:p text:style-name="P133"><text:span text:style-name="T134">(</text:span><text:span text:style-name="T135">仍需視實際情況而定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北區</text:p>
          </table:table-cell>
          <table:covered-table-cell/>
          <table:table-cell table:style-name="TableCell143" table:number-columns-spanned="4">
            <text:p text:style-name="P144">中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南區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餐食</text:p>
          </table:table-cell>
        </table:table-row>
        <table:table-row table:style-name="TableRow149">
          <table:table-cell table:style-name="TableCell150" table:number-columns-spanned="2">
            <text:p text:style-name="P151">□ ○-○臺鐵○站前站</text:p>
            <text:p text:style-name="P152"><text:span text:style-name="T153">□<text:s/></text:span><text:span text:style-name="T154">○</text:span><text:span text:style-name="T155">-</text:span><text:span text:style-name="T156">○</text:span><text:span text:style-name="T157">高鐵</text:span><text:span text:style-name="T158">○</text:span><text:span text:style-name="T159">站</text:span><text:span text:style-name="T160">○</text:span><text:span text:style-name="T161">號出口</text:span></text:p>
            <text:p text:style-name="P162"><text:span text:style-name="T163">□<text:s/></text:span><text:span text:style-name="T164">自行前往與離開</text:span></text:p>
          </table:table-cell>
          <table:covered-table-cell/>
          <table:table-cell table:style-name="TableCell165" table:number-columns-spanned="4">
            <text:p text:style-name="P166">□ ○-○臺鐵○站前站</text:p>
            <text:p text:style-name="P167"><text:span text:style-name="T168">□<text:s/></text:span><text:span text:style-name="T169">○</text:span><text:span text:style-name="T170">-</text:span><text:span text:style-name="T171">○</text:span><text:span text:style-name="T172">高鐵</text:span><text:span text:style-name="T173">○</text:span><text:span text:style-name="T174">站</text:span><text:span text:style-name="T175">○</text:span><text:span text:style-name="T176">號出口</text:span></text:p>
            <text:p text:style-name="P177"><text:span text:style-name="T178">□<text:s/></text:span><text:span text:style-name="T179">自行前往與離開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 ○-○臺鐵○站前站</text:p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高鐵</text:span><text:span text:style-name="T188">○</text:span><text:span text:style-name="T189">站</text:span><text:span text:style-name="T190">○</text:span><text:span text:style-name="T191">號出口</text:span></text:p>
            <text:p text:style-name="P192"><text:span text:style-name="T193">□<text:s/></text:span><text:span text:style-name="T194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葷食</text:p>
            <text:p text:style-name="P197">□素食</text:p>
            <text:p text:style-name="P198"><text:span text:style-name="T199">□</text:span><text:span text:style-name="T200">特殊過敏食物</text:span><text:span text:style-name="T201"><text:s text:c="4"/></text:span></text:p>
          </table:table-cell>
        </table:table-row>
        <table:table-row table:style-name="TableRow202">
          <table:table-cell table:style-name="TableCell203" table:number-columns-spanned="12">
            <text:p text:style-name="P204"><text:span text:style-name="T205">※</text:span><text:span text:style-name="T206">相關經歷</text:span><text:span text:style-name="T207">(</text:span><text:span text:style-name="T208">曾擔任學生會或其他相關自</text:span><text:span text:style-name="T209">治組織等幹部經歷</text:span><text:span text:style-name="T210">)</text:span></text:p>
            <text:p text:style-name="P211">1.</text:p>
            <text:p text:style-name="P212">2.</text:p>
            <text:p text:style-name="P2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<text:span text:style-name="T217">家長同意書</text:span><text:span text:style-name="T218">(</text:span><text:span text:style-name="T219">必填</text:span><text:span text:style-name="T220">)</text:span></text:p>
            <text:p text:style-name="P221">本人已詳閱活動計畫並同意遵守出席承諾，報名表確係本人親自填寫，報名資格完全符合研習營規定，如有不實或違反報名規定之處，願接受取消報名資格，絕無異議。</text:p>
            <text:p text:style-name="P222">此致</text:p>
            <text:p text:style-name="P223">國立宜蘭高級商業職業學校</text:p>
            <text:p text:style-name="P224">國立彰化高級商業職業學校</text:p>
            <text:p text:style-name="P225">國立新化高級中學</text:p>
            <text:p text:style-name="P226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承辦人：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學務主任(單位主管)：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校長(機關首長)：</text:p>
          </table:table-cell>
          <table:covered-table-cell/>
          <table:covered-table-cell/>
          <table:covered-table-cell/>
        </table:table-row>
      </table:table>
      <text:p text:style-name="P234"><text:span text:style-name="T235">表一：</text:span></text:p>
      <text:p text:style-name="P236"/>
      <text:soft-page-break/>
      <text:p text:style-name="P237">表二：</text:p>
      <text:p text:style-name="P238"><text:span text:style-name="T239">由學校或直轄市、縣（市）主管機關推薦者，請增填此表格與簽章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承辦人員</text:p>
            <text:p text:style-name="P250"><text:span text:style-name="T251">電話</text:span><text:span text:style-name="T252">/</text:span><text:span text:style-name="T253">手機</text:span></text:p>
          </table:table-cell>
          <table:table-cell table:style-name="TableCell254" table:number-columns-spanned="2">
            <text:p text:style-name="P255">電話：</text:p>
            <text:p text:style-name="內文"><text:span text:style-name="T256">手機：</text:span></text:p>
          </table:table-cell>
          <table:covered-table-cell/>
          <table:table-cell table:style-name="TableCell257">
            <text:p text:style-name="P258">e-mail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承辦人：</text:p>
          </table:table-cell>
          <table:covered-table-cell/>
          <table:table-cell table:style-name="TableCell264" table:number-columns-spanned="3">
            <text:p text:style-name="P265">學務主任(單位主管)：</text:p>
          </table:table-cell>
          <table:covered-table-cell/>
          <table:covered-table-cell/>
          <table:table-cell table:style-name="TableCell266">
            <text:p text:style-name="P267">校長(機關首長)：</text:p>
          </table:table-cell>
        </table:table-row>
      </table:table>
      <text:p text:style-name="P268"><text:span text:style-name="T269">註：若無相關資料，則可免填。</text:span></text:p>
      <text:p text:style-name="P270"/>
      <text:p text:style-name="P271">※備註：</text:p>
      <text:p text:style-name="P272">(一)報名流程：</text:p>
      <text:p text:style-name="P273"><text:span text:style-name="T274">1.</text:span><text:span text:style-name="T275">請於</text:span><text:span text:style-name="T276">112</text:span><text:span text:style-name="T277">年</text:span><text:span text:style-name="T278">6</text:span><text:span text:style-name="T279">月</text:span><text:span text:style-name="T280">21</text:span><text:span text:style-name="T281">日</text:span><text:span text:style-name="T282">(</text:span><text:span text:style-name="T283">星期三</text:span><text:span text:style-name="T284">)</text:span><text:span text:style-name="T285">前</text:span><text:span text:style-name="T286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87">2.無法上傳者，請下載已填寫之報名表，列印後掛號寄至該區承辦學校，信封上請</text:p>
      <text:p text:style-name="P288">註明「112年度全國學生自治及參與之培力研習營報名表」(郵戳為憑)。</text:p>
      <text:p text:style-name="P289">(二)承辦單位預定於112年6月26日(星期一)上網公告錄取名單，並另函通知所屬學校與機關及寄送報到須知。</text:p>
      <text:p text:style-name="P290"><text:span text:style-name="T291">(</text:span><text:span text:style-name="T292">三</text:span><text:span text:style-name="T293">)</text:span><text:span text:style-name="T294">聯絡人：</text:span></text:p>
      <text:p text:style-name="P295"><text:span text:style-name="T296">1.</text:span><text:span text:style-name="T297">北區：國立宜蘭高級商業職業學校</text:span><text:span text:style-name="T298">學務處阮子修主任</text:span><text:span text:style-name="T299">。</text:span><text:span text:style-name="T300">電話</text:span><text:span text:style-name="T301">︰</text:span><text:span text:style-name="T302">03-9384147</text:span><text:span text:style-name="T303">轉</text:span><text:span text:style-name="T304">300</text:span><text:span text:style-name="T305">。</text:span></text:p>
      <text:p text:style-name="P306"><text:span text:style-name="T307">2.</text:span><text:span text:style-name="T308">中區：國立彰化高級商業職業學校</text:span><text:span text:style-name="T309">學務處陳志名主任</text:span><text:span text:style-name="T310">。</text:span><text:span text:style-name="T311">電話</text:span><text:span text:style-name="T312">︰</text:span><text:span text:style-name="T313">04-7261839</text:span><text:span text:style-name="T314">轉</text:span><text:span text:style-name="T315">311</text:span><text:span text:style-name="T316">。</text:span></text:p>
      <text:p text:style-name="P317"><text:span text:style-name="T318">3.</text:span><text:span text:style-name="T319">南區：國立新化高級中學學務處林宏龍主任。電話︰</text:span><text:span text:style-name="T320">06-5982065</text:span><text:span text:style-name="T321">轉</text:span><text:span text:style-name="T322">3001</text:span><text:span text:style-name="T323">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思穎</dc:creator>
    <meta:creation-date>2023-06-13T03:17:00Z</meta:creation-date>
    <dc:date>2023-06-13T03:17:00Z</dc:date>
    <meta:print-date>2023-06-06T2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