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（生命教育）</text:p>
          </table:table-cell>
          <table:table-cell table:style-name="TableCell362">
            <text:p text:style-name="P363">曲折向前的人生--</text:p>
            <text:p text:style-name="P364">身心障礙學生生命教育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user</dc:creator>
    <meta:creation-date>2022-10-12T06:40:00Z</meta:creation-date>
    <dc:date>2022-10-12T06:40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