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4全國特殊教育教學實務學術研討會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4.01.0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2-05T06:49:00Z</meta:creation-date>
    <dc:date>2024-02-05T06:49:00Z</dc:date>
    <meta:print-date>2023-01-18T08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