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 text:start-value="10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top="0.1666in" style:line-height-at-least="0in" fo:margin-right="0.1972in" style:page-number="1"/>
      <style:text-properties style:font-name="Times New Roman" style:font-name-asian="標楷體" fo:font-weight="bold" style:font-weight-asian="bold" fo:color="#000000" fo:font-size="18pt" style:font-size-asian="18pt"/>
    </style:style>
    <style:style style:name="P3" style:parent-style-name="純文字" style:family="paragraph">
      <style:paragraph-properties style:snap-to-layout-grid="false" fo:text-align="end" fo:line-height="0.1666in" fo:text-indent="0.0541in"/>
      <style:text-properties style:font-name="Times New Roman" style:font-name-asian="標楷體" fo:color="#000000" fo:font-size="10pt" style:font-size-asian="10pt"/>
    </style:style>
    <style:style style:name="P4" style:parent-style-name="條" style:family="paragraph">
      <style:paragraph-properties fo:line-height="0.3611in"/>
      <style:text-properties fo:color="#000000"/>
    </style:style>
    <style:style style:name="P5" style:parent-style-name="條" style:family="paragraph">
      <style:paragraph-properties fo:margin-top="0.0833in" fo:margin-bottom="0in" fo:line-height="0.2777in"/>
      <style:text-properties fo:color="#000000"/>
    </style:style>
    <style:style style:name="P6" style:parent-style-name="條" style:family="paragraph">
      <style:paragraph-properties fo:margin-top="0.0833in" fo:margin-bottom="0in" fo:line-height="0.2777in"/>
      <style:text-properties fo:color="#000000"/>
    </style:style>
    <style:style style:name="P7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8" style:parent-style-name="小條" style:family="paragraph">
      <style:paragraph-properties fo:text-align="justify" fo:line-height="0.2986in" fo:margin-left="0.6861in" fo:text-indent="-0.268in">
        <style:tab-stops/>
      </style:paragraph-properties>
      <style:text-properties style:font-name="Times New Roman" fo:color="#000000"/>
    </style:style>
    <style:style style:name="P9" style:parent-style-name="小條" style:family="paragraph">
      <style:paragraph-properties fo:text-align="justify" fo:line-height="0.2986in" fo:margin-left="0.6861in" fo:text-indent="-0.268in">
        <style:tab-stops/>
      </style:paragraph-properties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style:font-name-asian="新細明體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style:font-weight-complex="bold" fo:color="#000000" style:font-size-complex="14pt"/>
    </style:style>
    <style:style style:name="T35" style:parent-style-name="預設段落字型" style:family="text">
      <style:text-properties style:font-name="Times New Roman" style:font-weight-complex="bold" fo:color="#000000" style:font-size-complex="14pt"/>
    </style:style>
    <style:style style:name="T36" style:parent-style-name="預設段落字型" style:family="text">
      <style:text-properties style:font-name="Times New Roman" style:font-weight-complex="bold" fo:color="#000000" style:font-size-complex="14pt"/>
    </style:style>
    <style:style style:name="T37" style:parent-style-name="預設段落字型" style:family="text">
      <style:text-properties style:font-name="Times New Roman" style:font-weight-complex="bold" fo:color="#000000" style:font-size-complex="14pt"/>
    </style:style>
    <style:style style:name="T38" style:parent-style-name="預設段落字型" style:family="text">
      <style:text-properties style:font-name="Times New Roman" style:font-weight-complex="bold" fo:color="#000000" style:font-size-complex="14pt"/>
    </style:style>
    <style:style style:name="T39" style:parent-style-name="預設段落字型" style:family="text">
      <style:text-properties style:font-name="Times New Roman" style:font-weight-complex="bold" fo:color="#000000" style:font-size-complex="14pt"/>
    </style:style>
    <style:style style:name="T40" style:parent-style-name="預設段落字型" style:family="text">
      <style:text-properties style:font-name="Times New Roman" style:font-weight-complex="bold" fo:color="#000000" style:font-size-complex="14pt"/>
    </style:style>
    <style:style style:name="T41" style:parent-style-name="預設段落字型" style:family="text">
      <style:text-properties style:font-name="Times New Roman" style:font-weight-complex="bold" fo:color="#000000" style:font-size-complex="14pt"/>
    </style:style>
    <style:style style:name="T42" style:parent-style-name="預設段落字型" style:family="text">
      <style:text-properties style:font-name="Times New Roman" style:font-weight-complex="bold" fo:color="#000000" style:font-size-complex="14pt"/>
    </style:style>
    <style:style style:name="T43" style:parent-style-name="預設段落字型" style:family="text">
      <style:text-properties style:font-name="Times New Roman" style:font-weight-complex="bold" fo:color="#000000" style:font-size-complex="14pt"/>
    </style:style>
    <style:style style:name="T44" style:parent-style-name="預設段落字型" style:family="text">
      <style:text-properties style:font-name="Times New Roman" style:font-weight-complex="bold" fo:color="#000000" style:font-size-complex="14pt"/>
    </style:style>
    <style:style style:name="T45" style:parent-style-name="預設段落字型" style:family="text">
      <style:text-properties style:font-name="Times New Roman" style:font-weight-complex="bold" fo:color="#000000" style:font-size-complex="14pt"/>
    </style:style>
    <style:style style:name="T46" style:parent-style-name="預設段落字型" style:family="text">
      <style:text-properties style:font-name="Times New Roman" style:font-weight-complex="bold" fo:color="#000000" style:font-size-complex="14pt"/>
    </style:style>
    <style:style style:name="T47" style:parent-style-name="預設段落字型" style:family="text">
      <style:text-properties style:font-name="Times New Roman" style:font-weight-complex="bold" fo:color="#000000" style:font-size-complex="14pt"/>
    </style:style>
    <style:style style:name="T48" style:parent-style-name="預設段落字型" style:family="text">
      <style:text-properties style:font-name="Times New Roman" style:font-weight-complex="bold" fo:color="#000000" style:font-size-complex="14pt"/>
    </style:style>
    <style:style style:name="T49" style:parent-style-name="預設段落字型" style:family="text">
      <style:text-properties style:font-name="Times New Roman" style:font-weight-complex="bold" fo:color="#000000" style:font-size-complex="14pt"/>
    </style:style>
    <style:style style:name="T50" style:parent-style-name="預設段落字型" style:family="text">
      <style:text-properties style:font-name="Times New Roman" style:font-weight-complex="bold" fo:color="#000000" style:font-size-complex="14pt"/>
    </style:style>
    <style:style style:name="T51" style:parent-style-name="預設段落字型" style:family="text">
      <style:text-properties style:font-name="Times New Roman" style:font-weight-complex="bold" fo:color="#000000" style:font-size-complex="14pt"/>
    </style:style>
    <style:style style:name="T52" style:parent-style-name="預設段落字型" style:family="text">
      <style:text-properties style:font-name="Times New Roman" style:font-weight-complex="bold" fo:color="#000000" style:font-size-complex="14pt"/>
    </style:style>
    <style:style style:name="P53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54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55" style:parent-style-name="小條" style:family="paragraph">
      <style:paragraph-properties fo:text-align="justify"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56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57" style:parent-style-name="條" style:family="paragraph">
      <style:paragraph-properties fo:margin-bottom="0in" fo:line-height="0.25in"/>
      <style:text-properties style:font-name="Times New Roman" fo:color="#000000"/>
    </style:style>
    <style:style style:name="TableColumn59" style:family="table-column">
      <style:table-column-properties style:column-width="0.9576in" style:use-optimal-column-width="false"/>
    </style:style>
    <style:style style:name="TableColumn60" style:family="table-column">
      <style:table-column-properties style:column-width="0.9055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5243in" style:use-optimal-column-width="false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0.5243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Column68" style:family="table-column">
      <style:table-column-properties style:column-width="0.5243in" style:use-optimal-column-width="false"/>
    </style:style>
    <style:style style:name="TableColumn69" style:family="table-column">
      <style:table-column-properties style:column-width="0.0069in" style:use-optimal-column-width="false"/>
    </style:style>
    <style:style style:name="TableColumn70" style:family="table-column">
      <style:table-column-properties style:column-width="0.525in" style:use-optimal-column-width="false"/>
    </style:style>
    <style:style style:name="TableColumn71" style:family="table-column">
      <style:table-column-properties style:column-width="0.0069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58" style:family="table">
      <style:table-properties style:width="6.3979in" fo:margin-left="0.709in" table:align="left"/>
    </style:style>
    <style:style style:name="TableRow73" style:family="table-row">
      <style:table-row-properties style:row-height="0.433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 fo:margin-left="0.0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 fo:margin-left="0.01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4527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452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4527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4527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min-row-height="0.4527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1" style:family="table-row">
      <style:table-row-properties style:min-row-height="0.4527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86" style:family="table-row">
      <style:table-row-properties style:min-row-height="0.4527in" style:use-optimal-row-height="false" fo:keep-together="always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055in" fo:margin-left="-0.0152in" fo:margin-right="0.0548in" fo:text-indent="0.0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3pt"/>
    </style:style>
    <style:style style:name="P201" style:parent-style-name="內文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標楷體" style:font-name-asian="標楷體" fo:color="#000000" style:font-size-complex="13pt"/>
    </style:style>
    <style:style style:name="P203" style:parent-style-name="條" style:family="paragraph">
      <style:paragraph-properties fo:margin-top="0.0833in" fo:margin-bottom="0in" fo:line-height="0.2777in" fo:margin-left="0.6013in" fo:text-indent="-0.4027in">
        <style:tab-stops/>
      </style:paragraph-properties>
    </style:style>
    <style:style style:name="T204" style:parent-style-name="預設段落字型" style:family="text">
      <style:text-properties style:font-name="Times New Roman" fo:color="#000000"/>
    </style:style>
    <style:style style:name="T205" style:parent-style-name="預設段落字型" style:family="text">
      <style:text-properties style:font-name="Times New Roman" fo:color="#000000"/>
    </style:style>
    <style:style style:name="T206" style:parent-style-name="預設段落字型" style:family="text">
      <style:text-properties style:font-name="Times New Roman" fo:color="#000000"/>
    </style:style>
    <style:style style:name="T207" style:parent-style-name="預設段落字型" style:family="text">
      <style:text-properties style:font-name="Times New Roman"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小條" style:family="paragraph">
      <style:paragraph-properties fo:line-height="0.2986in" fo:margin-left="0.6875in" fo:text-indent="-0.3909in">
        <style:tab-stops>
          <style:tab-stop style:type="left" style:position="0.1458in"/>
        </style:tab-stops>
      </style:paragraph-properties>
      <style:text-properties style:font-name="Times New Roman" fo:color="#000000"/>
    </style:style>
    <style:style style:name="P219" style:parent-style-name="條" style:family="paragraph">
      <style:paragraph-properties fo:margin-top="0.0833in" fo:margin-bottom="0in" fo:line-height="0.2986in" fo:margin-left="0.3923in" fo:text-indent="-0.3909in">
        <style:tab-stops/>
      </style:paragraph-properties>
    </style:style>
    <style:style style:name="T220" style:parent-style-name="預設段落字型" style:family="text">
      <style:text-properties style:font-name="Times New Roman" fo:color="#000000"/>
    </style:style>
    <style:style style:name="T221" style:parent-style-name="預設段落字型" style:family="text">
      <style:text-properties style:font-name="Times New Roman" fo:color="#000000"/>
    </style:style>
    <style:style style:name="T222" style:parent-style-name="預設段落字型" style:family="text">
      <style:text-properties style:font-name="Times New Roman" fo:color="#000000"/>
    </style:style>
    <style:style style:name="T223" style:parent-style-name="預設段落字型" style:family="text">
      <style:text-properties style:font-name="Times New Roman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fo:color="#000000"/>
    </style:style>
    <style:style style:name="T226" style:parent-style-name="預設段落字型" style:family="text">
      <style:text-properties style:font-name="Times New Roman" fo:color="#000000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預設段落字型" style:family="text">
      <style:text-properties style:font-name="Times New Roman" fo:color="#000000"/>
    </style:style>
    <style:style style:name="T229" style:parent-style-name="預設段落字型" style:family="text">
      <style:text-properties style:font-name="Times New Roman" fo:color="#000000"/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style:font-name-asian="新細明體" fo:color="#000000"/>
    </style:style>
    <style:style style:name="T232" style:parent-style-name="預設段落字型" style:family="text">
      <style:text-properties style:font-name="Times New Roman" fo:color="#000000"/>
    </style:style>
    <style:style style:name="T233" style:parent-style-name="預設段落字型" style:family="text">
      <style:text-properties style:font-name="Times New Roman" style:font-name-asian="新細明體" fo:color="#000000"/>
    </style:style>
    <style:style style:name="T234" style:parent-style-name="預設段落字型" style:family="text">
      <style:text-properties style:font-name="Times New Roman" fo:color="#000000"/>
    </style:style>
    <style:style style:name="T235" style:parent-style-name="預設段落字型" style:family="text">
      <style:text-properties style:font-name="Times New Roman" fo:color="#000000"/>
    </style:style>
    <style:style style:name="P236" style:parent-style-name="條" style:family="paragraph">
      <style:paragraph-properties fo:margin-top="0.0833in" fo:margin-bottom="0in" fo:line-height="0.3013in"/>
      <style:text-properties style:font-name="Times New Roman" fo:color="#000000"/>
    </style:style>
    <style:style style:name="P237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38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39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1" style:parent-style-name="條" style:family="paragraph">
      <style:paragraph-properties fo:margin-top="0.0833in" fo:margin-bottom="0in" fo:line-height="0.3055in"/>
      <style:text-properties style:font-name="Times New Roman" fo:color="#000000"/>
    </style:style>
    <style:style style:name="P24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3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2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5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6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61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6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70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純文字" style:list-style-name="LFO3" style:family="paragraph">
      <style:paragraph-properties style:snap-to-layout-grid="false" fo:margin-top="0.1in" fo:line-height="0.3055in"/>
      <style:text-properties style:font-name="Times New Roman" style:font-name-asian="標楷體" fo:color="#000000" fo:font-size="14pt" style:font-size-asian="14pt"/>
    </style:style>
    <style:style style:name="P27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4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5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6" style:parent-style-name="小條" style:family="paragraph">
      <style:paragraph-properties fo:line-height="0.3013in" fo:margin-left="0.5909in" fo:text-indent="-0.4951in">
        <style:tab-stops/>
      </style:paragraph-properties>
    </style:style>
    <style:style style:name="T277" style:parent-style-name="預設段落字型" style:family="text">
      <style:text-properties style:font-name="Times New Roman" fo:color="#000000"/>
    </style:style>
    <style:style style:name="T278" style:parent-style-name="預設段落字型" style:family="text">
      <style:text-properties style:font-name="Times New Roman" fo:color="#000000"/>
    </style:style>
    <style:style style:name="T279" style:parent-style-name="預設段落字型" style:family="text">
      <style:text-properties style:font-name="Times New Roman" fo:color="#000000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color="#000000"/>
    </style:style>
    <style:style style:name="T282" style:parent-style-name="預設段落字型" style:family="text">
      <style:text-properties style:font-name="Times New Roman" fo:color="#000000"/>
    </style:style>
    <style:style style:name="T283" style:parent-style-name="預設段落字型" style:family="text">
      <style:text-properties style:font-name="Times New Roman" fo:color="#000000"/>
    </style:style>
    <style:style style:name="T284" style:parent-style-name="預設段落字型" style:family="text">
      <style:text-properties style:font-name="Times New Roman" fo:color="#000000"/>
    </style:style>
    <style:style style:name="T285" style:parent-style-name="預設段落字型" style:family="text">
      <style:text-properties style:font-name="Times New Roman" fo:color="#000000"/>
    </style:style>
    <style:style style:name="T286" style:parent-style-name="預設段落字型" style:family="text">
      <style:text-properties style:font-name="Times New Roman" fo:color="#000000"/>
    </style:style>
    <style:style style:name="T287" style:parent-style-name="預設段落字型" style:family="text">
      <style:text-properties style:font-name="Times New Roman" fo:color="#000000"/>
    </style:style>
    <style:style style:name="T288" style:parent-style-name="預設段落字型" style:family="text">
      <style:text-properties style:font-name="Times New Roman" fo:color="#000000"/>
    </style:style>
    <style:style style:name="T289" style:parent-style-name="預設段落字型" style:family="text">
      <style:text-properties style:font-name="Times New Roman" fo:color="#000000"/>
    </style:style>
    <style:style style:name="T290" style:parent-style-name="預設段落字型" style:family="text">
      <style:text-properties style:font-name="Times New Roman" fo:color="#000000"/>
    </style:style>
    <style:style style:name="T291" style:parent-style-name="預設段落字型" style:family="text">
      <style:text-properties style:font-name="Times New Roman" fo:color="#000000"/>
    </style:style>
    <style:style style:name="T292" style:parent-style-name="預設段落字型" style:family="text">
      <style:text-properties style:font-name="Times New Roman" fo:font-weight="bold" style:font-weight-asian="bold" fo:color="#000000"/>
    </style:style>
    <style:style style:name="T293" style:parent-style-name="預設段落字型" style:family="text">
      <style:text-properties style:font-name="Times New Roman" fo:font-weight="bold" style:font-weight-asian="bold" fo:color="#000000"/>
    </style:style>
    <style:style style:name="T294" style:parent-style-name="預設段落字型" style:family="text">
      <style:text-properties style:font-name="Times New Roman" fo:font-weight="bold" style:font-weight-asian="bold" fo:color="#000000"/>
    </style:style>
    <style:style style:name="T295" style:parent-style-name="預設段落字型" style:family="text">
      <style:text-properties style:font-name="Times New Roman" fo:font-weight="bold" style:font-weight-asian="bold" fo:color="#000000"/>
    </style:style>
    <style:style style:name="T296" style:parent-style-name="預設段落字型" style:family="text">
      <style:text-properties style:font-name="Times New Roman" fo:color="#000000"/>
    </style:style>
    <style:style style:name="T297" style:parent-style-name="預設段落字型" style:family="text">
      <style:text-properties style:font-name="Times New Roman" fo:font-weight="bold" style:font-weight-asian="bold" fo:color="#000000"/>
    </style:style>
    <style:style style:name="T298" style:parent-style-name="預設段落字型" style:family="text">
      <style:text-properties style:font-name="Times New Roman" fo:font-weight="bold" style:font-weight-asian="bold" fo:color="#000000"/>
    </style:style>
    <style:style style:name="T299" style:parent-style-name="預設段落字型" style:family="text">
      <style:text-properties style:font-name="Times New Roman" fo:color="#000000"/>
    </style:style>
    <style:style style:name="T300" style:parent-style-name="預設段落字型" style:family="text">
      <style:text-properties style:font-name="Times New Roman" fo:font-weight="bold" style:font-weight-asian="bold" fo:color="#000000"/>
    </style:style>
    <style:style style:name="T301" style:parent-style-name="預設段落字型" style:family="text">
      <style:text-properties style:font-name="Times New Roman" fo:font-weight="bold" style:font-weight-asian="bold" fo:color="#000000"/>
    </style:style>
    <style:style style:name="T302" style:parent-style-name="預設段落字型" style:family="text">
      <style:text-properties style:font-name="Times New Roman" fo:font-weight="bold" style:font-weight-asian="bold" fo:color="#000000"/>
    </style:style>
    <style:style style:name="T303" style:parent-style-name="預設段落字型" style:family="text">
      <style:text-properties style:font-name="Times New Roman" fo:font-weight="bold" style:font-weight-asian="bold" fo:color="#000000"/>
    </style:style>
    <style:style style:name="T304" style:parent-style-name="預設段落字型" style:family="text">
      <style:text-properties style:font-name="Times New Roman" fo:font-weight="bold" style:font-weight-asian="bold" fo:color="#000000"/>
    </style:style>
    <style:style style:name="T305" style:parent-style-name="預設段落字型" style:family="text">
      <style:text-properties style:font-name="Times New Roman" fo:font-weight="bold" style:font-weight-asian="bold" fo:color="#000000"/>
    </style:style>
    <style:style style:name="T306" style:parent-style-name="預設段落字型" style:family="text">
      <style:text-properties style:font-name="Times New Roman" fo:font-weight="bold" style:font-weight-asian="bold" fo:color="#000000"/>
    </style:style>
    <style:style style:name="T307" style:parent-style-name="預設段落字型" style:family="text">
      <style:text-properties style:font-name="Times New Roman" fo:font-weight="bold" style:font-weight-asian="bold" fo:color="#000000"/>
    </style:style>
    <style:style style:name="T308" style:parent-style-name="預設段落字型" style:family="text">
      <style:text-properties style:font-name="Times New Roman" fo:font-weight="bold" style:font-weight-asian="bold" fo:color="#000000"/>
    </style:style>
    <style:style style:name="T309" style:parent-style-name="預設段落字型" style:family="text">
      <style:text-properties style:font-name="Times New Roman" fo:color="#000000"/>
    </style:style>
    <style:style style:name="T3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fo:color="#000000"/>
    </style:style>
    <style:style style:name="P325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26" style:parent-style-name="小條" style:family="paragraph">
      <style:paragraph-properties fo:line-height="0.3194in" fo:margin-left="1.3819in" fo:margin-right="-0.0013in" fo:text-indent="-0.5937in">
        <style:tab-stops/>
      </style:paragraph-properties>
    </style:style>
    <style:style style:name="T327" style:parent-style-name="預設段落字型" style:family="text">
      <style:text-properties style:font-name="Times New Roman" fo:color="#000000"/>
    </style:style>
    <style:style style:name="T328" style:parent-style-name="預設段落字型" style:family="text">
      <style:text-properties style:font-name="Times New Roman" fo:font-weight="bold" style:font-weight-asian="bold" fo:color="#000000"/>
    </style:style>
    <style:style style:name="P329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1" style:parent-style-name="小條" style:family="paragraph">
      <style:paragraph-properties fo:line-height="0.3194in" fo:margin-left="1.3819in" fo:margin-right="-0.0013in" fo:text-indent="-0.5937in">
        <style:tab-stops/>
      </style:paragraph-properties>
    </style:style>
    <style:style style:name="T332" style:parent-style-name="預設段落字型" style:family="text">
      <style:text-properties style:font-name="Times New Roman" fo:color="#000000"/>
    </style:style>
    <style:style style:name="T333" style:parent-style-name="超連結" style:family="text">
      <style:text-properties style:font-name="Times New Roman" fo:color="#000000"/>
    </style:style>
    <style:style style:name="T334" style:parent-style-name="預設段落字型" style:family="text">
      <style:text-properties style:font-name="Times New Roman" fo:color="#000000"/>
    </style:style>
    <style:style style:name="T335" style:parent-style-name="預設段落字型" style:family="text">
      <style:text-properties style:font-name="Times New Roman" fo:color="#000000"/>
    </style:style>
    <style:style style:name="P33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7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8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9" style:parent-style-name="條" style:family="paragraph">
      <style:paragraph-properties fo:margin-top="0.0833in" fo:margin-bottom="0in" fo:line-height="0.3055in" fo:margin-left="0.643in" fo:margin-right="-0.0013in" fo:text-indent="-0.6027in">
        <style:tab-stops/>
      </style:paragraph-properties>
      <style:text-properties style:font-name="Times New Roman" fo:color="#000000"/>
    </style:style>
    <style:style style:name="P340" style:parent-style-name="條" style:family="paragraph">
      <style:paragraph-properties fo:margin-top="0.0833in" fo:margin-bottom="0in" fo:line-height="0.3055in" fo:text-indent="0.0486in"/>
      <style:text-properties style:font-name="Times New Roman" fo:color="#000000"/>
    </style:style>
    <style:style style:name="P341" style:parent-style-name="小條" style:family="paragraph">
      <style:paragraph-properties fo:line-height="0.3013in" fo:margin-left="0.8861in" fo:text-indent="-0.7902in">
        <style:tab-stops/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style:font-name="Times New Roman" fo:color="#000000"/>
    </style:style>
    <style:style style:name="T344" style:parent-style-name="預設段落字型" style:family="text">
      <style:text-properties style:font-name="Times New Roman" fo:color="#000000"/>
    </style:style>
    <style:style style:name="T345" style:parent-style-name="預設段落字型" style:family="text">
      <style:text-properties style:font-name="Times New Roman" fo:color="#000000"/>
    </style:style>
    <style:style style:name="T346" style:parent-style-name="預設段落字型" style:family="text">
      <style:text-properties style:font-name="Times New Roman" fo:color="#000000"/>
    </style:style>
    <style:style style:name="T347" style:parent-style-name="預設段落字型" style:family="text">
      <style:text-properties style:font-name="Times New Roman" fo:color="#000000"/>
    </style:style>
    <style:style style:name="T348" style:parent-style-name="預設段落字型" style:family="text">
      <style:text-properties style:font-name="Times New Roman" fo:color="#000000"/>
    </style:style>
    <style:style style:name="T349" style:parent-style-name="預設段落字型" style:family="text">
      <style:text-properties style:font-name="Times New Roman" fo:color="#000000"/>
    </style:style>
    <style:style style:name="T350" style:parent-style-name="預設段落字型" style:family="text">
      <style:text-properties style:font-name="Times New Roman" fo:color="#000000"/>
    </style:style>
    <style:style style:name="P351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5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5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54" style:parent-style-name="純文字" style:family="paragraph">
      <style:paragraph-properties fo:margin-top="0.0833in" fo:line-height="0.3055in" fo:text-indent="0.0486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55" style:parent-style-name="小條" style:family="paragraph">
      <style:paragraph-properties fo:margin-top="0.0833in" fo:line-height="0.3055in" fo:margin-left="0.0284in" fo:text-indent="0.0194in">
        <style:tab-stops>
          <style:tab-stop style:type="left" style:position="0.6611in"/>
          <style:tab-stop style:type="left" style:position="0.8048in"/>
        </style:tab-stops>
      </style:paragraph-properties>
      <style:text-properties fo:color="#000000"/>
    </style:style>
    <style:style style:name="P356" style:parent-style-name="小條" style:family="paragraph">
      <style:paragraph-properties fo:margin-top="0.0347in" fo:line-height="0.3055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57" style:parent-style-name="小條" style:family="paragraph">
      <style:paragraph-properties fo:line-height="0.3013in" fo:margin-left="0.8861in" fo:text-indent="-0.7902in">
        <style:tab-stops/>
      </style:paragraph-properties>
    </style:style>
    <style:style style:name="T358" style:parent-style-name="預設段落字型" style:family="text">
      <style:text-properties style:font-name="Times New Roman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P368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9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70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71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72" style:parent-style-name="小條" style:family="paragraph">
      <style:paragraph-properties fo:margin-top="0.0347in" fo:line-height="0.3055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73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4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5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6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7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8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9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80" style:parent-style-name="內文" style:family="paragraph">
      <style:paragraph-properties fo:widows="2" fo:orphans="2" fo:break-before="page"/>
      <style:text-properties fo:hyphenate="true"/>
    </style:style>
    <style:style style:name="P381" style:parent-style-name="小條" style:family="paragraph">
      <style:paragraph-properties fo:margin-top="0.0833in" fo:line-height="0.3055in" fo:margin-left="0.1847in" fo:text-indent="0.0625in">
        <style:tab-stops>
          <style:tab-stop style:type="left" style:position="0.5048in"/>
        </style:tab-stops>
      </style:paragraph-properties>
    </style:style>
    <style:style style:name="T382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T383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T384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P385" style:parent-style-name="小條" style:family="paragraph">
      <style:paragraph-properties fo:margin-top="0.0833in" fo:line-height="0.3055in" fo:margin-left="0.1847in" fo:text-indent="0.0416in">
        <style:tab-stops>
          <style:tab-stop style:type="left" style:position="0.5048in"/>
        </style:tab-stops>
      </style:paragraph-properties>
      <style:text-properties fo:color="#000000" fo:font-size="12pt" style:font-size-asian="12pt" style:font-size-complex="14pt"/>
    </style:style>
    <style:style style:name="TableColumn387" style:family="table-column">
      <style:table-column-properties style:column-width="0.5993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2.067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Column392" style:family="table-column">
      <style:table-column-properties style:column-width="0.1965in" style:use-optimal-column-width="false"/>
    </style:style>
    <style:style style:name="TableColumn393" style:family="table-column">
      <style:table-column-properties style:column-width="2.0236in" style:use-optimal-column-width="false"/>
    </style:style>
    <style:style style:name="Table386" style:family="table">
      <style:table-properties style:width="6.659in" fo:margin-left="0.1847in" table:align="left"/>
    </style:style>
    <style:style style:name="TableRow394" style:family="table-row">
      <style:table-row-properties style:min-row-height="0.53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小條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01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04" style:family="table-row">
      <style:table-row-properties style:min-row-height="0.479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小條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1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14" style:parent-style-name="Default" style:family="paragraph">
      <style:paragraph-properties fo:text-align="center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20" style:family="table-row">
      <style:table-row-properties style:min-row-height="0.4965in" style:use-optimal-row-height="false"/>
    </style:style>
    <style:style style:name="P421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26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31" style:family="table-row">
      <style:table-row-properties style:min-row-height="0.4743in" style:use-optimal-row-height="false"/>
    </style:style>
    <style:style style:name="P432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37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42" style:family="table-row">
      <style:table-row-properties style:min-row-height="0.64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小條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445" style:parent-style-name="小條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小條" style:family="paragraph">
      <style:paragraph-properties fo:margin-top="0.0833in"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48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49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50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51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52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小條" style:family="paragraph">
      <style:paragraph-properties fo:line-height="100%">
        <style:tab-stops>
          <style:tab-stop style:type="left" style:position="0.8229in"/>
        </style:tab-stops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小條" style:family="paragraph">
      <style:paragraph-properties fo:margin-top="0.0833in"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60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61" style:family="table-row">
      <style:table-row-properties style:min-row-height="0.0937in" style:use-optimal-row-height="false"/>
    </style:style>
    <style:style style:name="P462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小條" style:family="paragraph">
      <style:paragraph-properties fo:margin-top="0.0833in"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67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68" style:family="table-row">
      <style:table-row-properties style:min-row-height="1.9409in" style:use-optimal-row-height="false"/>
    </style:style>
    <style:style style:name="P469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小條" style:family="paragraph">
      <style:paragraph-properties fo:margin-top="0.0833in"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74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75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76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77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78" style:family="table-row">
      <style:table-row-properties style:min-row-height="0.429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</style:style>
    <style:style style:name="T485" style:parent-style-name="預設段落字型" style:family="text">
      <style:text-properties fo:font-size="11.5pt" style:font-size-asian="11.5pt" style:font-size-complex="11.5pt"/>
    </style:style>
    <style:style style:name="T486" style:parent-style-name="預設段落字型" style:family="text">
      <style:text-properties fo:font-size="11.5pt" style:font-size-asian="11.5pt" style:font-size-complex="11.5pt"/>
    </style:style>
    <style:style style:name="TableCell4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89" style:family="table-row">
      <style:table-row-properties style:min-row-height="0.4854in" style:use-optimal-row-height="false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94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95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Row496" style:family="table-row">
      <style:table-row-properties style:min-row-height="0.9402in" style:use-optimal-row-height="false"/>
    </style:style>
    <style:style style:name="TableCell4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499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5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502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503" style:parent-style-name="小條" style:family="paragraph">
      <style:paragraph-properties fo:line-height="15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506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TableCell50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小條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/>
    </style:style>
    <style:style style:name="P509" style:parent-style-name="小條" style:family="paragraph">
      <style:paragraph-properties fo:line-height="100%" fo:margin-left="0.1847in" fo:text-indent="0.0312in">
        <style:tab-stops>
          <style:tab-stop style:type="left" style:position="0.5048in"/>
        </style:tab-stops>
      </style:paragraph-properties>
    </style:style>
    <style:style style:name="T510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14pt"/>
    </style:style>
    <style:style style:name="T511" style:parent-style-name="預設段落字型" style:family="text">
      <style:text-properties fo:font-weight="bold" style:font-weight-asian="bold" fo:color="#000000" fo:font-size="9pt" style:font-size-asian="9pt" style:font-size-complex="14pt"/>
    </style:style>
  </office:automatic-styles>
  <office:body>
    <office:text text:use-soft-page-breaks="true">
      <text:p text:style-name="P1">臺北市112學年度聽覺障礙學生語文競賽實施計畫</text:p>
      <text:p text:style-name="P3">112.08.21臺北市聽覺障礙學生語文競賽籌備會議通過</text:p>
      <text:p text:style-name="P4">一、目的：提高聽覺障礙學生語文表達能力，以增進其溝通及社會適應能力。</text:p>
      <text:p text:style-name="P5">二、主辦單位：臺北市政府教育局(以下簡稱教育局)</text:p>
      <text:p text:style-name="P6">三、承辦單位：臺北市立啟聰學校</text:p>
      <text:p text:style-name="P7">四、報名日期及方式</text:p>
      <text:p text:style-name="P8">(一)報名日期：自即日起至112年9月28日(星期四)止(在此期間皆可改報名資料)。</text:p>
      <text:p text:style-name="P9"><text:span text:style-name="T10">(</text:span><text:span text:style-name="T11">二</text:span><text:span text:style-name="T12">)</text:span><text:span text:style-name="T13">報名方式：至</text:span><text:span text:style-name="T14">｢</text:span><text:span text:style-name="T15">臺北市立啟聰學校</text:span><text:span text:style-name="T16">｣</text:span><text:span text:style-name="T17">網站首頁右方</text:span><text:span text:style-name="T18">｢</text:span><text:span text:style-name="T19">臺北市</text:span><text:span text:style-name="T20">112</text:span><text:span text:style-name="T21">學年度聽覺障礙學生語文競賽</text:span><text:span text:style-name="T22">｣</text:span><text:span text:style-name="T23">專區（</text:span><text:span text:style-name="T24">https://forms.gle/JcCEPzu4zbpe2QcV7</text:span><text:span text:style-name="T25">），點入後由學校統一填寫報名資料。若有試場服務需求，請另填寫試場服務申請表</text:span><text:span text:style-name="T26">(</text:span><text:span text:style-name="T27">附件</text:span><text:span text:style-name="T28">)</text:span><text:span text:style-name="T29">，於報名時一併上傳至報名系統。</text:span></text:p>
      <text:p text:style-name="P30"><text:span text:style-name="T31">(</text:span><text:span text:style-name="T32">三</text:span><text:span text:style-name="T33">)</text:span><text:span text:style-name="T34">依照學校聽障學生人數每多</text:span><text:span text:style-name="T35">5</text:span><text:span text:style-name="T36">人</text:span><text:span text:style-name="T37">(</text:span><text:span text:style-name="T38">含</text:span><text:span text:style-name="T39">)</text:span><text:span text:style-name="T40">則增加一名報名名額</text:span><text:span text:style-name="T41">(</text:span><text:span text:style-name="T42">校內聽障學生人數如</text:span><text:span text:style-name="T43">1-4</text:span><text:span text:style-name="T44">人，同一項目可推派</text:span><text:span text:style-name="T45">2</text:span><text:span text:style-name="T46">人，</text:span><text:span text:style-name="T47">5-9</text:span><text:span text:style-name="T48">人同一項目可推派</text:span><text:span text:style-name="T49">3</text:span><text:span text:style-name="T50">人，以此類推</text:span><text:span text:style-name="T51">)</text:span><text:span text:style-name="T52">，每人限報一項。</text:span></text:p>
      <text:p text:style-name="P53">五、競賽日期及地點</text:p>
      <text:p text:style-name="P54">(一)競賽日期：112年10月26日(星期四)</text:p>
      <text:p text:style-name="P55">(二)競賽地點：臺北市立啟聰學校</text:p>
      <text:p text:style-name="P56">六、競賽項目及參賽人員資格：</text:p>
      <text:p text:style-name="P57"><text:s text:c="4"/>(一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　別</text:p>
          </table:table-cell>
          <table:table-cell table:style-name="TableCell76">
            <text:p text:style-name="P77">校<text:s/>組</text:p>
          </table:table-cell>
          <table:table-cell table:style-name="TableCell78" table:number-columns-spanned="2">
            <text:p text:style-name="P79">作文</text:p>
          </table:table-cell>
          <table:covered-table-cell/>
          <table:table-cell table:style-name="TableCell80" table:number-columns-spanned="2">
            <text:p text:style-name="P81">書法</text:p>
          </table:table-cell>
          <table:covered-table-cell/>
          <table:table-cell table:style-name="TableCell82" table:number-columns-spanned="2">
            <text:p text:style-name="P83">朗讀</text:p>
          </table:table-cell>
          <table:covered-table-cell/>
          <table:table-cell table:style-name="TableCell84" table:number-columns-spanned="2">
            <text:p text:style-name="P85">口語演講</text:p>
          </table:table-cell>
          <table:covered-table-cell/>
          <table:table-cell table:style-name="TableCell86" table:number-columns-spanned="2">
            <text:p text:style-name="P87">手語演講</text:p>
          </table:table-cell>
          <table:covered-table-cell/>
          <table:table-cell table:style-name="TableCell88" table:number-columns-spanned="2">
            <text:p text:style-name="P89">與賽人員資格</text:p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啟聰學校</text:p>
          </table:table-cell>
          <table:table-cell table:style-name="TableCell93">
            <text:p text:style-name="P94">國小組</text:p>
          </table:table-cell>
          <table:table-cell table:style-name="TableCell95" table:number-columns-spanned="2">
            <text:p text:style-name="P96">ˇ</text:p>
          </table:table-cell>
          <table:covered-table-cell/>
          <table:table-cell table:style-name="TableCell97" table:number-columns-spanned="2">
            <text:p text:style-name="P98">ˇ</text:p>
          </table:table-cell>
          <table:covered-table-cell/>
          <table:table-cell table:style-name="TableCell99" table:number-columns-spanned="2">
            <text:p text:style-name="P100">ˇ</text:p>
          </table:table-cell>
          <table:covered-table-cell/>
          <table:table-cell table:style-name="TableCell101" table:number-columns-spanned="2">
            <text:p text:style-name="P102"><text:span text:style-name="T103">ˇ</text:span></text:p>
          </table:table-cell>
          <table:covered-table-cell/>
          <table:table-cell table:style-name="TableCell104" table:number-columns-spanned="2">
            <text:p text:style-name="P105">ˇ</text:p>
          </table:table-cell>
          <table:covered-table-cell/>
          <table:table-cell table:style-name="TableCell106" table:number-columns-spanned="2" table:number-rows-spanned="3">
            <text:p text:style-name="P107">現就讀臺北市立啟聰學校之聽覺障礙學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中組</text:p>
          </table:table-cell>
          <table:table-cell table:style-name="TableCell112" table:number-columns-spanned="2">
            <text:p text:style-name="P113">ˇ</text:p>
          </table:table-cell>
          <table:covered-table-cell/>
          <table:table-cell table:style-name="TableCell114" table:number-columns-spanned="2">
            <text:p text:style-name="P115">ˇ</text:p>
          </table:table-cell>
          <table:covered-table-cell/>
          <table:table-cell table:style-name="TableCell116" table:number-columns-spanned="2">
            <text:p text:style-name="P117">ˇ</text:p>
          </table:table-cell>
          <table:covered-table-cell/>
          <table:table-cell table:style-name="TableCell118" table:number-columns-spanned="2">
            <text:p text:style-name="P119">ˇ</text:p>
          </table:table-cell>
          <table:covered-table-cell/>
          <table:table-cell table:style-name="TableCell120" table:number-columns-spanned="2">
            <text:p text:style-name="P121">ˇ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高中組</text:p>
          </table:table-cell>
          <table:table-cell table:style-name="TableCell127" table:number-columns-spanned="2">
            <text:p text:style-name="P128">ˇ</text:p>
          </table:table-cell>
          <table:covered-table-cell/>
          <table:table-cell table:style-name="TableCell129" table:number-columns-spanned="2">
            <text:p text:style-name="P130">ˇ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ˇ</text:p>
          </table:table-cell>
          <table:covered-table-cell/>
          <table:table-cell table:style-name="TableCell135" table:number-columns-spanned="2">
            <text:p text:style-name="P136">ˇ</text:p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3">
            <text:p text:style-name="P140">一般學校</text:p>
          </table:table-cell>
          <table:table-cell table:style-name="TableCell141">
            <text:p text:style-name="P142">國小組</text:p>
          </table:table-cell>
          <table:table-cell table:style-name="TableCell143" table:number-columns-spanned="2">
            <text:p text:style-name="P144">ˇ</text:p>
          </table:table-cell>
          <table:covered-table-cell/>
          <table:table-cell table:style-name="TableCell145" table:number-columns-spanned="2">
            <text:p text:style-name="P146">ˇ</text:p>
          </table:table-cell>
          <table:covered-table-cell/>
          <table:table-cell table:style-name="TableCell147" table:number-columns-spanned="2">
            <text:p text:style-name="P148">ˇ</text:p>
          </table:table-cell>
          <table:covered-table-cell/>
          <table:table-cell table:style-name="TableCell149" table:number-columns-spanned="2">
            <text:p text:style-name="P150"><text:span text:style-name="T151">ˇ</text:span></text:p>
          </table:table-cell>
          <table:covered-table-cell/>
          <table:table-cell table:style-name="TableCell152" table:number-columns-spanned="2">
            <text:p text:style-name="P153">ˇ</text:p>
          </table:table-cell>
          <table:covered-table-cell/>
          <table:table-cell table:style-name="TableCell154" table:number-columns-spanned="2" table:number-rows-spanned="3">
            <text:p text:style-name="P155">現就讀臺北市公私立高級中等學校以下各級學校之聽覺障礙學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國中組</text:p>
          </table:table-cell>
          <table:table-cell table:style-name="TableCell160" table:number-columns-spanned="2">
            <text:p text:style-name="P161">ˇ</text:p>
          </table:table-cell>
          <table:covered-table-cell/>
          <table:table-cell table:style-name="TableCell162" table:number-columns-spanned="2">
            <text:p text:style-name="P163">ˇ</text:p>
          </table:table-cell>
          <table:covered-table-cell/>
          <table:table-cell table:style-name="TableCell164" table:number-columns-spanned="2">
            <text:p text:style-name="P165">ˇ</text:p>
          </table:table-cell>
          <table:covered-table-cell/>
          <table:table-cell table:style-name="TableCell166" table:number-columns-spanned="2">
            <text:p text:style-name="P167">ˇ</text:p>
          </table:table-cell>
          <table:covered-table-cell/>
          <table:table-cell table:style-name="TableCell168" table:number-columns-spanned="2">
            <text:p text:style-name="P169">ˇ</text:p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高中組</text:p>
          </table:table-cell>
          <table:table-cell table:style-name="TableCell175" table:number-columns-spanned="2">
            <text:p text:style-name="P176">ˇ</text:p>
          </table:table-cell>
          <table:covered-table-cell/>
          <table:table-cell table:style-name="TableCell177" table:number-columns-spanned="2">
            <text:p text:style-name="P178">ˇ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ˇ</text:p>
          </table:table-cell>
          <table:covered-table-cell/>
          <table:table-cell table:style-name="TableCell183" table:number-columns-spanned="2">
            <text:p text:style-name="P184">ˇ</text:p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3">
            <text:p text:style-name="P188">聽多障組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ˇ</text:p>
          </table:table-cell>
          <table:covered-table-cell/>
          <table:table-cell table:style-name="TableCell195" table:number-columns-spanned="2">
            <text:p text:style-name="P196">ˇ</text:p>
          </table:table-cell>
          <table:covered-table-cell/>
          <table:table-cell table:style-name="TableCell197" table:number-columns-spanned="2">
            <text:p text:style-name="P198">ˇ</text:p>
          </table:table-cell>
          <table:covered-table-cell/>
          <table:table-cell table:style-name="TableCell199">
            <text:p text:style-name="P200">就讀臺北市各級學校之</text:p>
            <text:p text:style-name="P201"><text:span text:style-name="T202">聽障伴隨智能障礙學生</text:span></text:p>
          </table:table-cell>
        </table:table-row>
      </table:table>
      <text:p text:style-name="P203"><text:span text:style-name="T204"><text:s/>(</text:span><text:span text:style-name="T205">二</text:span><text:span text:style-name="T206">)</text:span><text:span text:style-name="T207">參賽人員須</text:span><text:span text:style-name="T208">具有效期限內之身心障礙證明或手冊、各縣市特殊教育學生鑑</text:span><text:soft-page-break/><text:span text:style-name="T209">定及就學輔導會證明、三個月內區域級以上醫院之診斷證明或聽力圖（優耳聽力損失程度</text:span><text:span text:style-name="T210"><text:s/>500Hz</text:span><text:span text:style-name="T211">、</text:span><text:span text:style-name="T212">1000Hz</text:span><text:span text:style-name="T213">、</text:span><text:span text:style-name="T214">2000Hz</text:span><text:span text:style-name="T215">平均聽力閾值達</text:span><text:span text:style-name="T216">25</text:span><text:span text:style-name="T217">分貝以上）之一資格者，由學校進行資格確認，免上傳相關文件。</text:span></text:p>
      <text:p text:style-name="P218">(三)報名聽多障組者，須具備(一)資格外，其智能障礙資格須為特教通報網之確認生，由就讀學校審核確認，免上傳相關文件。</text:p>
      <text:p text:style-name="P219"><text:span text:style-name="T220">七、命題方式：朗讀、口語演講及手語演講題目由主辦單位統一命題，題目於</text:span><text:span text:style-name="T221">112</text:span><text:span text:style-name="T222">年</text:span><text:span text:style-name="T223">9</text:span><text:span text:style-name="T224">月</text:span><text:span text:style-name="T225">6</text:span><text:span text:style-name="T226">日</text:span><text:span text:style-name="T227">(</text:span><text:span text:style-name="T228">星期三</text:span><text:span text:style-name="T229">)</text:span><text:span text:style-name="T230">公告於</text:span><text:span text:style-name="T231">｢</text:span><text:span text:style-name="T232">臺北市立啟聰學校網頁</text:span><text:span text:style-name="T233">｣</text:span><text:span text:style-name="T234">，各組三題，由參賽者自選當中一題參加比賽；作文、書法比賽題目由主辦單位統一</text:span><text:span text:style-name="T235">命題，比賽時現場公布。</text:span></text:p>
      <text:p text:style-name="P236">八、時間標準</text:p>
      <text:p text:style-name="P237"><text:s text:c="4"/>(一)朗讀：各組每人3-4分鐘(含開頭語及結尾語時間)。</text:p>
      <text:p text:style-name="P238"><text:s text:c="4"/>(二)口語、手語演講：國小組2-3分鐘；國中組3-4分鐘；高中職組4-5分鐘(各組皆含開頭語及結尾語時間)。</text:p>
      <text:p text:style-name="P239"><text:s/><text:s text:c="3"/>(三)作文：120分鐘。</text:p>
      <text:p text:style-name="P240"><text:s text:c="4"/>(四)書法：100分鐘。</text:p>
      <text:p text:style-name="P241">九、評分標準</text:p>
      <text:p text:style-name="P242"><text:s text:c="4"/>(一)朗　讀</text:p>
      <text:p text:style-name="P243">1.計分標準：語音(發音及聲調)占45％、聲情(語調、語氣)占40％、臺<text:s/><text:s text:c="2"/>風(儀容、態度、表情)占10％、流暢度(語暢)占5％。</text:p>
      <text:p text:style-name="P244">2.分項評分：總分遇同分時，依評分標準項目中之最高百分比分數依序<text:s/><text:s text:c="2"/>為比較名次之標準。</text:p>
      <text:p text:style-name="P245">3.計時方式：第一時間到(3分鐘)舉黃旗，第二時間到(4分鐘)舉黃旗並<text:s text:c="2"/>按鈴；超過第二時間30秒按鈴舉紅旗並強制停止。</text:p>
      <text:p text:style-name="P246"><text:s text:c="4"/>(二)手語演講</text:p>
      <text:p text:style-name="P247">1.手語占50％(正確性、清晰達意)、內容占25％(中心思想、文章結構</text:p>
      <text:p text:style-name="P248"><text:s/>及手語文句通順)、臺風(儀容、態度、表情)占20％、時間控制占5％。</text:p>
      <text:p text:style-name="P249">2.分項評分：總分遇同分時，依評分標準項目中之最高百分比分數依序</text:p>
      <text:p text:style-name="P250"><text:s text:c="2"/>為比較名次之標準。</text:p>
      <text:p text:style-name="P251">3.計時方式：第一時間到，舉黃旗；第二時間到，舉黃旗並按鈴；超過</text:p>
      <text:p text:style-name="P252"><text:s text:c="2"/>第二時間30秒，按鈴並舉紅旗強制停止。</text:p>
      <text:p text:style-name="P253"><text:s text:c="4"/>(三)口語演講</text:p>
      <text:p text:style-name="P254">1.語音(發音、語調、語氣)占50％、內容(見解、結構、詞彙)占25％、</text:p>
      <text:p text:style-name="P255"><text:s text:c="2"/>臺風(儀容、態度、表情)占20％、時間控制占5％。</text:p>
      <text:p text:style-name="P256">2.分項評分：總分遇同分時，依評分標準項目中之最高百分比分數依序</text:p>
      <text:soft-page-break/>
      <text:p text:style-name="P257"><text:s text:c="3"/>為比較名次之標準。</text:p>
      <text:p text:style-name="P258"><text:s/>3.計時方式：第一時間到，舉黃旗；第二時間到，舉黃旗並按鈴；超</text:p>
      <text:p text:style-name="P259"><text:s text:c="3"/>過第二時間30秒，按鈴並舉紅旗強制停止。</text:p>
      <text:p text:style-name="P260"><text:s text:c="4"/>(四)作　文</text:p>
      <text:p text:style-name="P261"><text:s/>1.計分標準：內容與結構占50％、邏輯與修辭占40％、字體與標點占</text:p>
      <text:p text:style-name="P262"><text:s text:c="3"/>10％。</text:p>
      <text:p text:style-name="P263"><text:s/>2.分項評分：總分遇同分時，依評分標準項目中之最高百分比分數依序</text:p>
      <text:p text:style-name="P264"><text:s text:c="3"/>為比較名次之標準。</text:p>
      <text:p text:style-name="P265"><text:s/>3.正確與速度：錯別字每1字扣0.5分，同一字連錯者以1字計。</text:p>
      <text:p text:style-name="P266"><text:s text:c="4"/>(五)書　法</text:p>
      <text:p text:style-name="P267"><text:s/>1.計分標準：筆法占60％、結構與章法占40％。</text:p>
      <text:p text:style-name="P268"><text:s/>2.分項評分：總分遇同分時，依評分標準項目中之最高百分比分數依序</text:p>
      <text:p text:style-name="P269"><text:s text:c="3"/>為比較名次之標準。</text:p>
      <text:p text:style-name="P270"><text:s/>3.正確與速度：錯別字或漏字每字扣3<text:s/>分，未及寫完者，每少寫1字扣2分。</text:p>
      <text:list text:style-name="LFO3" text:continue-numbering="true">
        <text:list-item>
          <text:p text:style-name="P271">與賽者應注意事項</text:p>
        </text:list-item>
      </text:list>
      <text:p text:style-name="P272"><text:s text:c="4"/>(一)報名日期至112年9月28日(星期四)止，報名期間皆可至系統修改報名資料，時間截止系統將予以關閉，不得再修改。</text:p>
      <text:p text:style-name="P273"><text:s text:c="4"/>(二)參加朗讀比賽者從指定文章中自選一篇；比賽當天朗讀稿件一律由承<text:s/><text:s text:c="17"/>　</text:p>
      <text:p text:style-name="P274">　　　辦學校提供。</text:p>
      <text:p text:style-name="P275"><text:s text:c="4"/>(三)參加口語演講、手語演講比賽者，須將演講稿以word檔，檔名格式為<text:s text:c="15"/>　</text:p>
      <text:p text:style-name="P276"><text:span text:style-name="T277">　　　［學校組別</text:span><text:span text:style-name="T278">-</text:span><text:span text:style-name="T279">姓名</text:span><text:span text:style-name="T280">-</text:span><text:span text:style-name="T281">題目，如</text:span><text:span text:style-name="T282">｢</text:span><text:span text:style-name="T283">啟聰學校國中組</text:span><text:span text:style-name="T284">-</text:span><text:span text:style-name="T285">王小明</text:span><text:span text:style-name="T286">-</text:span><text:span text:style-name="T287">美好的一天</text:span><text:span text:style-name="T288">｣</text:span><text:span text:style-name="T289">］。內</text:span><text:span text:style-name="T290"><text:s text:c="7"/></text:span><text:span text:style-name="T291">文格式為：</text:span><text:span text:style-name="T292">A4</text:span><text:span text:style-name="T293">、直式橫書、標楷體、</text:span><text:span text:style-name="T294">14</text:span><text:span text:style-name="T295">級字</text:span><text:span text:style-name="T296">，</text:span><text:span text:style-name="T297">內文不加註任何有關</text:span><text:span text:style-name="T298">身份之資料</text:span><text:span text:style-name="T299">，並於</text:span><text:span text:style-name="T300">112</text:span><text:span text:style-name="T301">年</text:span><text:span text:style-name="T302">10</text:span><text:span text:style-name="T303">月</text:span><text:span text:style-name="T304">11</text:span><text:span text:style-name="T305">日</text:span><text:span text:style-name="T306">(</text:span><text:span text:style-name="T307">星期三</text:span><text:span text:style-name="T308">)</text:span><text:span text:style-name="T309">前，</text:span><text:span text:style-name="T310">E-mail</text:span><text:span text:style-name="T311">至臺北市立</text:span><text:span text:style-name="T312">啟聰學校</text:span><text:span text:style-name="T313">(tmddeaf@gmail.com</text:span><text:span text:style-name="T314">），文稿寄出後不得修改，並請電話聯繫</text:span><text:span text:style-name="T315">確認</text:span><text:span text:style-name="T316">(</text:span><text:span text:style-name="T317">電話：</text:span><text:span text:style-name="T318">2592-4446</text:span><text:span text:style-name="T319">轉</text:span><text:span text:style-name="T320">204</text:span><text:span text:style-name="T321">、</text:span><text:span text:style-name="T322">205)</text:span><text:span text:style-name="T323">，逾期視同放棄</text:span><text:span text:style-name="T324">。</text:span></text:p>
      <text:p text:style-name="P325"><text:s text:c="4"/>(四)參加作文比賽者，比賽用紙由主辦單位提供；須使用黑或藍色筆書寫。</text:p>
      <text:p text:style-name="P326"><text:span text:style-name="T327"><text:s text:c="7"/></text:span><text:span text:style-name="T328">不得書寫姓名、校名、或做其他記號，違者零分計算。</text:span></text:p>
      <text:p text:style-name="P329"><text:s text:c="4"/>(五)參加書法比賽者，比賽用紙由主辦單位提供，筆、墨、硯自備；一律使</text:p>
      <text:p text:style-name="P330"><text:s text:c="7"/>用傳統毛筆書寫楷書；字體以教育部公布之標準字體為準(請參閱：</text:p>
      <text:p text:style-name="P331"><text:span text:style-name="T332"><text:s text:c="7"/></text:span><text:a xlink:href="http://stroke-order.learningweb.moe.edu.tw/home.do" office:target-frame-name="_top" xlink:show="replace"><text:span text:style-name="T333">http://stroke-order.learningweb.moe.edu.tw/home.do</text:span></text:a><text:span text:style-name="T334">)</text:span><text:span text:style-name="T335">。</text:span></text:p>
      <text:p text:style-name="P336"><text:s text:c="4"/>(六)參加書法、作文比賽者遲到20分鐘者，視同棄權不得進場；競賽開始<text:s text:c="7"/>未達30分鐘者不得出場。</text:p>
      <text:p text:style-name="P337"><text:s text:c="4"/>(七)參賽人員攜帶相關身份證明文件於競賽當日上午8時30分至8時50分至臺北<text:soft-page-break/>市立啟聰學校報到。</text:p>
      <text:p text:style-name="P338"><text:s text:c="4"/>(八)承辦單位召開試場服務審查會議，審查後另回覆報名學校。</text:p>
      <text:p text:style-name="P339">十一、評審委員：請參賽各校推薦教師1名(評審委員推薦表請至｢臺北市立啟聰學校｣網站首頁右方之｢112學年度臺北市聽覺障礙學生語文競賽｣專區(https://forms.gle/WYBzRX6pzsyuDWPE9)填寫，並由承辦單位遴聘擔任。</text:p>
      <text:p text:style-name="P340">十二、獎勵</text:p>
      <text:p text:style-name="P341"><text:span text:style-name="T342">　　</text:span><text:span text:style-name="T343">(</text:span><text:span text:style-name="T344">一</text:span><text:span text:style-name="T345">)</text:span><text:span text:style-name="T346">各組各項競賽擇優錄取前</text:span><text:span text:style-name="T347">3</text:span><text:span text:style-name="T348">名，並依報名人數之多寡及成績予以增額</text:span><text:span text:style-name="T349">　　錄</text:span><text:span text:style-name="T350">取，以資鼓勵；經評審評定未達標準者，獎項得以從缺。</text:span></text:p>
      <text:p text:style-name="P351">　　(二)榮獲各組前三名之優勝者及指導老師，由各校依規定第一名嘉獎2次、</text:p>
      <text:p text:style-name="P352">　　　　第二名及第三名皆嘉獎1次；同一位指導老師指導多位參賽者獲獎者</text:p>
      <text:p text:style-name="P353">　　　　擇優一項敘獎。</text:p>
      <text:p text:style-name="P354">十三、經費來源：由承辦學校於年度預算項目支應。</text:p>
      <text:p text:style-name="P355">十四、活動結束後，教育局得就承辦學校相關工作人員得酌予獎勵。</text:p>
      <text:p text:style-name="P356">十五、附註</text:p>
      <text:p text:style-name="P357"><text:span text:style-name="T358">　　</text:span><text:span text:style-name="T359">(</text:span><text:span text:style-name="T360">一</text:span><text:span text:style-name="T361">)</text:span><text:span text:style-name="T362">參加人員</text:span><text:span text:style-name="T363">往返交通</text:span><text:span text:style-name="T364">(</text:span><text:span text:style-name="T365">或車資</text:span><text:span text:style-name="T366">)</text:span><text:span text:style-name="T367">由各校自理。</text:span></text:p>
      <text:p text:style-name="P368">　　<text:bookmark-start text:name="_Hlk144193777"/>(二)<text:bookmark-end text:name="_Hlk144193777"/>請各單位給予參加比賽領隊老師公假派代。領隊老師請依「每5位　　　　學生，1位領隊老師」之原則，超過5位學生得酌增1人。</text:p>
      <text:p text:style-name="P369">　　(三)校區場地有限，恕不提供停車場地。</text:p>
      <text:p text:style-name="P370">　　(四)倘有相關疑問請連絡臺北市立啟聰學校教務處(臺北市大同區重慶北路3段320號)。電話：2592-4446(分機：204、205)陳玉芳幹事、林宜靜組長。</text:p>
      <text:p text:style-name="P371">　　　　傳真：2597-0734。</text:p>
      <text:p text:style-name="P372">十六、本計畫經教育局核定後實施，修正時亦同。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臺北市</text:span><text:span text:style-name="T383">112</text:span><text:span text:style-name="T384">學年度聽覺障礙學生語文競賽試場服務申請表</text:span></text:p>
      <text:p text:style-name="P385">說明：1.聽障相關輔具(FM調頻系統、助聽器、人工電子耳等)不需填寫此表格。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就讀</text:p>
            <text:p text:style-name="P401">學校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緊急聯絡人</text:p>
          </table:table-cell>
          <table:table-cell table:style-name="TableCell407">
            <text:p text:style-name="P408">姓名</text:p>
          </table:table-cell>
          <table:table-cell table:style-name="TableCell409">
            <text:p text:style-name="P410"/>
          </table:table-cell>
          <table:table-cell table:style-name="TableCell411" table:number-rows-spanned="3">
            <text:p text:style-name="P412">導師、</text:p>
            <text:p text:style-name="P413">特教老師</text:p>
            <text:p text:style-name="P414"><text:span text:style-name="T415">或輔導老師</text:span></text:p>
          </table:table-cell>
          <table:table-cell table:style-name="TableCell416" table:number-columns-spanned="2">
            <text:p text:style-name="P417">姓名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聯絡電話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行動電話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行動電話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申請原因<text:s/></text:p>
            <text:p text:style-name="P445">(請勾選)<text:s/></text:p>
          </table:table-cell>
          <table:table-cell table:style-name="TableCell446" table:number-columns-spanned="6">
            <text:p text:style-name="P447">□視覺障礙(□全盲<text:s text:c="2"/>□弱視) <text:s text:c="6"/></text:p>
            <text:p text:style-name="P448">□肢體障礙(□上肢障礙<text:s text:c="2"/>□下肢障礙<text:s text:c="2"/>□其他_____________________)</text:p>
            <text:p text:style-name="P449">□腦性麻痺(請略加敘述困難類型_________________________________) <text:s text:c="7"/></text:p>
            <text:p text:style-name="P450">□身體病弱(請敘述病名_________________________________________)</text:p>
            <text:p text:style-name="P451">□自閉症</text:p>
            <text:p text:style-name="P452">□其他障礙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申請服務項目</text:p>
          </table:table-cell>
          <table:table-cell table:style-name="TableCell456">
            <text:p text:style-name="P457">時間調整</text:p>
          </table:table-cell>
          <table:table-cell table:style-name="TableCell458" table:number-columns-spanned="5">
            <text:p text:style-name="P459">□提早5分鐘進入書法、作文場地</text:p>
            <text:p text:style-name="P460">□優先安排競賽順序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場地調整</text:p>
          </table:table-cell>
          <table:table-cell table:style-name="TableCell465" table:number-columns-spanned="5">
            <text:p text:style-name="P466">□作文場地提供盲用電腦(請申請人提供相關軟體)、印表機</text:p>
            <text:p text:style-name="P467">□書法、作文場地提供一人長桌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其他調整</text:p>
          </table:table-cell>
          <table:table-cell table:style-name="TableCell472" table:number-columns-spanned="5">
            <text:p text:style-name="P473">□增加陪同人員</text:p>
            <text:p text:style-name="P474">□自備輔具：</text:p>
            <text:p text:style-name="P475"><text:s text:c="2"/>□輪椅<text:s text:c="16"/>□助行器</text:p>
            <text:p text:style-name="P476"><text:s text:c="2"/>□擴視機<text:s text:c="14"/>□點字機</text:p>
            <text:p text:style-name="P477"><text:s text:c="2"/>□放大鏡<text:s text:c="14"/>□其他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考生簽名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 table:number-rows-spanned="2">
            <text:p text:style-name="P484"><text:span text:style-name="T485">導師、特教老師或輔導老師簽名</text:span><text:span text:style-name="T486"><text:s/></text:span></text:p>
          </table:table-cell>
          <table:covered-table-cell/>
          <table:table-cell table:style-name="TableCell487" table:number-columns-spanned="2" table:number-row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家長或監護人簽名</text:p>
          </table: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 table:number-columns-spanned="2">
            <text:p text:style-name="P498">審查小組</text:p>
            <text:p text:style-name="P499">認定結果</text:p>
          </table:table-cell>
          <table:covered-table-cell/>
          <table:table-cell table:style-name="TableCell500">
            <text:p text:style-name="P501">□通過</text:p>
            <text:p text:style-name="P502">□部分通過</text:p>
            <text:p text:style-name="P503">□不通過</text:p>
          </table:table-cell>
          <table:table-cell table:style-name="TableCell504" table:number-columns-spanned="2">
            <text:p text:style-name="P505">審查小組</text:p>
            <text:p text:style-name="P506">說明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><text:span text:style-name="T510">※</text:span><text:span text:style-name="T511">填寫完後，請掃描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height-at-least="0.0138in">
        <style:tab-stops>
          <style:tab-stop style:type="right" style:position="9.7451in"/>
        </style:tab-stops>
      </style:paragraph-properties>
      <style:text-properties style:font-name-asian="細明體" fo:font-size="14pt" style:font-size-asian="14pt" fo:hyphenate="false"/>
    </style:style>
    <style:style style:name="條" style:display-name="條" style:family="paragraph" style:parent-style-name="純文字">
      <style:paragraph-properties style:snap-to-layout-grid="false" fo:margin-bottom="0.0277in" style:line-height-at-least="0.1944in"/>
      <style:text-properties style:font-name="標楷體" style:font-name-asian="標楷體" fo:font-size="14pt" style:font-size-asian="14pt" fo:hyphenate="false"/>
    </style:style>
    <style:style style:name="小條" style:display-name="小條" style:family="paragraph" style:parent-style-name="純文字" style:list-style-name="LFO1">
      <style:paragraph-properties style:snap-to-layout-grid="false" style:line-height-at-least="0.1944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555in" fo:margin-left="0.5833in" fo:text-indent="-0.5833in">
        <style:tab-stops>
          <style:tab-stop style:type="left" style:position="-0.0097in"/>
        </style:tab-stops>
      </style:paragraph-properties>
      <style:text-properties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題" style:display-name="大標題" style:family="paragraph" style:parent-style-name="內文">
      <style:paragraph-properties style:snap-to-layout-grid="false" fo:margin-top="0.0833in" fo:margin-bottom="0.0833in" fo:margin-left="0.6666in" fo:margin-right="0.6666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頭縮3" style:display-name="頭縮3" style:family="paragraph" style:parent-style-name="內文" style:list-style-name="LFO2">
      <style:paragraph-properties style:snap-to-layout-grid="false" style:line-height-at-least="0.2222in">
        <style:tab-stops>
          <style:tab-stop style:type="left" style:position="-1.4187in"/>
          <style:tab-stop style:type="left" style:position="-0.529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頭縮1" style:display-name="頭縮1" style:family="paragraph" style:parent-style-name="內文">
      <style:paragraph-properties style:snap-to-layout-grid="false" style:line-height-at-least="0.2222in" fo:text-indent="0.1652in">
        <style:tab-stops>
          <style:tab-stop style:type="left" style:position="0.247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>
      <style:text-properties fo:color="#605E5C" fo:background-color="#E1DFDD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 text:start-value="10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七學年度聽覺障礙學生語文比賽實施計畫</dc:title>
    <dc:subject/>
    <meta:initial-creator>User</meta:initial-creator>
    <dc:creator>陳怡蓁</dc:creator>
    <meta:creation-date>2023-09-06T03:55:00Z</meta:creation-date>
    <dc:date>2023-09-06T04:08:00Z</dc:date>
    <meta:print-date>2019-10-22T04:12:00Z</meta:print-date>
    <meta:template xlink:href="Normal" xlink:type="simple"/>
    <meta:editing-cycles>7</meta:editing-cycles>
    <meta:editing-duration>PT720S</meta:editing-duration>
    <meta:document-statistic meta:page-count="5" meta:paragraph-count="8" meta:word-count="600" meta:character-count="4017" meta:row-count="28" meta:non-whitespace-character-count="3425"/>
  </office:meta>
</office:document-meta>
</file>