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8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9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10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12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423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2458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13" style:family="table">
      <style:table-properties style:width="6.793in" fo:margin-left="0.0208in" table:align="lef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-asian="標楷體" fo:letter-spacing="-0.0083in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61" style:family="table-row">
      <style:table-row-properties style:min-row-height="0.4722in" style:use-optimal-row-height="false" fo:keep-together="always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3" style:family="table-row">
      <style:table-row-properties style:min-row-height="0.2361in" style:use-optimal-row-height="false" fo:keep-together="always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3" style:family="table-row">
      <style:table-row-properties style:min-row-height="0.2361in" style:use-optimal-row-height="false" fo:keep-together="always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8" style:family="table-row">
      <style:table-row-properties style:min-row-height="0.3152in" style:use-optimal-row-height="false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04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0" style:family="table-row">
      <style:table-row-properties style:min-row-height="0.3152in" style:use-optimal-row-height="false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8" style:family="table-row">
      <style:table-row-properties style:min-row-height="0.4722in"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</style:style>
    <style:style style:name="T136" style:parent-style-name="預設段落字型" style:family="text">
      <style:text-properties style:font-name-asian="標楷體" fo:letter-spacing="-0.0138in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5381in" style:use-optimal-row-height="false" fo:keep-together="always"/>
    </style:style>
    <style:style style:name="TableCell1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7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9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3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5" style:family="table-row">
      <style:table-row-properties style:min-row-height="0.1673in" style:use-optimal-row-height="false" fo:keep-together="always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8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388in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5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8" style:family="table-row">
      <style:table-row-properties style:min-row-height="0.3152in" style:use-optimal-row-height="false" fo:keep-together="always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1" style:family="table-row">
      <style:table-row-properties style:min-row-height="0.3937in"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388in"/>
    </style:style>
    <style:style style:name="T20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20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20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20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7" style:family="table-row">
      <style:table-row-properties style:min-row-height="0.3937in" style:use-optimal-row-height="false" fo:keep-together="always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230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23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23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3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2" style:family="table-row">
      <style:table-row-properties style:min-row-height="0.3937in" style:use-optimal-row-height="false" fo:keep-together="always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4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ell24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388in"/>
    </style:style>
    <style:style style:name="T256" style:parent-style-name="預設段落字型" style:family="text">
      <style:text-properties style:font-name-asian="標楷體" fo:letter-spacing="-0.0111in" fo:font-size="10pt" style:font-size-asian="10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61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64" style:family="table-row">
      <style:table-row-properties style:min-row-height="0.3937in" style:use-optimal-row-height="false" fo:keep-together="always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Book Antiqua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Book Antiqua" style:font-name-asian="標楷體" fo:font-size="10pt" style:font-size-asian="10pt"/>
    </style:style>
    <style:style style:name="T279" style:parent-style-name="預設段落字型" style:family="text">
      <style:text-properties style:font-name="Book Antiqua" style:font-name-asian="標楷體" fo:font-size="10pt" style:font-size-asian="10pt"/>
    </style:style>
    <style:style style:name="T280" style:parent-style-name="預設段落字型" style:family="text">
      <style:text-properties style:font-name="Book Antiqua" style:font-name-asian="標楷體" fo:font-size="10pt" style:font-size-asian="10pt"/>
    </style:style>
    <style:style style:name="T281" style:parent-style-name="預設段落字型" style:family="text">
      <style:text-properties style:font-name="Book Antiqua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8" style:family="table-row">
      <style:table-row-properties style:min-row-height="0.3937in" style:use-optimal-row-height="false" fo:keep-together="always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Book Antiqua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Book Antiqua" style:font-name-asian="標楷體" fo:font-size="10pt" style:font-size-asian="10pt"/>
    </style:style>
    <style:style style:name="T303" style:parent-style-name="預設段落字型" style:family="text">
      <style:text-properties style:font-name="Book Antiqua" style:font-name-asian="標楷體" fo:font-size="10pt" style:font-size-asian="10pt"/>
    </style:style>
    <style:style style:name="T304" style:parent-style-name="預設段落字型" style:family="text">
      <style:text-properties style:font-name="Book Antiqua" style:font-name-asian="標楷體" fo:font-size="10pt" style:font-size-asian="10pt"/>
    </style:style>
    <style:style style:name="T305" style:parent-style-name="預設段落字型" style:family="text">
      <style:text-properties style:font-name="Book Antiqua"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1" style:family="table-row">
      <style:table-row-properties style:min-row-height="0.3937in" style:use-optimal-row-height="false" fo:keep-together="always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9" style:family="table-row">
      <style:table-row-properties style:min-row-height="0.3937in" style:use-optimal-row-height="false" fo:keep-together="always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47" style:family="table-row">
      <style:table-row-properties style:min-row-height="0.3937in" style:use-optimal-row-height="false" fo:keep-together="always"/>
    </style:style>
    <style:style style:name="TableCell34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55" style:parent-style-name="內文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ableCell35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67" style:parent-style-name="內文" style:family="paragraph">
      <style:paragraph-properties style:snap-to-layout-grid="false" fo:text-align="center" fo:line-height="0.1388in"/>
    </style:style>
    <style:style style:name="T36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78" style:family="table-row">
      <style:table-row-properties style:min-row-height="0.3937in" style:use-optimal-row-height="false" fo:keep-together="always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Book Antiqua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Book Antiqua" style:font-name-asian="標楷體"/>
    </style:style>
    <style:style style:name="T387" style:parent-style-name="預設段落字型" style:family="text">
      <style:text-properties style:font-name="Book Antiqua" style:font-name-asian="標楷體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389" style:parent-style-name="預設段落字型" style:family="text">
      <style:text-properties style:font-name="Book Antiqua" style:font-name-asian="標楷體"/>
    </style:style>
    <style:style style:name="T390" style:parent-style-name="預設段落字型" style:family="text">
      <style:text-properties style:font-name="Book Antiqua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4" style:family="table-row">
      <style:table-row-properties style:min-row-height="0.3937in" style:use-optimal-row-height="false" fo:keep-together="always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Book Antiqua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</style:style>
    <style:style style:name="T422" style:parent-style-name="預設段落字型" style:family="text">
      <style:text-properties style:font-name="Book Antiqua" style:font-name-asian="標楷體"/>
    </style:style>
    <style:style style:name="P423" style:parent-style-name="內文" style:family="paragraph">
      <style:paragraph-properties style:snap-to-layout-grid="false" fo:text-align="center" style:line-height-at-least="0.1666in"/>
    </style:style>
    <style:style style:name="T424" style:parent-style-name="預設段落字型" style:family="text">
      <style:text-properties style:font-name="Book Antiqua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6" style:parent-style-name="預設段落字型" style:family="text">
      <style:text-properties style:font-name-asian="標楷體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6" style:family="table-row">
      <style:table-row-properties style:min-row-height="0.3937in" style:use-optimal-row-height="false" fo:keep-together="always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8" style:family="table-row">
      <style:table-row-properties style:min-row-height="0.4722in" style:use-optimal-row-height="false" fo:keep-together="always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-asian="標楷體" fo:font-weight="bold" style:font-weight-asian="bold" fo:letter-spacing="-0.0083in"/>
    </style:style>
    <style:style style:name="T474" style:parent-style-name="預設段落字型" style:family="text">
      <style:text-properties style:font-name-asian="標楷體" fo:font-weight="bold" style:font-weight-asian="bold" fo:letter-spacing="-0.0083in"/>
    </style:style>
    <style:style style:name="T475" style:parent-style-name="預設段落字型" style:family="text">
      <style:text-properties style:font-name-asian="標楷體" fo:font-weight="bold" style:font-weight-asian="bold" fo:letter-spacing="-0.0083in"/>
    </style:style>
    <style:style style:name="TableCell4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8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8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88" style:family="table-row">
      <style:table-row-properties style:min-row-height="0.0777in" style:use-optimal-row-height="false" fo:keep-together="always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line-height-at-least="0.1666in"/>
    </style:style>
    <style:style style:name="T4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9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9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9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9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98" style:family="table-row">
      <style:table-row-properties style:min-row-height="0.8534in" style:use-optimal-row-height="false" fo:keep-together="always"/>
    </style:style>
    <style:style style:name="TableCell499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7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1805in"/>
    </style:style>
    <style:style style:name="T509" style:parent-style-name="預設段落字型" style:family="text">
      <style:text-properties style:font-name="Book Antiqua" style:font-name-asian="標楷體" fo:font-size="10pt" style:font-size-asian="10pt"/>
    </style:style>
    <style:style style:name="P510" style:parent-style-name="內文" style:family="paragraph">
      <style:paragraph-properties style:snap-to-layout-grid="false" fo:line-height="0.1805in"/>
    </style:style>
    <style:style style:name="T511" style:parent-style-name="預設段落字型" style:family="text">
      <style:text-properties style:font-name="Book Antiqua" style:font-name-asian="標楷體"/>
    </style:style>
    <style:style style:name="P512" style:parent-style-name="內文" style:family="paragraph">
      <style:paragraph-properties style:snap-to-layout-grid="false" fo:text-align="end" fo:line-height="0.1805in" fo:margin-right="0.0881in"/>
    </style:style>
    <style:style style:name="T513" style:parent-style-name="預設段落字型" style:family="text">
      <style:text-properties style:font-name="Book Antiqua" style:font-name-asian="標楷體"/>
    </style:style>
    <style:style style:name="T514" style:parent-style-name="預設段落字型" style:family="text">
      <style:text-properties style:font-name="Book Antiqua" style:font-name-asian="標楷體"/>
    </style:style>
    <style:style style:name="T515" style:parent-style-name="預設段落字型" style:family="text">
      <style:text-properties style:font-name="Book Antiqua" style:font-name-asian="標楷體"/>
    </style:style>
    <style:style style:name="T516" style:parent-style-name="預設段落字型" style:family="text">
      <style:text-properties style:font-name="Book Antiqua" style:font-name-asian="標楷體"/>
    </style:style>
    <style:style style:name="T517" style:parent-style-name="預設段落字型" style:family="text">
      <style:text-properties style:font-name="Book Antiqua" style:font-name-asian="標楷體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ableRow524" style:family="table-row">
      <style:table-row-properties style:min-row-height="0.2361in" style:use-optimal-row-height="false" fo:keep-together="always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1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1805in"/>
    </style:style>
    <style:style style:name="T533" style:parent-style-name="預設段落字型" style:family="text">
      <style:text-properties style:font-name="Book Antiqua" style:font-name-asian="標楷體" fo:font-size="10pt" style:font-size-asian="10pt"/>
    </style:style>
    <style:style style:name="P534" style:parent-style-name="內文" style:family="paragraph">
      <style:paragraph-properties style:snap-to-layout-grid="false" fo:line-height="0.1805in"/>
    </style:style>
    <style:style style:name="T535" style:parent-style-name="預設段落字型" style:family="text">
      <style:text-properties style:font-name="Book Antiqua" style:font-name-asian="標楷體"/>
    </style:style>
    <style:style style:name="P536" style:parent-style-name="內文" style:family="paragraph">
      <style:paragraph-properties style:snap-to-layout-grid="false" fo:text-align="end" fo:line-height="0.1805in" fo:margin-right="0.0881in"/>
    </style:style>
    <style:style style:name="T537" style:parent-style-name="預設段落字型" style:family="text">
      <style:text-properties style:font-name="Book Antiqua" style:font-name-asian="標楷體"/>
    </style:style>
    <style:style style:name="T538" style:parent-style-name="預設段落字型" style:family="text">
      <style:text-properties style:font-name="Book Antiqua" style:font-name-asian="標楷體"/>
    </style:style>
    <style:style style:name="T539" style:parent-style-name="預設段落字型" style:family="text">
      <style:text-properties style:font-name="Book Antiqua" style:font-name-asian="標楷體"/>
    </style:style>
    <style:style style:name="T540" style:parent-style-name="預設段落字型" style:family="text">
      <style:text-properties style:font-name="Book Antiqua" style:font-name-asian="標楷體"/>
    </style:style>
    <style:style style:name="T541" style:parent-style-name="預設段落字型" style:family="text">
      <style:text-properties style:font-name="Book Antiqua" style:font-name-asian="標楷體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ableRow548" style:family="table-row">
      <style:table-row-properties style:min-row-height="0.2361in" style:use-optimal-row-height="false" fo:keep-together="always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5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5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line-height="0.1805in"/>
    </style:style>
    <style:style style:name="T557" style:parent-style-name="預設段落字型" style:family="text">
      <style:text-properties style:font-name="Book Antiqua" style:font-name-asian="標楷體" fo:font-size="10pt" style:font-size-asian="10pt"/>
    </style:style>
    <style:style style:name="P558" style:parent-style-name="內文" style:family="paragraph">
      <style:paragraph-properties style:snap-to-layout-grid="false" fo:line-height="0.1805in"/>
    </style:style>
    <style:style style:name="T559" style:parent-style-name="預設段落字型" style:family="text">
      <style:text-properties style:font-name="Book Antiqua" style:font-name-asian="標楷體"/>
    </style:style>
    <style:style style:name="P560" style:parent-style-name="內文" style:family="paragraph">
      <style:paragraph-properties style:snap-to-layout-grid="false" fo:text-align="end" fo:line-height="0.1805in" fo:margin-right="0.0881in"/>
    </style:style>
    <style:style style:name="T561" style:parent-style-name="預設段落字型" style:family="text">
      <style:text-properties style:font-name="Book Antiqua" style:font-name-asian="標楷體"/>
    </style:style>
    <style:style style:name="T562" style:parent-style-name="預設段落字型" style:family="text">
      <style:text-properties style:font-name="Book Antiqua" style:font-name-asian="標楷體"/>
    </style:style>
    <style:style style:name="T563" style:parent-style-name="預設段落字型" style:family="text">
      <style:text-properties style:font-name="Book Antiqua" style:font-name-asian="標楷體"/>
    </style:style>
    <style:style style:name="T564" style:parent-style-name="預設段落字型" style:family="text">
      <style:text-properties style:font-name="Book Antiqua" style:font-name-asian="標楷體"/>
    </style:style>
    <style:style style:name="T565" style:parent-style-name="預設段落字型" style:family="text">
      <style:text-properties style:font-name="Book Antiqua" style:font-name-asian="標楷體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ableRow572" style:family="table-row">
      <style:table-row-properties style:min-row-height="0.8368in" style:use-optimal-row-height="false" fo:keep-together="always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74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79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line-height="0.1805in"/>
    </style:style>
    <style:style style:name="T581" style:parent-style-name="預設段落字型" style:family="text">
      <style:text-properties style:font-name="Book Antiqua" style:font-name-asian="標楷體" fo:font-size="10pt" style:font-size-asian="10pt"/>
    </style:style>
    <style:style style:name="P582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583" style:parent-style-name="預設段落字型" style:family="text">
      <style:text-properties style:font-name="Book Antiqua" style:font-name-asian="標楷體"/>
    </style:style>
    <style:style style:name="T584" style:parent-style-name="預設段落字型" style:family="text">
      <style:text-properties style:font-name="Book Antiqua" style:font-name-asian="標楷體"/>
    </style:style>
    <style:style style:name="P585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586" style:parent-style-name="預設段落字型" style:family="text">
      <style:text-properties style:font-name="Book Antiqua" style:font-name-asian="標楷體"/>
    </style:style>
    <style:style style:name="T587" style:parent-style-name="預設段落字型" style:family="text">
      <style:text-properties style:font-name="Book Antiqua" style:font-name-asian="標楷體"/>
    </style:style>
    <style:style style:name="P588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589" style:parent-style-name="預設段落字型" style:family="text">
      <style:text-properties style:font-name="Book Antiqua" style:font-name-asian="標楷體"/>
    </style:style>
    <style:style style:name="T590" style:parent-style-name="預設段落字型" style:family="text">
      <style:text-properties style:font-name="Book Antiqua" style:font-name-asian="標楷體"/>
    </style:style>
    <style:style style:name="P591" style:parent-style-name="內文" style:family="paragraph">
      <style:paragraph-properties style:snap-to-layout-grid="false" fo:text-align="end" fo:line-height="0.1805in" fo:margin-right="0.0881in"/>
    </style:style>
    <style:style style:name="T592" style:parent-style-name="預設段落字型" style:family="text">
      <style:text-properties style:font-name="Book Antiqua" style:font-name-asian="標楷體"/>
    </style:style>
    <style:style style:name="T593" style:parent-style-name="預設段落字型" style:family="text">
      <style:text-properties style:font-name="Book Antiqua" style:font-name-asian="標楷體"/>
    </style:style>
    <style:style style:name="T594" style:parent-style-name="預設段落字型" style:family="text">
      <style:text-properties style:font-name="Book Antiqua" style:font-name-asian="標楷體"/>
    </style:style>
    <style:style style:name="T595" style:parent-style-name="預設段落字型" style:family="text">
      <style:text-properties style:font-name="Book Antiqua" style:font-name-asian="標楷體"/>
    </style:style>
    <style:style style:name="T596" style:parent-style-name="預設段落字型" style:family="text">
      <style:text-properties style:font-name="Book Antiqua" style:font-name-asian="標楷體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ableRow603" style:family="table-row">
      <style:table-row-properties style:min-row-height="1.4597in" style:use-optimal-row-height="false" fo:keep-together="always"/>
    </style:style>
    <style:style style:name="TableCell6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6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1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615" style:parent-style-name="預設段落字型" style:family="text">
      <style:text-properties style:font-name="Book Antiqua" style:font-name-asian="標楷體"/>
    </style:style>
    <style:style style:name="T616" style:parent-style-name="預設段落字型" style:family="text">
      <style:text-properties style:font-name="Book Antiqua" style:font-name-asian="標楷體"/>
    </style:style>
    <style:style style:name="T617" style:parent-style-name="預設段落字型" style:family="text">
      <style:text-properties style:font-name="Book Antiqua" style:font-name-asian="標楷體"/>
    </style:style>
    <style:style style:name="T618" style:parent-style-name="預設段落字型" style:family="text">
      <style:text-properties style:font-name="Book Antiqua" style:font-name-asian="標楷體"/>
    </style:style>
    <style:style style:name="T619" style:parent-style-name="預設段落字型" style:family="text">
      <style:text-properties style:font-name="Book Antiqua" style:font-name-asian="標楷體"/>
    </style:style>
    <style:style style:name="T620" style:parent-style-name="預設段落字型" style:family="text">
      <style:text-properties style:font-name="Book Antiqua" style:font-name-asian="標楷體"/>
    </style:style>
    <style:style style:name="T621" style:parent-style-name="預設段落字型" style:family="text">
      <style:text-properties style:font-name="Book Antiqua" style:font-name-asian="標楷體"/>
    </style:style>
    <style:style style:name="T622" style:parent-style-name="預設段落字型" style:family="text">
      <style:text-properties style:font-name="Book Antiqua" style:font-name-asian="標楷體"/>
    </style:style>
    <style:style style:name="T623" style:parent-style-name="預設段落字型" style:family="text">
      <style:text-properties style:font-name="Book Antiqua" style:font-name-asian="標楷體"/>
    </style:style>
    <style:style style:name="T624" style:parent-style-name="預設段落字型" style:family="text">
      <style:text-properties style:font-name="Book Antiqua" style:font-name-asian="標楷體"/>
    </style:style>
    <style:style style:name="T625" style:parent-style-name="預設段落字型" style:family="text">
      <style:text-properties style:font-name="Book Antiqua" style:font-name-asian="標楷體"/>
    </style:style>
    <style:style style:name="T626" style:parent-style-name="預設段落字型" style:family="text">
      <style:text-properties style:font-name="Book Antiqua" style:font-name-asian="標楷體"/>
    </style:style>
    <style:style style:name="P627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Book Antiqua" style:font-name-asian="標楷體"/>
    </style:style>
    <style:style style:name="T629" style:parent-style-name="預設段落字型" style:family="text">
      <style:text-properties style:font-name="Book Antiqua" style:font-name-asian="標楷體"/>
    </style:style>
    <style:style style:name="T630" style:parent-style-name="預設段落字型" style:family="text">
      <style:text-properties style:font-name="Book Antiqua" style:font-name-asian="標楷體"/>
    </style:style>
    <style:style style:name="T631" style:parent-style-name="預設段落字型" style:family="text">
      <style:text-properties style:font-name="Book Antiqua" style:font-name-asian="標楷體"/>
    </style:style>
    <style:style style:name="P632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633" style:parent-style-name="內文" style:family="paragraph">
      <style:paragraph-properties style:snap-to-layout-grid="false" fo:text-align="end" fo:line-height="0.1805in" fo:margin-right="0.0881in"/>
    </style:style>
    <style:style style:name="T634" style:parent-style-name="預設段落字型" style:family="text">
      <style:text-properties style:font-name="Book Antiqua" style:font-name-asian="標楷體"/>
    </style:style>
    <style:style style:name="T635" style:parent-style-name="預設段落字型" style:family="text">
      <style:text-properties style:font-name="Book Antiqua" style:font-name-asian="標楷體"/>
    </style:style>
    <style:style style:name="T636" style:parent-style-name="預設段落字型" style:family="text">
      <style:text-properties style:font-name="Book Antiqua" style:font-name-asian="標楷體"/>
    </style:style>
    <style:style style:name="T637" style:parent-style-name="預設段落字型" style:family="text">
      <style:text-properties style:font-name="Book Antiqua" style:font-name-asian="標楷體"/>
    </style:style>
    <style:style style:name="T638" style:parent-style-name="預設段落字型" style:family="text">
      <style:text-properties style:font-name="Book Antiqua" style:font-name-asian="標楷體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ableRow645" style:family="table-row">
      <style:table-row-properties style:min-row-height="1.3777in" style:use-optimal-row-height="false" fo:keep-together="always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1805in"/>
    </style:style>
    <style:style style:name="T654" style:parent-style-name="預設段落字型" style:family="text">
      <style:text-properties style:font-name="Book Antiqua" style:font-name-asian="標楷體" fo:font-size="10pt" style:font-size-asian="10pt"/>
    </style:style>
    <style:style style:name="P655" style:parent-style-name="內文" style:family="paragraph">
      <style:paragraph-properties style:snap-to-layout-grid="false" fo:line-height="0.1805in"/>
    </style:style>
    <style:style style:name="T656" style:parent-style-name="預設段落字型" style:family="text">
      <style:text-properties style:font-name="Book Antiqua" style:font-name-asian="標楷體"/>
    </style:style>
    <style:style style:name="P657" style:parent-style-name="內文" style:family="paragraph">
      <style:paragraph-properties style:snap-to-layout-grid="false" fo:line-height="0.1805in"/>
    </style:style>
    <style:style style:name="T658" style:parent-style-name="預設段落字型" style:family="text">
      <style:text-properties style:font-name="Book Antiqua" style:font-name-asian="標楷體"/>
    </style:style>
    <style:style style:name="T659" style:parent-style-name="預設段落字型" style:family="text">
      <style:text-properties style:font-name="Book Antiqua" style:font-name-asian="標楷體"/>
    </style:style>
    <style:style style:name="P660" style:parent-style-name="內文" style:family="paragraph">
      <style:paragraph-properties style:snap-to-layout-grid="false" fo:line-height="0.1805in"/>
    </style:style>
    <style:style style:name="T661" style:parent-style-name="預設段落字型" style:family="text">
      <style:text-properties style:font-name="Book Antiqua" style:font-name-asian="標楷體"/>
    </style:style>
    <style:style style:name="T662" style:parent-style-name="預設段落字型" style:family="text">
      <style:text-properties style:font-name="Book Antiqua" style:font-name-asian="標楷體"/>
    </style:style>
    <style:style style:name="P663" style:parent-style-name="內文" style:family="paragraph">
      <style:paragraph-properties style:snap-to-layout-grid="false" fo:line-height="0.1805in"/>
    </style:style>
    <style:style style:name="T664" style:parent-style-name="預設段落字型" style:family="text">
      <style:text-properties style:font-name="Book Antiqua" style:font-name-asian="標楷體"/>
    </style:style>
    <style:style style:name="T665" style:parent-style-name="預設段落字型" style:family="text">
      <style:text-properties style:font-name="Book Antiqua" style:font-name-asian="標楷體"/>
    </style:style>
    <style:style style:name="T666" style:parent-style-name="預設段落字型" style:family="text">
      <style:text-properties style:font-name="Book Antiqua" style:font-name-asian="標楷體"/>
    </style:style>
    <style:style style:name="T667" style:parent-style-name="預設段落字型" style:family="text">
      <style:text-properties style:font-name="Book Antiqua" style:font-name-asian="標楷體"/>
    </style:style>
    <style:style style:name="T668" style:parent-style-name="預設段落字型" style:family="text">
      <style:text-properties style:font-name="Book Antiqua" style:font-name-asian="標楷體"/>
    </style:style>
    <style:style style:name="T669" style:parent-style-name="預設段落字型" style:family="text">
      <style:text-properties style:font-name="Book Antiqua" style:font-name-asian="標楷體"/>
    </style:style>
    <style:style style:name="T670" style:parent-style-name="預設段落字型" style:family="text">
      <style:text-properties style:font-name="Book Antiqua" style:font-name-asian="標楷體"/>
    </style:style>
    <style:style style:name="T671" style:parent-style-name="預設段落字型" style:family="text">
      <style:text-properties style:font-name="Book Antiqua" style:font-name-asian="標楷體"/>
    </style:style>
    <style:style style:name="T672" style:parent-style-name="預設段落字型" style:family="text">
      <style:text-properties style:font-name="Book Antiqua" style:font-name-asian="標楷體"/>
    </style:style>
    <style:style style:name="P673" style:parent-style-name="內文" style:family="paragraph">
      <style:paragraph-properties style:snap-to-layout-grid="false" fo:line-height="0.1805in"/>
    </style:style>
    <style:style style:name="T674" style:parent-style-name="預設段落字型" style:family="text">
      <style:text-properties style:font-name="Book Antiqua" style:font-name-asian="標楷體"/>
    </style:style>
    <style:style style:name="T675" style:parent-style-name="預設段落字型" style:family="text">
      <style:text-properties style:font-name="Book Antiqua" style:font-name-asian="標楷體"/>
    </style:style>
    <style:style style:name="T676" style:parent-style-name="預設段落字型" style:family="text">
      <style:text-properties style:font-name="Book Antiqua" style:font-name-asian="標楷體"/>
    </style:style>
    <style:style style:name="T677" style:parent-style-name="預設段落字型" style:family="text">
      <style:text-properties style:font-name="Book Antiqua" style:font-name-asian="標楷體"/>
    </style:style>
    <style:style style:name="P67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679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680" style:parent-style-name="內文" style:family="paragraph">
      <style:paragraph-properties style:line-break="normal" style:snap-to-layout-grid="false" fo:text-align="end" fo:line-height="0.1805in" fo:margin-right="0.0881in"/>
    </style:style>
    <style:style style:name="T681" style:parent-style-name="預設段落字型" style:family="text">
      <style:text-properties style:font-name="Book Antiqua" style:font-name-asian="標楷體"/>
    </style:style>
    <style:style style:name="T682" style:parent-style-name="預設段落字型" style:family="text">
      <style:text-properties style:font-name="Book Antiqua" style:font-name-asian="標楷體"/>
    </style:style>
    <style:style style:name="T683" style:parent-style-name="預設段落字型" style:family="text">
      <style:text-properties style:font-name="Book Antiqua" style:font-name-asian="標楷體"/>
    </style:style>
    <style:style style:name="T684" style:parent-style-name="預設段落字型" style:family="text">
      <style:text-properties style:font-name="Book Antiqua" style:font-name-asian="標楷體"/>
    </style:style>
    <style:style style:name="T685" style:parent-style-name="預設段落字型" style:family="text">
      <style:text-properties style:font-name="Book Antiqua" style:font-name-asian="標楷體"/>
    </style:style>
    <style:style style:name="T686" style:parent-style-name="預設段落字型" style:family="text">
      <style:text-properties style:font-name="Book Antiqua" style:font-name-asian="標楷體"/>
    </style:style>
    <style:style style:name="T687" style:parent-style-name="預設段落字型" style:family="text">
      <style:text-properties style:font-name="Book Antiqua" style:font-name-asian="標楷體"/>
    </style:style>
    <style:style style:name="T688" style:parent-style-name="預設段落字型" style:family="text">
      <style:text-properties style:font-name="Book Antiqua" style:font-name-asian="標楷體"/>
    </style:style>
    <style:style style:name="T689" style:parent-style-name="預設段落字型" style:family="text">
      <style:text-properties style:font-name="Book Antiqua" style:font-name-asian="標楷體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ableRow696" style:family="table-row">
      <style:table-row-properties style:min-row-height="0.1854in" style:use-optimal-row-height="false" fo:keep-together="always"/>
    </style:style>
    <style:style style:name="TableCell69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703" style:parent-style-name="內文" style:family="paragraph">
      <style:paragraph-properties style:snap-to-layout-grid="false" fo:text-align="center" style:line-height-at-least="0.1666in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0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0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1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713" style:family="table-row">
      <style:table-row-properties style:min-row-height="0.4722in" style:use-optimal-row-height="false" fo:keep-together="always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1805in"/>
    </style:style>
    <style:style style:name="T723" style:parent-style-name="預設段落字型" style:family="text">
      <style:text-properties style:font-name-asian="標楷體" fo:font-size="11pt" style:font-size-asian="11pt"/>
    </style:style>
    <style:style style:name="T724" style:parent-style-name="預設段落字型" style:family="text">
      <style:text-properties style:font-name-asian="標楷體" fo:font-size="11pt" style:font-size-asian="11pt"/>
    </style:style>
    <style:style style:name="T725" style:parent-style-name="預設段落字型" style:family="text">
      <style:text-properties style:font-name-asian="標楷體" fo:font-size="11pt" style:font-size-asian="11pt"/>
    </style:style>
    <style:style style:name="T726" style:parent-style-name="預設段落字型" style:family="text">
      <style:text-properties style:font-name-asian="標楷體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33" style:family="table-row">
      <style:table-row-properties style:min-row-height="0.484in" style:use-optimal-row-height="false" fo:keep-together="always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45" style:family="table-row">
      <style:table-row-properties style:min-row-height="0.9451in" style:use-optimal-row-height="false" fo:keep-together="always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750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2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58" style:parent-style-name="內文" style:family="paragraph">
      <style:paragraph-properties fo:break-before="page" style:snap-to-layout-grid="false" fo:text-align="center" style:line-height-at-least="0.1666in"/>
    </style:style>
    <style:style style:name="T759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60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6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64" style:parent-style-name="預設段落字型" style:family="text">
      <style:text-properties style:font-name="Book Antiqua" style:font-name-asian="標楷體" fo:font-weight="bold" style:font-weight-asian="bold" style:font-weight-complex="bold" fo:letter-spacing="-0.0138in" fo:font-size="8pt" style:font-size-asian="8pt" style:font-size-complex="8pt"/>
    </style:style>
    <style:style style:name="P76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6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68" style:family="table-column">
      <style:table-column-properties style:column-width="1.143in" style:use-optimal-column-width="false"/>
    </style:style>
    <style:style style:name="TableColumn769" style:family="table-column">
      <style:table-column-properties style:column-width="1.493in" style:use-optimal-column-width="false"/>
    </style:style>
    <style:style style:name="TableColumn770" style:family="table-column">
      <style:table-column-properties style:column-width="0.5069in" style:use-optimal-column-width="false"/>
    </style:style>
    <style:style style:name="TableColumn771" style:family="table-column">
      <style:table-column-properties style:column-width="1.0423in" style:use-optimal-column-width="false"/>
    </style:style>
    <style:style style:name="TableColumn772" style:family="table-column">
      <style:table-column-properties style:column-width="0.9166in" style:use-optimal-column-width="false"/>
    </style:style>
    <style:style style:name="TableColumn773" style:family="table-column">
      <style:table-column-properties style:column-width="1.6659in" style:use-optimal-column-width="false"/>
    </style:style>
    <style:style style:name="Table767" style:family="table">
      <style:table-properties style:width="6.768in" fo:margin-left="0.0013in" table:align="left"/>
    </style:style>
    <style:style style:name="TableRow774" style:family="table-row">
      <style:table-row-properties style:min-row-height="0.375in" style:use-optimal-row-height="false"/>
    </style:style>
    <style:style style:name="TableCell7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-asian="標楷體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-asian="標楷體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ableRow794" style:family="table-row">
      <style:table-row-properties style:min-row-height="0.375in" style:use-optimal-row-height="false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803" style:family="table-row">
      <style:table-row-properties style:min-row-height="0.375in" style:use-optimal-row-height="false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-asian="標楷體"/>
    </style:style>
    <style:style style:name="TableCell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8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1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815" style:family="table-column">
      <style:table-column-properties style:column-width="0.7888in" style:use-optimal-column-width="false"/>
    </style:style>
    <style:style style:name="TableColumn816" style:family="table-column">
      <style:table-column-properties style:column-width="0.3937in" style:use-optimal-column-width="false"/>
    </style:style>
    <style:style style:name="TableColumn817" style:family="table-column">
      <style:table-column-properties style:column-width="1.0743in" style:use-optimal-column-width="false"/>
    </style:style>
    <style:style style:name="TableColumn818" style:family="table-column">
      <style:table-column-properties style:column-width="1.0902in" style:use-optimal-column-width="false"/>
    </style:style>
    <style:style style:name="TableColumn819" style:family="table-column">
      <style:table-column-properties style:column-width="0.9833in" style:use-optimal-column-width="false"/>
    </style:style>
    <style:style style:name="TableColumn820" style:family="table-column">
      <style:table-column-properties style:column-width="0.1743in" style:use-optimal-column-width="false"/>
    </style:style>
    <style:style style:name="TableColumn821" style:family="table-column">
      <style:table-column-properties style:column-width="2.2875in" style:use-optimal-column-width="false"/>
    </style:style>
    <style:style style:name="Table814" style:family="table">
      <style:table-properties style:width="6.7923in" fo:margin-left="0.0194in" table:align="lef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825" style:parent-style-name="內文" style:family="paragraph">
      <style:paragraph-properties style:snap-to-layout-grid="false" fo:text-align="justify" fo:line-height="0.2013in"/>
    </style:style>
    <style:style style:name="T826" style:parent-style-name="預設段落字型" style:family="text">
      <style:text-properties style:font-name="Book Antiqua" style:font-name-asian="標楷體"/>
    </style:style>
    <style:style style:name="T827" style:parent-style-name="預設段落字型" style:family="text">
      <style:text-properties style:font-name="Book Antiqua" style:font-name-asian="標楷體"/>
    </style:style>
    <style:style style:name="P828" style:parent-style-name="內文" style:family="paragraph">
      <style:paragraph-properties style:snap-to-layout-grid="false" fo:text-align="justify" fo:line-height="0.2013in"/>
    </style:style>
    <style:style style:name="T829" style:parent-style-name="預設段落字型" style:family="text">
      <style:text-properties style:font-name="Book Antiqua" style:font-name-asian="標楷體"/>
    </style:style>
    <style:style style:name="T830" style:parent-style-name="預設段落字型" style:family="text">
      <style:text-properties style:font-name="Book Antiqua" style:font-name-asian="標楷體"/>
    </style:style>
    <style:style style:name="P831" style:parent-style-name="內文" style:family="paragraph">
      <style:paragraph-properties style:snap-to-layout-grid="false" fo:text-align="justify" fo:line-height="0.2013in"/>
    </style:style>
    <style:style style:name="T832" style:parent-style-name="預設段落字型" style:family="text">
      <style:text-properties style:font-name="Book Antiqua" style:font-name-asian="標楷體"/>
    </style:style>
    <style:style style:name="T833" style:parent-style-name="預設段落字型" style:family="text">
      <style:text-properties style:font-name="Book Antiqua" style:font-name-asian="標楷體"/>
    </style:style>
    <style:style style:name="P834" style:parent-style-name="內文" style:family="paragraph">
      <style:paragraph-properties style:snap-to-layout-grid="false" style:line-height-at-least="0.1666in"/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="Book Antiqua" style:font-name-asian="標楷體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="標楷體" style:font-name-asian="標楷體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013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2013in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013in"/>
    </style:style>
    <style:style style:name="T865" style:parent-style-name="預設段落字型" style:family="text">
      <style:text-properties style:font-name="標楷體" style:font-name-asian="標楷體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69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70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71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72" style:parent-style-name="內文" style:family="paragraph">
      <style:paragraph-properties style:snap-to-layout-grid="false" fo:text-align="justify" fo:line-height="0.2013in"/>
      <style:text-properties style:font-name="Book Antiqua" style:font-name-asian="標楷體"/>
    </style:style>
    <style:style style:name="P873" style:parent-style-name="內文" style:family="paragraph">
      <style:paragraph-properties style:snap-to-layout-grid="false" fo:text-align="justify" fo:line-height="0.2222in" fo:text-indent="2.2319in"/>
    </style:style>
    <style:style style:name="T874" style:parent-style-name="預設段落字型" style:family="text">
      <style:text-properties style:font-name="Book Antiqua" style:font-name-asian="標楷體"/>
    </style:style>
    <style:style style:name="T875" style:parent-style-name="預設段落字型" style:family="text">
      <style:text-properties style:font-name="Book Antiqua" style:font-name-asian="標楷體"/>
    </style:style>
    <style:style style:name="T876" style:parent-style-name="預設段落字型" style:family="text">
      <style:text-properties style:font-name="Book Antiqua" style:font-name-asian="標楷體"/>
    </style:style>
    <style:style style:name="T877" style:parent-style-name="預設段落字型" style:family="text">
      <style:text-properties style:font-name="Book Antiqua" style:font-name-asian="標楷體"/>
    </style:style>
    <style:style style:name="T878" style:parent-style-name="預設段落字型" style:family="text">
      <style:text-properties style:font-name="Book Antiqua" style:font-name-asian="標楷體"/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0" style:parent-style-name="預設段落字型" style:family="text">
      <style:text-properties style:font-name-asian="標楷體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97" style:family="table-row">
      <style:table-row-properties style:min-row-height="0.0138in" style:use-optimal-row-height="false" fo:keep-together="always"/>
    </style:style>
    <style:style style:name="TableCell8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line-height="0.2013in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90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910" style:parent-style-name="內文" style:family="paragraph">
      <style:paragraph-properties style:snap-to-layout-grid="false" fo:text-align="justify" fo:line-height="0.2222in" fo:text-indent="2.2319in"/>
    </style:style>
    <style:style style:name="T911" style:parent-style-name="預設段落字型" style:family="text">
      <style:text-properties style:font-name="Book Antiqua" style:font-name-asian="標楷體"/>
    </style:style>
    <style:style style:name="T912" style:parent-style-name="預設段落字型" style:family="text">
      <style:text-properties style:font-name="Book Antiqua" style:font-name-asian="標楷體"/>
    </style:style>
    <style:style style:name="T913" style:parent-style-name="預設段落字型" style:family="text">
      <style:text-properties style:font-name="Book Antiqua" style:font-name-asian="標楷體"/>
    </style:style>
    <style:style style:name="T914" style:parent-style-name="預設段落字型" style:family="text">
      <style:text-properties style:font-name="Book Antiqua" style:font-name-asian="標楷體"/>
    </style:style>
    <style:style style:name="T915" style:parent-style-name="預設段落字型" style:family="text">
      <style:text-properties style:font-name="Book Antiqua" style:font-name-asian="標楷體"/>
    </style:style>
    <style:style style:name="T9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7" style:parent-style-name="預設段落字型" style:family="text">
      <style:text-properties style:font-name-asian="標楷體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9" style:parent-style-name="預設段落字型" style:family="text">
      <style:text-properties style:font-name-asian="標楷體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1" style:parent-style-name="預設段落字型" style:family="text">
      <style:text-properties style:font-name-asian="標楷體" fo:font-size="11pt" style:font-size-asian="11pt" style:font-size-complex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925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926" style:parent-style-name="內文" style:family="paragraph">
      <style:paragraph-properties style:snap-to-layout-grid="false" fo:text-align="justify" fo:line-height="0.2222in" fo:text-indent="2.2319in"/>
    </style:style>
    <style:style style:name="T927" style:parent-style-name="預設段落字型" style:family="text">
      <style:text-properties style:font-name="Book Antiqua" style:font-name-asian="標楷體"/>
    </style:style>
    <style:style style:name="T928" style:parent-style-name="預設段落字型" style:family="text">
      <style:text-properties style:font-name="Book Antiqua" style:font-name-asian="標楷體"/>
    </style:style>
    <style:style style:name="T929" style:parent-style-name="預設段落字型" style:family="text">
      <style:text-properties style:font-name="Book Antiqua" style:font-name-asian="標楷體"/>
    </style:style>
    <style:style style:name="T930" style:parent-style-name="預設段落字型" style:family="text">
      <style:text-properties style:font-name="Book Antiqua" style:font-name-asian="標楷體"/>
    </style:style>
    <style:style style:name="T931" style:parent-style-name="預設段落字型" style:family="text">
      <style:text-properties style:font-name="Book Antiqua" style:font-name-asian="標楷體"/>
    </style:style>
    <style:style style:name="T9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5" style:parent-style-name="預設段落字型" style:family="text">
      <style:text-properties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-asian="標楷體"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944" style:family="table-row">
      <style:table-row-properties style:min-row-height="0.3937in" style:use-optimal-row-height="false" fo:keep-together="always"/>
    </style:style>
    <style:style style:name="TableCell94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222in"/>
    </style:style>
    <style:style style:name="T947" style:parent-style-name="預設段落字型" style:family="text">
      <style:text-properties style:font-name="標楷體" style:font-name-asian="標楷體" fo:font-weight="bold" style:font-weight-asian="bold"/>
    </style:style>
    <style:style style:name="TableCell9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222in"/>
      <style:text-properties style:font-name-asian="標楷體"/>
    </style:style>
    <style:style style:name="TableCell9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222in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7" style:parent-style-name="預設段落字型" style:family="text">
      <style:text-properties style:font-name-asian="標楷體" fo:font-size="11pt" style:font-size-asian="11pt" style:font-size-complex="11pt"/>
    </style:style>
    <style:style style:name="T9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9" style:parent-style-name="預設段落字型" style:family="text">
      <style:text-properties style:font-name-asian="標楷體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1" style:parent-style-name="預設段落字型" style:family="text">
      <style:text-properties style:font-name-asian="標楷體" fo:font-size="11pt" style:font-size-asian="11pt" style:font-size-complex="11pt"/>
    </style:style>
    <style:style style:name="TableRow962" style:family="table-row">
      <style:table-row-properties style:min-row-height="0.3937in" style:use-optimal-row-height="false" fo:keep-together="always"/>
    </style:style>
    <style:style style:name="P9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64" style:parent-style-name="內文" style:family="paragraph">
      <style:paragraph-properties fo:text-align="justify" fo:line-height="0.2222in"/>
      <style:text-properties style:font-name-asian="標楷體"/>
    </style:style>
    <style:style style:name="TableCell9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222in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T970" style:parent-style-name="預設段落字型" style:family="text">
      <style:text-properties style:font-name-asian="標楷體" fo:font-weight="bold" style:font-weight-asian="bold"/>
    </style:style>
    <style:style style:name="T971" style:parent-style-name="預設段落字型" style:family="text">
      <style:text-properties style:font-name-asian="標楷體" fo:font-weight="bold" style:font-weight-asian="bold"/>
    </style:style>
    <style:style style:name="T9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3" style:parent-style-name="預設段落字型" style:family="text">
      <style:text-properties style:font-name-asian="標楷體" fo:font-size="11pt" style:font-size-asian="11pt" style:font-size-complex="11pt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-asian="標楷體" fo:font-size="11pt" style:font-size-asian="11pt" style:font-size-complex="11pt"/>
    </style:style>
    <style:style style:name="T9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7" style:parent-style-name="預設段落字型" style:family="text">
      <style:text-properties style:font-name-asian="標楷體" fo:font-size="11pt" style:font-size-asian="11pt" style:font-size-complex="11pt"/>
    </style:style>
    <style:style style:name="TableRow978" style:family="table-row">
      <style:table-row-properties style:min-row-height="0.5118in" style:use-optimal-row-height="false" fo:keep-together="always"/>
    </style:style>
    <style:style style:name="TableCell97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222in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4" style:family="table-row">
      <style:table-row-properties style:min-row-height="0.025in" style:use-optimal-row-height="false" fo:keep-together="always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222in"/>
    </style:style>
    <style:style style:name="T1003" style:parent-style-name="預設段落字型" style:family="text">
      <style:text-properties style:font-name-asian="標楷體" fo:font-weight="bold" style:font-weight-asian="bold"/>
    </style:style>
    <style:style style:name="TableRow1004" style:family="table-row">
      <style:table-row-properties style:use-optimal-row-height="false" fo:keep-together="always"/>
    </style:style>
    <style:style style:name="P10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222in"/>
      <style:text-properties style:font-name-asian="標楷體"/>
    </style:style>
    <style:style style:name="P1010" style:parent-style-name="內文" style:family="paragraph">
      <style:paragraph-properties fo:text-align="justify" fo:line-height="0.2222in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ableCell10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/>
      <style:text-properties style:font-name-asian="標楷體"/>
    </style:style>
    <style:style style:name="TableRow1016" style:family="table-row">
      <style:table-row-properties style:use-optimal-row-height="false" fo:keep-together="always"/>
    </style:style>
    <style:style style:name="P10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222in"/>
      <style:text-properties style:font-name-asian="標楷體"/>
    </style:style>
    <style:style style:name="TableRow1023" style:family="table-row">
      <style:table-row-properties style:use-optimal-row-height="false" fo:keep-together="always"/>
    </style:style>
    <style:style style:name="P10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222in"/>
      <style:text-properties style:font-name-asian="標楷體"/>
    </style:style>
    <style:style style:name="TableRow1030" style:family="table-row">
      <style:table-row-properties style:use-optimal-row-height="false" fo:keep-together="always"/>
    </style:style>
    <style:style style:name="P10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222in"/>
      <style:text-properties style:font-name-asian="標楷體"/>
    </style:style>
    <style:style style:name="TableRow1037" style:family="table-row">
      <style:table-row-properties style:use-optimal-row-height="false" fo:keep-together="always"/>
    </style:style>
    <style:style style:name="P10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222in"/>
      <style:text-properties style:font-name-asian="標楷體"/>
    </style:style>
    <style:style style:name="TableRow1044" style:family="table-row">
      <style:table-row-properties style:use-optimal-row-height="false" fo:keep-together="always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222in"/>
      <style:text-properties style:font-name-asian="標楷體"/>
    </style:style>
    <style:style style:name="TableRow1051" style:family="table-row">
      <style:table-row-properties style:use-optimal-row-height="false" fo:keep-together="always"/>
    </style:style>
    <style:style style:name="P10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222in"/>
      <style:text-properties style:font-name-asian="標楷體"/>
    </style:style>
    <style:style style:name="P1057" style:parent-style-name="內文" style:family="paragraph">
      <style:paragraph-properties fo:text-align="justify" fo:line-height="0.2222in"/>
      <style:text-properties style:font-name-asian="標楷體"/>
    </style:style>
    <style:style style:name="P1058" style:parent-style-name="內文" style:family="paragraph">
      <style:paragraph-properties fo:text-align="justify" fo:line-height="0.2222in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222in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ableRow1065" style:family="table-row">
      <style:table-row-properties style:use-optimal-row-height="false" fo:keep-together="always"/>
    </style:style>
    <style:style style:name="P10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222in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ableRow1074" style:family="table-row">
      <style:table-row-properties style:use-optimal-row-height="false" fo:keep-together="always"/>
    </style:style>
    <style:style style:name="P10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222in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ableRow1083" style:family="table-row">
      <style:table-row-properties style:use-optimal-row-height="false" fo:keep-together="always"/>
    </style:style>
    <style:style style:name="P10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222in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ableRow1092" style:family="table-row">
      <style:table-row-properties style:use-optimal-row-height="false" fo:keep-together="always"/>
    </style:style>
    <style:style style:name="P10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222in"/>
      <style:text-properties style:font-name-asian="標楷體"/>
    </style:style>
    <style:style style:name="TableRow1099" style:family="table-row">
      <style:table-row-properties style:use-optimal-row-height="false" fo:keep-together="always"/>
    </style:style>
    <style:style style:name="P11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222in"/>
      <style:text-properties style:font-name-asian="標楷體"/>
    </style:style>
    <style:style style:name="TableRow1106" style:family="table-row">
      <style:table-row-properties style:use-optimal-row-height="false" fo:keep-together="always"/>
    </style:style>
    <style:style style:name="P11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222in"/>
      <style:text-properties style:font-name-asian="標楷體"/>
    </style:style>
    <style:style style:name="P1112" style:parent-style-name="內文" style:family="paragraph">
      <style:paragraph-properties fo:text-align="justify" fo:line-height="0.2222in"/>
    </style:style>
    <style:style style:name="T1113" style:parent-style-name="預設段落字型" style:family="text">
      <style:text-properties style:font-name-asian="標楷體"/>
    </style:style>
    <style:style style:name="TableCell11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2222in"/>
      <style:text-properties style:font-name-asian="標楷體"/>
    </style:style>
    <style:style style:name="TableRow1116" style:family="table-row">
      <style:table-row-properties style:use-optimal-row-height="false" fo:keep-together="always"/>
    </style:style>
    <style:style style:name="P11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222in"/>
    </style:style>
    <style:style style:name="T1123" style:parent-style-name="預設段落字型" style:family="text">
      <style:text-properties style:font-name-asian="標楷體"/>
    </style:style>
    <style:style style:name="TableRow1124" style:family="table-row">
      <style:table-row-properties style:use-optimal-row-height="false" fo:keep-together="always"/>
    </style:style>
    <style:style style:name="P11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222in"/>
    </style:style>
    <style:style style:name="T1131" style:parent-style-name="預設段落字型" style:family="text">
      <style:text-properties style:font-name-asian="標楷體"/>
    </style:style>
    <style:style style:name="TableRow1132" style:family="table-row">
      <style:table-row-properties style:use-optimal-row-height="false" fo:keep-together="always"/>
    </style:style>
    <style:style style:name="P11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222in"/>
      <style:text-properties style:font-name-asian="標楷體"/>
    </style:style>
    <style:style style:name="TableRow1139" style:family="table-row">
      <style:table-row-properties style:use-optimal-row-height="false" fo:keep-together="always"/>
    </style:style>
    <style:style style:name="P11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222in"/>
      <style:text-properties style:font-name-asian="標楷體"/>
    </style:style>
    <style:style style:name="TableRow1146" style:family="table-row">
      <style:table-row-properties style:use-optimal-row-height="false" fo:keep-together="always"/>
    </style:style>
    <style:style style:name="P11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222in"/>
      <style:text-properties style:font-name-asian="標楷體"/>
    </style:style>
    <style:style style:name="TableRow1153" style:family="table-row">
      <style:table-row-properties style:min-row-height="0.5298in" style:use-optimal-row-height="false" fo:keep-together="always"/>
    </style:style>
    <style:style style:name="TableCell1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222i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P1170" style:parent-style-name="內文" style:family="paragraph">
      <style:paragraph-properties fo:text-align="justify" fo:line-height="0.2222in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73" style:family="table-row">
      <style:table-row-properties style:min-row-height="0.6118in" style:use-optimal-row-height="false" fo:keep-together="always"/>
    </style:style>
    <style:style style:name="TableCell1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olumn1179" style:family="table-column">
      <style:table-column-properties style:column-width="0.0194in" style:use-optimal-column-width="false"/>
    </style:style>
    <style:style style:name="TableColumn1180" style:family="table-column">
      <style:table-column-properties style:column-width="0.7888in" style:use-optimal-column-width="false"/>
    </style:style>
    <style:style style:name="TableColumn1181" style:family="table-column">
      <style:table-column-properties style:column-width="0.3125in" style:use-optimal-column-width="false"/>
    </style:style>
    <style:style style:name="TableColumn1182" style:family="table-column">
      <style:table-column-properties style:column-width="0.0812in" style:use-optimal-column-width="false"/>
    </style:style>
    <style:style style:name="TableColumn1183" style:family="table-column">
      <style:table-column-properties style:column-width="1.0388in" style:use-optimal-column-width="false"/>
    </style:style>
    <style:style style:name="TableColumn1184" style:family="table-column">
      <style:table-column-properties style:column-width="1.1256in" style:use-optimal-column-width="false"/>
    </style:style>
    <style:style style:name="TableColumn1185" style:family="table-column">
      <style:table-column-properties style:column-width="0.9833in" style:use-optimal-column-width="false"/>
    </style:style>
    <style:style style:name="TableColumn1186" style:family="table-column">
      <style:table-column-properties style:column-width="0.1361in" style:use-optimal-column-width="false"/>
    </style:style>
    <style:style style:name="TableColumn1187" style:family="table-column">
      <style:table-column-properties style:column-width="1.1201in" style:use-optimal-column-width="false"/>
    </style:style>
    <style:style style:name="TableColumn1188" style:family="table-column">
      <style:table-column-properties style:column-width="1.1201in" style:use-optimal-column-width="false"/>
    </style:style>
    <style:style style:name="TableColumn1189" style:family="table-column">
      <style:table-column-properties style:column-width="0.0854in" style:use-optimal-column-width="false"/>
    </style:style>
    <style:style style:name="Table1178" style:family="table">
      <style:table-properties style:width="6.8118in" fo:margin-left="0in" table:align="lef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line-height="0.2013in"/>
    </style:style>
    <style:style style:name="T1193" style:parent-style-name="預設段落字型" style:family="text">
      <style:text-properties style:font-name="Book Antiqua" style:font-name-asian="標楷體" fo:font-weight="bold" style:font-weight-asian="bold"/>
    </style:style>
    <style:style style:name="T1194" style:parent-style-name="預設段落字型" style:family="text">
      <style:text-properties style:font-name="Book Antiqua" style:font-name-asian="標楷體" fo:font-weight="bold" style:font-weight-asian="bold"/>
    </style:style>
    <style:style style:name="TableRow1195" style:family="table-row">
      <style:table-row-properties style:min-row-height="0.3937in" style:use-optimal-row-height="false" fo:keep-together="always"/>
    </style:style>
    <style:style style:name="TableCell119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222in"/>
    </style:style>
    <style:style style:name="T1198" style:parent-style-name="預設段落字型" style:family="text">
      <style:text-properties style:font-name="標楷體" style:font-name-asian="標楷體" fo:font-weight="bold" style:font-weight-asian="bold"/>
    </style:style>
    <style:style style:name="TableCell11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222in"/>
      <style:text-properties style:font-name-asian="標楷體"/>
    </style:style>
    <style:style style:name="TableCell12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222in"/>
    </style:style>
    <style:style style:name="T1205" style:parent-style-name="預設段落字型" style:family="text">
      <style:text-properties style:font-name="標楷體" style:font-name-asian="標楷體" fo:font-weight="bold" style:font-weight-asian="bold"/>
    </style:style>
    <style:style style:name="T1206" style:parent-style-name="預設段落字型" style:family="text">
      <style:text-properties style:font-name-asian="標楷體" fo:font-weight="bold" style:font-weight-asian="bold"/>
    </style:style>
    <style:style style:name="T1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8" style:parent-style-name="預設段落字型" style:family="text">
      <style:text-properties style:font-name-asian="標楷體" fo:font-size="11pt" style:font-size-asian="11pt" style:font-size-complex="11pt"/>
    </style:style>
    <style:style style:name="T1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0" style:parent-style-name="預設段落字型" style:family="text">
      <style:text-properties style:font-name-asian="標楷體" fo:font-size="11pt" style:font-size-asian="11pt" style:font-size-complex="11pt"/>
    </style:style>
    <style:style style:name="T1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2" style:parent-style-name="預設段落字型" style:family="text">
      <style:text-properties style:font-name-asian="標楷體" fo:font-size="11pt" style:font-size-asian="11pt" style:font-size-complex="11pt"/>
    </style:style>
    <style:style style:name="TableRow1213" style:family="table-row">
      <style:table-row-properties style:min-row-height="0.3937in" style:use-optimal-row-height="false" fo:keep-together="always"/>
    </style:style>
    <style:style style:name="P12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215" style:parent-style-name="內文" style:family="paragraph">
      <style:paragraph-properties fo:text-align="justify" fo:line-height="0.2222in"/>
      <style:text-properties style:font-name-asian="標楷體"/>
    </style:style>
    <style:style style:name="TableCell12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222in"/>
    </style:style>
    <style:style style:name="T1220" style:parent-style-name="預設段落字型" style:family="text">
      <style:text-properties style:font-name="標楷體" style:font-name-asian="標楷體" fo:font-weight="bold" style:font-weight-asian="bold"/>
    </style:style>
    <style:style style:name="T1221" style:parent-style-name="預設段落字型" style:family="text">
      <style:text-properties style:font-name-asian="標楷體" fo:font-weight="bold" style:font-weight-asian="bold"/>
    </style:style>
    <style:style style:name="T1222" style:parent-style-name="預設段落字型" style:family="text">
      <style:text-properties style:font-name-asian="標楷體" fo:font-weight="bold" style:font-weight-asian="bold"/>
    </style:style>
    <style:style style:name="T1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4" style:parent-style-name="預設段落字型" style:family="text">
      <style:text-properties style:font-name-asian="標楷體" fo:font-size="11pt" style:font-size-asian="11pt" style:font-size-complex="11pt"/>
    </style:style>
    <style:style style:name="T1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6" style:parent-style-name="預設段落字型" style:family="text">
      <style:text-properties style:font-name-asian="標楷體" fo:font-size="11pt" style:font-size-asian="11pt" style:font-size-complex="11pt"/>
    </style:style>
    <style:style style:name="T1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8" style:parent-style-name="預設段落字型" style:family="text">
      <style:text-properties style:font-name-asian="標楷體" fo:font-size="11pt" style:font-size-asian="11pt" style:font-size-complex="11pt"/>
    </style:style>
    <style:style style:name="TableRow1229" style:family="table-row">
      <style:table-row-properties style:min-row-height="0.5118in" style:use-optimal-row-height="false" fo:keep-together="always"/>
    </style:style>
    <style:style style:name="TableCell123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222in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6" style:family="table-row">
      <style:table-row-properties style:min-row-height="0.025in" style:use-optimal-row-height="false" fo:keep-together="always"/>
    </style:style>
    <style:style style:name="TableCell1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222in"/>
    </style:style>
    <style:style style:name="T1255" style:parent-style-name="預設段落字型" style:family="text">
      <style:text-properties style:font-name-asian="標楷體" fo:font-weight="bold" style:font-weight-asian="bold"/>
    </style:style>
    <style:style style:name="TableRow1256" style:family="table-row">
      <style:table-row-properties style:use-optimal-row-height="false" fo:keep-together="always"/>
    </style:style>
    <style:style style:name="P12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222in"/>
      <style:text-properties style:font-name-asian="標楷體"/>
    </style:style>
    <style:style style:name="P1262" style:parent-style-name="內文" style:family="paragraph">
      <style:paragraph-properties fo:text-align="justify" fo:line-height="0.2222in"/>
      <style:text-properties style:font-name-asian="標楷體"/>
    </style:style>
    <style:style style:name="P1263" style:parent-style-name="內文" style:family="paragraph">
      <style:paragraph-properties fo:text-align="justify" fo:line-height="0.2222in"/>
      <style:text-properties style:font-name-asian="標楷體"/>
    </style:style>
    <style:style style:name="P1264" style:parent-style-name="內文" style:family="paragraph">
      <style:paragraph-properties fo:text-align="justify" fo:line-height="0.2222in"/>
      <style:text-properties style:font-name-asian="標楷體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222in"/>
      <style:text-properties style:font-name-asian="標楷體"/>
    </style:style>
    <style:style style:name="TableRow1267" style:family="table-row">
      <style:table-row-properties style:use-optimal-row-height="false" fo:keep-together="always"/>
    </style:style>
    <style:style style:name="P12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222in"/>
      <style:text-properties style:font-name-asian="標楷體"/>
    </style:style>
    <style:style style:name="TableRow1274" style:family="table-row">
      <style:table-row-properties style:use-optimal-row-height="false" fo:keep-together="always"/>
    </style:style>
    <style:style style:name="P12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 fo:line-height="0.2222in"/>
      <style:text-properties style:font-name-asian="標楷體"/>
    </style:style>
    <style:style style:name="TableRow1281" style:family="table-row">
      <style:table-row-properties style:use-optimal-row-height="false" fo:keep-together="always"/>
    </style:style>
    <style:style style:name="P12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2222in"/>
      <style:text-properties style:font-name-asian="標楷體"/>
    </style:style>
    <style:style style:name="TableRow1288" style:family="table-row">
      <style:table-row-properties style:use-optimal-row-height="false" fo:keep-together="always"/>
    </style:style>
    <style:style style:name="P12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2222in"/>
      <style:text-properties style:font-name-asian="標楷體"/>
    </style:style>
    <style:style style:name="TableRow1295" style:family="table-row">
      <style:table-row-properties style:use-optimal-row-height="false" fo:keep-together="always"/>
    </style:style>
    <style:style style:name="P12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222in"/>
      <style:text-properties style:font-name-asian="標楷體"/>
    </style:style>
    <style:style style:name="P1301" style:parent-style-name="內文" style:family="paragraph">
      <style:paragraph-properties fo:text-align="justify" fo:line-height="0.2222in"/>
    </style:style>
    <style:style style:name="T1302" style:parent-style-name="預設段落字型" style:family="text">
      <style:text-properties style:font-name-asian="標楷體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2222in"/>
      <style:text-properties style:font-name-asian="標楷體"/>
    </style:style>
    <style:style style:name="TableRow1305" style:family="table-row">
      <style:table-row-properties style:use-optimal-row-height="false" fo:keep-together="always"/>
    </style:style>
    <style:style style:name="P13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222in"/>
      <style:text-properties style:font-name-asian="標楷體"/>
    </style:style>
    <style:style style:name="TableRow1312" style:family="table-row">
      <style:table-row-properties style:use-optimal-row-height="false" fo:keep-together="always"/>
    </style:style>
    <style:style style:name="P13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222in"/>
      <style:text-properties style:font-name-asian="標楷體"/>
    </style:style>
    <style:style style:name="TableRow1319" style:family="table-row">
      <style:table-row-properties style:use-optimal-row-height="false" fo:keep-together="always"/>
    </style:style>
    <style:style style:name="P13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2222in"/>
      <style:text-properties style:font-name-asian="標楷體"/>
    </style:style>
    <style:style style:name="TableRow1326" style:family="table-row">
      <style:table-row-properties style:use-optimal-row-height="false" fo:keep-together="always"/>
    </style:style>
    <style:style style:name="P13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 fo:line-height="0.2222in"/>
      <style:text-properties style:font-name-asian="標楷體"/>
    </style:style>
    <style:style style:name="TableRow1333" style:family="table-row">
      <style:table-row-properties style:use-optimal-row-height="false" fo:keep-together="always"/>
    </style:style>
    <style:style style:name="P13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222in"/>
      <style:text-properties style:font-name-asian="標楷體"/>
    </style:style>
    <style:style style:name="P1339" style:parent-style-name="內文" style:family="paragraph">
      <style:paragraph-properties fo:text-align="justify" fo:line-height="0.2222in"/>
    </style:style>
    <style:style style:name="T1340" style:parent-style-name="預設段落字型" style:family="text">
      <style:text-properties style:font-name-asian="標楷體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2222in"/>
      <style:text-properties style:font-name-asian="標楷體"/>
    </style:style>
    <style:style style:name="TableRow1343" style:family="table-row">
      <style:table-row-properties style:use-optimal-row-height="false" fo:keep-together="always"/>
    </style:style>
    <style:style style:name="P13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4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2222in"/>
      <style:text-properties style:font-name-asian="標楷體"/>
    </style:style>
    <style:style style:name="TableRow1350" style:family="table-row">
      <style:table-row-properties style:use-optimal-row-height="false" fo:keep-together="always"/>
    </style:style>
    <style:style style:name="P13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52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54" style:parent-style-name="內文" style:family="paragraph">
      <style:paragraph-properties fo:text-align="justify" fo:line-height="0.2222in"/>
      <style:text-properties style:font-name-asian="標楷體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2222in"/>
      <style:text-properties style:font-name-asian="標楷體"/>
    </style:style>
    <style:style style:name="TableRow1357" style:family="table-row">
      <style:table-row-properties style:use-optimal-row-height="false" fo:keep-together="always"/>
    </style:style>
    <style:style style:name="P13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61" style:parent-style-name="內文" style:family="paragraph">
      <style:paragraph-properties fo:text-align="justify" fo:line-height="0.2222in"/>
      <style:text-properties style:font-name-asian="標楷體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222in"/>
      <style:text-properties style:font-name-asian="標楷體"/>
    </style:style>
    <style:style style:name="TableRow1364" style:family="table-row">
      <style:table-row-properties style:use-optimal-row-height="false" fo:keep-together="always"/>
    </style:style>
    <style:style style:name="P13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2222in"/>
      <style:text-properties style:font-name-asian="標楷體"/>
    </style:style>
    <style:style style:name="P1370" style:parent-style-name="內文" style:family="paragraph">
      <style:paragraph-properties fo:text-align="justify" fo:line-height="0.2222in"/>
    </style:style>
    <style:style style:name="T1371" style:parent-style-name="預設段落字型" style:family="text">
      <style:text-properties style:font-name-asian="標楷體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222in"/>
      <style:text-properties style:font-name-asian="標楷體"/>
    </style:style>
    <style:style style:name="TableRow1374" style:family="table-row">
      <style:table-row-properties style:use-optimal-row-height="false" fo:keep-together="always"/>
    </style:style>
    <style:style style:name="P13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78" style:parent-style-name="內文" style:family="paragraph">
      <style:paragraph-properties fo:text-align="justify" fo:line-height="0.2222in"/>
      <style:text-properties style:font-name-asian="標楷體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222in"/>
      <style:text-properties style:font-name-asian="標楷體"/>
    </style:style>
    <style:style style:name="TableRow1381" style:family="table-row">
      <style:table-row-properties style:use-optimal-row-height="false" fo:keep-together="always"/>
    </style:style>
    <style:style style:name="P13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85" style:parent-style-name="內文" style:family="paragraph">
      <style:paragraph-properties fo:text-align="justify" fo:line-height="0.2222in"/>
      <style:text-properties style:font-name-asian="標楷體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2222in"/>
      <style:text-properties style:font-name-asian="標楷體"/>
    </style:style>
    <style:style style:name="TableRow1388" style:family="table-row">
      <style:table-row-properties style:use-optimal-row-height="false" fo:keep-together="always"/>
    </style:style>
    <style:style style:name="P13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9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3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2222in"/>
      <style:text-properties style:font-name-asian="標楷體"/>
    </style:style>
    <style:style style:name="TableRow1395" style:family="table-row">
      <style:table-row-properties style:min-row-height="0.5298in" style:use-optimal-row-height="false" fo:keep-together="always"/>
    </style:style>
    <style:style style:name="TableCell1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2222in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-asian="標楷體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-asian="標楷體"/>
    </style:style>
    <style:style style:name="P1412" style:parent-style-name="內文" style:family="paragraph">
      <style:paragraph-properties fo:text-align="justify" fo:line-height="0.2222in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15" style:family="table-row">
      <style:table-row-properties style:min-row-height="0.6118in" style:use-optimal-row-height="false" fo:keep-together="always"/>
    </style:style>
    <style:style style:name="TableCell1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420" style:family="table-row">
      <style:table-row-properties style:min-row-height="0.0138in" style:use-optimal-row-height="false"/>
    </style:style>
    <style:style style:name="TableCell1421" style:family="table-cell">
      <style:table-cell-properties fo:border="none" style:writing-mode="lr-tb" fo:padding-top="0in" fo:padding-left="0.0194in" fo:padding-bottom="0in" fo:padding-right="0.0194in"/>
    </style:style>
    <style:style style:name="T1422" style:parent-style-name="預設段落字型" style:family="text">
      <style:text-properties style:font-name="Book Antiqua" style:font-name-asian="標楷體"/>
    </style:style>
    <style:style style:name="T1423" style:parent-style-name="預設段落字型" style:family="text">
      <style:text-properties style:font-name="Book Antiqua" style:font-name-asian="標楷體"/>
    </style:style>
    <style:style style:name="T1424" style:parent-style-name="預設段落字型" style:family="text">
      <style:text-properties style:font-name="Book Antiqua" style:font-name-asian="標楷體"/>
    </style:style>
    <style:style style:name="TableCell1425" style:family="table-cell">
      <style:table-cell-properties fo:border="none" style:writing-mode="lr-tb" fo:padding-top="0in" fo:padding-left="0.0194in" fo:padding-bottom="0in" fo:padding-right="0.0194in"/>
    </style:style>
    <style:style style:name="T1426" style:parent-style-name="預設段落字型" style:family="text">
      <style:text-properties style:font-name="Book Antiqua" style:font-name-asian="標楷體"/>
    </style:style>
    <style:style style:name="T1427" style:parent-style-name="預設段落字型" style:family="text">
      <style:text-properties style:font-name="Book Antiqua" style:font-name-asian="標楷體"/>
    </style:style>
    <style:style style:name="T1428" style:parent-style-name="預設段落字型" style:family="text">
      <style:text-properties style:font-name="Book Antiqua" style:font-name-asian="標楷體"/>
    </style:style>
    <style:style style:name="T1429" style:parent-style-name="預設段落字型" style:family="text">
      <style:text-properties style:font-name="Book Antiqua" style:font-name-asian="標楷體"/>
    </style:style>
    <style:style style:name="TableCell1430" style:family="table-cell">
      <style:table-cell-properties fo:border="none" style:writing-mode="lr-tb" fo:padding-top="0in" fo:padding-left="0.0194in" fo:padding-bottom="0in" fo:padding-right="0.0194in"/>
    </style:style>
    <style:style style:name="T1431" style:parent-style-name="預設段落字型" style:family="text">
      <style:text-properties style:font-name="Book Antiqua" style:font-name-asian="標楷體"/>
    </style:style>
    <style:style style:name="T1432" style:parent-style-name="預設段落字型" style:family="text">
      <style:text-properties style:font-name="Book Antiqua" style:font-name-asian="標楷體"/>
    </style:style>
    <style:style style:name="T1433" style:parent-style-name="預設段落字型" style:family="text">
      <style:text-properties style:font-name="Book Antiqua" style:font-name-asian="標楷體"/>
    </style:style>
    <style:style style:name="TableCell1434" style:family="table-cell">
      <style:table-cell-properties fo:border="none" style:writing-mode="lr-tb" fo:padding-top="0in" fo:padding-left="0.0194in" fo:padding-bottom="0in" fo:padding-right="0.0194in"/>
    </style:style>
    <style:style style:name="T1435" style:parent-style-name="預設段落字型" style:family="text">
      <style:text-properties style:font-name="Book Antiqua" style:font-name-asian="標楷體"/>
    </style:style>
    <style:style style:name="T1436" style:parent-style-name="預設段落字型" style:family="text">
      <style:text-properties style:font-name="Book Antiqua" style:font-name-asian="標楷體"/>
    </style:style>
    <style:style style:name="T1437" style:parent-style-name="預設段落字型" style:family="text">
      <style:text-properties style:font-name="Book Antiqua" style:font-name-asian="標楷體"/>
    </style:style>
    <style:style style:name="T1438" style:parent-style-name="預設段落字型" style:family="text">
      <style:text-properties style:font-name="Book Antiqua" style:font-name-asian="標楷體"/>
    </style:style>
    <style:style style:name="TableCell1439" style:family="table-cell">
      <style:table-cell-properties fo:border="none" style:writing-mode="lr-tb" fo:padding-top="0in" fo:padding-left="0.0194in" fo:padding-bottom="0in" fo:padding-right="0.0194in"/>
    </style:style>
    <style:style style:name="T1440" style:parent-style-name="預設段落字型" style:family="text">
      <style:text-properties style:font-name="Book Antiqua" style:font-name-asian="標楷體"/>
    </style:style>
    <style:style style:name="T1441" style:parent-style-name="預設段落字型" style:family="text">
      <style:text-properties style:font-name="Book Antiqua" style:font-name-asian="標楷體"/>
    </style:style>
    <style:style style:name="T1442" style:parent-style-name="預設段落字型" style:family="text">
      <style:text-properties style:font-name="Book Antiqua" style:font-name-asian="標楷體"/>
    </style:style>
    <style:style style:name="TableCell1443" style:family="table-cell">
      <style:table-cell-properties fo:border="none" style:writing-mode="lr-tb" fo:padding-top="0in" fo:padding-left="0.0194in" fo:padding-bottom="0in" fo:padding-right="0.0194in"/>
    </style:style>
    <style:style style:name="T1444" style:parent-style-name="預設段落字型" style:family="text">
      <style:text-properties style:font-name="Book Antiqua" style:font-name-asian="標楷體"/>
    </style:style>
    <style:style style:name="T1445" style:parent-style-name="預設段落字型" style:family="text">
      <style:text-properties style:font-name="Book Antiqua" style:font-name-asian="標楷體"/>
    </style:style>
    <style:style style:name="T1446" style:parent-style-name="預設段落字型" style:family="text">
      <style:text-properties style:font-name="Book Antiqua" style:font-name-asian="標楷體"/>
    </style:style>
    <style:style style:name="T1447" style:parent-style-name="預設段落字型" style:family="text">
      <style:text-properties style:font-name="Book Antiqua" style:font-name-asian="標楷體"/>
    </style:style>
    <style:style style:name="P144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449" style:parent-style-name="內文" style:family="paragraph">
      <style:paragraph-properties fo:text-align="justify" fo:line-height="0.2777in"/>
      <style:text-properties style:font-name="Book Antiqua" style:font-name-asian="標楷體"/>
    </style:style>
  </office:automatic-styles>
  <office:body>
    <office:text text:use-soft-page-breaks="true">
      <text:h text:style-name="P1" text:outline-level="1"><text:span text:style-name="T6">臺北市</text:span><text:span text:style-name="T7">○○</text:span><text:span text:style-name="T8">學</text:span><text:span text:style-name="T9">年度</text:span><text:span text:style-name="T10">快樂高中</text:span><text:span text:style-name="T11">學校資賦優異學生縮短修業年限申請表</text:span><text:span text:style-name="T12">【參考示例】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9">
            <text:p text:style-name="P33">壹</text:p>
            <text:p text:style-name="P34">、</text:p>
            <text:p text:style-name="P35">基本</text:p>
            <text:p text:style-name="P36"><text:span text:style-name="T37">資料</text:span></text:p>
          </table:table-cell>
          <table:table-cell table:style-name="TableCell38">
            <text:p text:style-name="P39">姓名</text:p>
          </table:table-cell>
          <table:table-cell table:style-name="TableCell40" table:number-columns-spanned="4">
            <text:p text:style-name="P41">林智琳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班級</text:p>
          </table:table-cell>
          <table:covered-table-cell/>
          <table:table-cell table:style-name="TableCell44" table:number-columns-spanned="2">
            <text:p text:style-name="P45">二年5班11號</text:p>
          </table:table-cell>
          <table:covered-table-cell/>
          <table:table-cell table:style-name="TableCell46" table:number-columns-spanned="2" table:number-rows-spanned="2">
            <text:p text:style-name="P47"><text:span text:style-name="T48">身份別</text:span></text:p>
          </table:table-cell>
          <table:covered-table-cell/>
          <table:table-cell table:style-name="TableCell49" table:number-columns-spanned="5" table:number-rows-spanned="2">
            <text:p text:style-name="P50"><text:span text:style-name="T51"></text:span><text:span text:style-name="T52">資優班</text:span><text:span text:style-name="T53">/</text:span><text:span text:style-name="T54">資優</text:span><text:span text:style-name="T55">方案學生</text:span></text:p>
            <text:p text:style-name="P56"><text:span text:style-name="T57">■</text:span><text:span text:style-name="T58">一般</text:span><text:span text:style-name="T59">學生</text:span><text:span text:style-name="T60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生日</text:p>
          </table:table-cell>
          <table:table-cell table:style-name="TableCell65" table:number-columns-spanned="4">
            <text:p text:style-name="P66">民國○年○月○日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性別</text:p>
          </table:table-cell>
          <table:covered-table-cell/>
          <table:table-cell table:style-name="TableCell69" table:number-columns-spanned="2">
            <text:p text:style-name="P70">□男<text:s text:c="2"/>■女</text:p>
          </table: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家長姓名</text:p>
          </table:table-cell>
          <table:table-cell table:style-name="TableCell77" table:number-columns-spanned="4" table:number-rows-spanned="2">
            <text:p text:style-name="P78">林欽文</text:p>
          </table:table-cell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通訊<text:line-break/>方式</text:p>
          </table:table-cell>
          <table:covered-table-cell/>
          <table:table-cell table:style-name="TableCell81" table:number-columns-spanned="9">
            <text:p text:style-name="P82">電話：02-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9">
            <text:p text:style-name="P89">地址或電子郵件：abc123456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P93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學習領域/科目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年級/學期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P101"><text:span text:style-name="T102">■</text:span><text:span text:style-name="T103">免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英文、數學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高二上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<text:span text:style-name="T112">□部分學科加速</text:span><text:span text:style-name="T113"><text:s text:c="2"/></text:span><text:span text:style-name="T114">□</text:span><text:span text:style-name="T115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><text:span text:style-name="T132">申請學生簽名：</text:span><text:span text:style-name="T133">林智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><text:span text:style-name="T136">父母或法定監護人簽名：</text:span><text:span text:style-name="T137">林欽文、王可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10">
            <text:p text:style-name="P140">貳</text:p>
            <text:p text:style-name="P141">、</text:p>
            <text:p text:style-name="P142"><text:span text:style-name="T143">申請資格</text:span></text:p>
          </table:table-cell>
          <table:table-cell table:style-name="TableCell144" table:number-rows-spanned="5">
            <text:p text:style-name="P145">一、</text:p>
            <text:p text:style-name="P146">資優資格證明</text:p>
          </table:table-cell>
          <table:table-cell table:style-name="TableCell147" table:number-columns-spanned="4">
            <text:p text:style-name="P148">鑑輔會鑑定文號</text:p>
          </table:table-cell>
          <table:covered-table-cell/>
          <table:covered-table-cell/>
          <table:covered-table-cell/>
          <table:table-cell table:style-name="TableCell149" table:number-columns-spanned="7">
            <text:p text:style-name="P150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填寫人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4" table:number-rows-spanned="2">
            <text:p text:style-name="P159">資優鑑定評量工具名稱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評</text:span><text:span text:style-name="T163"><text:s text:c="2"/></text:span><text:span text:style-name="T164">量</text:span><text:span text:style-name="T165"><text:s text:c="2"/></text:span><text:span text:style-name="T166">結</text:span><text:span text:style-name="T167"><text:s text:c="2"/></text:span><text:span text:style-name="T168">果</text:span></text:p>
          </table:table-cell>
          <table:covered-table-cell/>
          <table:covered-table-cell/>
          <table:table-cell table:style-name="TableCell169" table:number-columns-spanned="2" table:number-rows-spanned="2">
            <text:p text:style-name="P170">實施日期</text:p>
          </table:table-cell>
          <table:covered-table-cell/>
          <table:table-cell table:style-name="TableCell171" table:number-columns-spanned="2" table:number-rows-spanned="2">
            <text:p text:style-name="P172">評量<text:line-break/>通過標準</text:p>
          </table:table-cell>
          <table:covered-table-cell/>
          <table:table-cell table:style-name="TableCell173" table:number-columns-spanned="3" table:number-rows-spanned="2">
            <text:p text:style-name="P174">是否通過</text:p>
          </table:table-cell>
          <table:covered-table-cell/>
          <table:covered-table-cell/>
          <table:table-cell table:style-name="TableCell175" table:number-rows-spanned="2">
            <text:p text:style-name="P176">承辦單位</text:p>
            <text:p text:style-name="P177">核章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2">
            <text:p text:style-name="P183">原始分數</text:p>
          </table:table-cell>
          <table:covered-table-cell/>
          <table:table-cell table:style-name="TableCell184">
            <text:p text:style-name="P185">標準分數</text:p>
            <text:p text:style-name="P186">或百分等級</text:p>
          </table: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>國中教育會考（英文）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○○</text:span></text:p>
          </table:table-cell>
          <table:covered-table-cell/>
          <table:table-cell table:style-name="TableCell199">
            <text:p text:style-name="P200">PR98</text:p>
          </table:table-cell>
          <table:table-cell table:style-name="TableCell201" table:number-columns-spanned="2">
            <text:p text:style-name="P202"><text:span text:style-name="T203">○</text:span><text:span text:style-name="T204">年</text:span><text:span text:style-name="T205">○</text:span><text:span text:style-name="T206">月</text:span><text:span text:style-name="T207">○</text:span><text:span text:style-name="T208">日</text:span></text:p>
          </table:table-cell>
          <table:covered-table-cell/>
          <table:table-cell table:style-name="TableCell209" table:number-columns-spanned="2">
            <text:p text:style-name="P210">PR97</text:p>
          </table:table-cell>
          <table:covered-table-cell/>
          <table:table-cell table:style-name="TableCell211" table:number-columns-spanned="2">
            <text:p text:style-name="P212">■是</text:p>
          </table:table-cell>
          <table:covered-table-cell/>
          <table:table-cell table:style-name="TableCell213">
            <text:p text:style-name="P214">□否</text:p>
          </table:table-cell>
          <table:table-cell table:style-name="TableCell215" table:number-rows-spanned="2">
            <text:p text:style-name="P216">註冊組長<text:line-break/>張雪齡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4">
            <text:p text:style-name="P221">國中教育會考（數學）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○○</text:span></text:p>
          </table:table-cell>
          <table:covered-table-cell/>
          <table:table-cell table:style-name="TableCell225">
            <text:p text:style-name="P226">PR99</text:p>
          </table:table-cell>
          <table:table-cell table:style-name="TableCell227" table:number-columns-spanned="2">
            <text:p text:style-name="P228"><text:span text:style-name="T229">○</text:span><text:span text:style-name="T230">年</text:span><text:span text:style-name="T231">○</text:span><text:span text:style-name="T232">月</text:span><text:span text:style-name="T233">○</text:span><text:span text:style-name="T234">日</text:span></text:p>
          </table:table-cell>
          <table:covered-table-cell/>
          <table:table-cell table:style-name="TableCell235" table:number-columns-spanned="2">
            <text:p text:style-name="P236">PR97</text:p>
          </table:table-cell>
          <table:covered-table-cell/>
          <table:table-cell table:style-name="TableCell237" table:number-columns-spanned="2">
            <text:p text:style-name="P238">■是</text:p>
          </table:table-cell>
          <table:covered-table-cell/>
          <table:table-cell table:style-name="TableCell239">
            <text:p text:style-name="P240">□否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5">
            <text:p text:style-name="P245">二、</text:p>
            <text:p text:style-name="P246"><text:span text:style-name="T247">學業成績</text:span></text:p>
          </table:table-cell>
          <table:table-cell table:style-name="TableCell248" table:number-columns-spanned="4">
            <text:p text:style-name="P249">科目（學習領域）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年級/學期</text:p>
          </table:table-cell>
          <table:covered-table-cell/>
          <table:table-cell table:style-name="TableCell252">
            <text:p text:style-name="P253">成績</text:p>
          </table:table-cell>
          <table:table-cell table:style-name="TableCell254" table:number-columns-spanned="2">
            <text:p text:style-name="P255"><text:span text:style-name="T256">年級排名或相對地位</text:span></text:p>
          </table:table-cell>
          <table:covered-table-cell/>
          <table:table-cell table:style-name="TableCell257" table:number-columns-spanned="2">
            <text:p text:style-name="P258">評量<text:line-break/>通過標準</text:p>
          </table:table-cell>
          <table:covered-table-cell/>
          <table:table-cell table:style-name="TableCell259" table:number-columns-spanned="3">
            <text:p text:style-name="P260">是否通過</text:p>
          </table:table-cell>
          <table:covered-table-cell/>
          <table:covered-table-cell/>
          <table:table-cell table:style-name="TableCell261">
            <text:p text:style-name="P262">承辦單位</text:p>
            <text:p text:style-name="P263">核章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4">
            <text:p text:style-name="P268"><text:span text:style-name="T269">英文</text:span>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一下</text:p>
          </table:table-cell>
          <table:covered-table-cell/>
          <table:table-cell table:style-name="TableCell272">
            <text:p text:style-name="P273">98</text:p>
          </table:table-cell>
          <table:table-cell table:style-name="TableCell274" table:number-columns-spanned="2">
            <text:p text:style-name="P275">1/380</text:p>
          </table:table-cell>
          <table:covered-table-cell/>
          <table:table-cell table:style-name="TableCell276" table:number-columns-spanned="2">
            <text:p text:style-name="P277"><text:span text:style-name="T278">26/380</text:span><text:span text:style-name="T279">（</text:span><text:span text:style-name="T280">PR93</text:span><text:span text:style-name="T281">）</text:span></text:p>
          </table:table-cell>
          <table:covered-table-cell/>
          <table:table-cell table:style-name="TableCell282" table:number-columns-spanned="2">
            <text:p text:style-name="P283">■是</text:p>
          </table:table-cell>
          <table:covered-table-cell/>
          <table:table-cell table:style-name="TableCell284">
            <text:p text:style-name="P285">□否</text:p>
          </table:table-cell>
          <table:table-cell table:style-name="TableCell286" table:number-rows-spanned="4">
            <text:p text:style-name="P287">註冊組長<text:line-break/>張雪齡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4">
            <text:p text:style-name="P292"><text:span text:style-name="T293">數學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一下</text:p>
          </table:table-cell>
          <table:covered-table-cell/>
          <table:table-cell table:style-name="TableCell296">
            <text:p text:style-name="P297">95</text:p>
          </table:table-cell>
          <table:table-cell table:style-name="TableCell298" table:number-columns-spanned="2">
            <text:p text:style-name="P299">5/380</text:p>
          </table:table-cell>
          <table:covered-table-cell/>
          <table:table-cell table:style-name="TableCell300" table:number-columns-spanned="2">
            <text:p text:style-name="P301"><text:span text:style-name="T302">26/380</text:span><text:span text:style-name="T303">（</text:span><text:span text:style-name="T304">PR93</text:span><text:span text:style-name="T305">）</text:span></text:p>
          </table:table-cell>
          <table:covered-table-cell/>
          <table:table-cell table:style-name="TableCell306" table:number-columns-spanned="2">
            <text:p text:style-name="P307">■是</text:p>
          </table:table-cell>
          <table:covered-table-cell/>
          <table:table-cell table:style-name="TableCell308">
            <text:p text:style-name="P309">□否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□是</text:p>
          </table:table-cell>
          <table:covered-table-cell/>
          <table:table-cell table:style-name="TableCell326">
            <text:p text:style-name="P327">□否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□是</text:p>
          </table:table-cell>
          <table:covered-table-cell/>
          <table:table-cell table:style-name="TableCell344">
            <text:p text:style-name="P345">□否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6">
            <text:p text:style-name="P349">參</text:p>
            <text:p text:style-name="P350">、</text:p>
            <text:p text:style-name="P351"><text:span text:style-name="T352">鑑定評量資料</text:span></text:p>
          </table:table-cell>
          <table:table-cell table:style-name="TableCell353" table:number-rows-spanned="5">
            <text:p text:style-name="P354">一、</text:p>
            <text:p text:style-name="P355"><text:span text:style-name="T356">學業成就測驗</text:span></text:p>
          </table:table-cell>
          <table:table-cell table:style-name="TableCell357">
            <text:p text:style-name="P358">評量科目</text:p>
          </table:table-cell>
          <table:table-cell table:style-name="TableCell359" table:number-columns-spanned="3">
            <text:p text:style-name="P360">評量工具名稱</text:p>
          </table:table-cell>
          <table:covered-table-cell/>
          <table:covered-table-cell/>
          <table:table-cell table:style-name="TableCell361">
            <text:p text:style-name="P362">參照<text:line-break/>年級</text:p>
          </table:table-cell>
          <table:table-cell table:style-name="TableCell363">
            <text:p text:style-name="P364">原始<text:line-break/>分數</text:p>
          </table:table-cell>
          <table:table-cell table:style-name="TableCell365">
            <text:p text:style-name="P366">相對地位</text:p>
            <text:p text:style-name="P367"><text:span text:style-name="T368">或標準分數</text:span></text:p>
          </table:table-cell>
          <table:table-cell table:style-name="TableCell369" table:number-columns-spanned="2">
            <text:p text:style-name="P370">實施日期</text:p>
          </table:table-cell>
          <table:covered-table-cell/>
          <table:table-cell table:style-name="TableCell371" table:number-columns-spanned="2">
            <text:p text:style-name="P372">評量<text:line-break/>通過標準</text:p>
          </table:table-cell>
          <table:covered-table-cell/>
          <table:table-cell table:style-name="TableCell373" table:number-columns-spanned="3">
            <text:p text:style-name="P374">是否通過</text:p>
          </table:table-cell>
          <table:covered-table-cell/>
          <table:covered-table-cell/>
          <table:table-cell table:style-name="TableCell375">
            <text:p text:style-name="P376">承辦單位</text:p>
            <text:p text:style-name="P377">核章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英文</text:span></text:p>
          </table:table-cell>
          <table:table-cell table:style-name="TableCell384" table:number-columns-spanned="3">
            <text:p text:style-name="P385"><text:span text:style-name="T386">新制</text:span><text:span text:style-name="T387">TOEFL</text:span></text:p>
            <text:p text:style-name="P388"><text:span text:style-name="T389">iBT</text:span><text:span text:style-name="T390">測驗</text:span></text:p>
          </table:table-cell>
          <table:covered-table-cell/>
          <table:covered-table-cell/>
          <table:table-cell table:style-name="TableCell391">
            <text:p text:style-name="P392">二</text:p>
          </table:table-cell>
          <table:table-cell table:style-name="TableCell393">
            <text:p text:style-name="P394">105</text:p>
          </table:table-cell>
          <table:table-cell table:style-name="TableCell395">
            <text:p text:style-name="P396">-</text:p>
          </table:table-cell>
          <table:table-cell table:style-name="TableCell397" table:number-columns-spanned="2">
            <text:p text:style-name="P398"><text:span text:style-name="T399">○</text:span><text:span text:style-name="T400">年</text:span><text:span text:style-name="T401">○</text:span><text:span text:style-name="T402">月</text:span><text:span text:style-name="T403">○</text:span><text:span text:style-name="T404">日</text:span></text:p>
          </table:table-cell>
          <table:covered-table-cell/>
          <table:table-cell table:style-name="TableCell405" table:number-columns-spanned="2">
            <text:p text:style-name="P406">85</text:p>
          </table:table-cell>
          <table:covered-table-cell/>
          <table:table-cell table:style-name="TableCell407" table:number-columns-spanned="2">
            <text:p text:style-name="P408">■是</text:p>
          </table:table-cell>
          <table:covered-table-cell/>
          <table:table-cell table:style-name="TableCell409">
            <text:p text:style-name="P410">□否</text:p>
          </table:table-cell>
          <table:table-cell table:style-name="TableCell411" table:number-rows-spanned="3">
            <text:p text:style-name="P412">特教組長</text:p>
            <text:p text:style-name="P413">周傑輪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數學</text:span></text:p>
          </table:table-cell>
          <table:table-cell table:style-name="TableCell420" table:number-columns-spanned="3">
            <text:p text:style-name="P421"><text:span text:style-name="T422">教師自編</text:span></text:p>
            <text:p text:style-name="P423"><text:span text:style-name="T424">成就測驗</text:span></text:p>
          </table:table-cell>
          <table:covered-table-cell/>
          <table:covered-table-cell/>
          <table:table-cell table:style-name="TableCell425">
            <text:p text:style-name="P426">二</text:p>
          </table:table-cell>
          <table:table-cell table:style-name="TableCell427">
            <text:p text:style-name="P428">90</text:p>
          </table:table-cell>
          <table:table-cell table:style-name="TableCell429">
            <text:p text:style-name="P430">-</text:p>
          </table:table-cell>
          <table:table-cell table:style-name="TableCell431" table:number-columns-spanned="2">
            <text:p text:style-name="P432"><text:span text:style-name="T433">○</text:span><text:span text:style-name="T434">年</text:span><text:span text:style-name="T435">○</text:span><text:span text:style-name="T436">月</text:span><text:span text:style-name="T437">○</text:span><text:span text:style-name="T438">日</text:span></text:p>
          </table:table-cell>
          <table:covered-table-cell/>
          <table:table-cell table:style-name="TableCell439" table:number-columns-spanned="2">
            <text:p text:style-name="P440">85</text:p>
          </table:table-cell>
          <table:covered-table-cell/>
          <table:table-cell table:style-name="TableCell441" table:number-columns-spanned="2">
            <text:p text:style-name="P442">■是</text:p>
          </table:table-cell>
          <table:covered-table-cell/>
          <table:table-cell table:style-name="TableCell443">
            <text:p text:style-name="P444">□否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□是</text:p>
          </table:table-cell>
          <table:covered-table-cell/>
          <table:table-cell table:style-name="TableCell465">
            <text:p text:style-name="P466">□否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6">
            <text:p text:style-name="P472"><text:span text:style-name="T473">標準分數之平均數</text:span><text:span text:style-name="T474"><text:line-break/></text:span><text:span text:style-name="T475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>□是</text:p>
          </table:table-cell>
          <table:covered-table-cell/>
          <table:table-cell table:style-name="TableCell484">
            <text:p text:style-name="P485">□否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16">
            <text:p text:style-name="P491"><text:span text:style-name="T492">註：請依學生申請縮修項目調整鑑定評量資料表格欄位</text:span><text:span text:style-name="T493">（詳資優教育工作手冊</text:span><text:span text:style-name="T494">p.60</text:span><text:span text:style-name="T495">、</text:span><text:span text:style-name="T496">64</text:span><text:span text:style-name="T497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8">
          <table:table-cell table:style-name="TableCell499" table:number-rows-spanned="4">
            <text:p text:style-name="P500">參</text:p>
            <text:p text:style-name="P501">、</text:p>
            <text:p text:style-name="P502">鑑定評量資料</text:p>
            <text:p text:style-name="P503">︵續︶</text:p>
          </table:table-cell>
          <table:table-cell table:style-name="TableCell504">
            <text:p text:style-name="P505">二、</text:p>
            <text:p text:style-name="P506">教師觀察紀錄</text:p>
          </table:table-cell>
          <table:table-cell table:style-name="TableCell507" table:number-columns-spanned="15">
            <text:p text:style-name="P508"><text:span text:style-name="T509">（含特殊學習表現、學科或領域學藝競賽成績、教師觀察評語及建議等具體事項）</text:span></text:p>
            <text:p text:style-name="P510"><text:span text:style-name="T511">學習態度專注持久，善於使用工具書輔助學習，喜歡挑戰較具困難度的主題；遇到困難或挫折時，會主動思考合理的解決方案。閱讀量極大，不只侷限在課本，而能廣泛涉獵英文雜誌或原文的名著小說，並且還能寫出多頁的評論及心得，在週記上以流暢英文記敘學校或班級的事情，在文法及用字方面相當精鍊。</text:span></text:p>
            <text:p text:style-name="P512"><text:span text:style-name="T513">填寫人：劉娟鵑</text:span><text:span text:style-name="T514"><text:s text:c="6"/></text:span><text:span text:style-name="T515">職稱：導師</text:span><text:span text:style-name="T516"><text:s text:c="6"/></text:span><text:span text:style-name="T517">日期：</text:span><text:span text:style-name="T518">○</text:span><text:span text:style-name="T519">年</text:span><text:span text:style-name="T520">○</text:span><text:span text:style-name="T521">月</text:span><text:span text:style-name="T522">○</text:span><text:span text:style-name="T5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三、</text:p>
            <text:p text:style-name="P528">家長</text:p>
            <text:p text:style-name="P529">觀察</text:p>
            <text:p text:style-name="P530">紀錄</text:p>
          </table:table-cell>
          <table:table-cell table:style-name="TableCell531" table:number-columns-spanned="15">
            <text:p text:style-name="P532"><text:span text:style-name="T533">（含家居生活情形、學習狀況、親子互動情形、家長管教態度等具體事項）</text:span></text:p>
            <text:p text:style-name="P534"><text:span text:style-name="T535">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span></text:p>
            <text:p text:style-name="P536"><text:span text:style-name="T537">填寫人：林欽文</text:span><text:span text:style-name="T538"><text:s text:c="6"/></text:span><text:span text:style-name="T539">職稱：父親</text:span><text:span text:style-name="T540"><text:s text:c="7"/></text:span><text:span text:style-name="T541">日期：</text:span><text:span text:style-name="T542">○</text:span><text:span text:style-name="T543">年</text:span><text:span text:style-name="T544">○</text:span><text:span text:style-name="T545">月</text:span><text:span text:style-name="T546">○</text:span><text:span text:style-name="T5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四、</text:p>
            <text:p text:style-name="P552">社會</text:p>
            <text:p text:style-name="P553">適應</text:p>
            <text:p text:style-name="P554">評量</text:p>
          </table:table-cell>
          <table:table-cell table:style-name="TableCell555" table:number-columns-spanned="15">
            <text:p text:style-name="P556"><text:span text:style-name="T557">（含與同儕團體互動情形、適應新情境之能力、壓力調適能力、自我管理能力等具體事項）</text:span></text:p>
            <text:p text:style-name="P558"><text:span text:style-name="T559">林生自我管理能力強，善於做規畫，對自己的目標相當清楚，成就動機極高，自主學習能力相當優異；面對壓力與挫敗時的自我調適能力也很高，能容忍挫折與失敗，樂觀以對。此外，林生遇到困難時，會主動尋求支援與資源，且她領悟性佳，很快就能找到解決問題的方法。</text:span></text:p>
            <text:p text:style-name="P560"><text:span text:style-name="T561">填寫人：劉娟鵑</text:span><text:span text:style-name="T562"><text:s text:c="5"/></text:span><text:span text:style-name="T563">職稱：導師</text:span><text:span text:style-name="T564"><text:s text:c="7"/></text:span><text:span text:style-name="T565">日期：</text:span><text:span text:style-name="T566">○</text:span><text:span text:style-name="T567">年</text:span><text:span text:style-name="T568">○</text:span><text:span text:style-name="T569">月</text:span><text:span text:style-name="T570">○</text:span><text:span text:style-name="T5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五、</text:p>
            <text:p text:style-name="P576">特殊</text:p>
            <text:p text:style-name="P577">表現</text:p>
            <text:p text:style-name="P578">紀錄</text:p>
          </table:table-cell>
          <table:table-cell table:style-name="TableCell579" table:number-columns-spanned="15">
            <text:p text:style-name="P580"><text:span text:style-name="T581">（含參加國際性或全國性有關競賽或展覽活動、學術研究機構長期輔導或獨立研究成果之表現等具體事項）</text:span></text:p>
            <text:p text:style-name="P582"><text:span text:style-name="T583">1.</text:span><text:span text:style-name="T584">參加臺大「北區高中物理科學人才培育計畫」</text:span></text:p>
            <text:p text:style-name="P585"><text:span text:style-name="T586">2.</text:span><text:span text:style-name="T587">校內科展第一名</text:span></text:p>
            <text:p text:style-name="P588"><text:span text:style-name="T589">3.</text:span><text:span text:style-name="T590">獲選為外交小尖兵</text:span></text:p>
            <text:p text:style-name="P591"><text:span text:style-name="T592">填寫人：周傑輪</text:span><text:span text:style-name="T593"><text:s text:c="4"/></text:span><text:span text:style-name="T594">職稱：特教組長</text:span><text:span text:style-name="T595"><text:s text:c="3"/></text:span><text:span text:style-name="T596">日期：</text:span><text:span text:style-name="T597">○</text:span><text:span text:style-name="T598">年</text:span><text:span text:style-name="T599">○</text:span><text:span text:style-name="T600">月</text:span><text:span text:style-name="T601">○</text:span><text:span text:style-name="T6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2">
            <text:p text:style-name="P605">肆、</text:p>
            <text:p text:style-name="P606"><text:span text:style-name="T607">教育安置與學習輔導構想</text:span></text:p>
          </table:table-cell>
          <table:table-cell table:style-name="TableCell608">
            <text:p text:style-name="P609">一、</text:p>
            <text:p text:style-name="P610">教育</text:p>
            <text:p text:style-name="P611">安置</text:p>
            <text:p text:style-name="P612">方式</text:p>
          </table:table-cell>
          <table:table-cell table:style-name="TableCell613" table:number-columns-spanned="15">
            <text:p text:style-name="P614"><text:span text:style-name="T615">1.</text:span><text:span text:style-name="T616">林生英文能力新制托福</text:span><text:span text:style-name="T617">(iBT)</text:span><text:span text:style-name="T618">成績為</text:span><text:span text:style-name="T619">105</text:span><text:span text:style-name="T620">，相當於電腦托福</text:span><text:span text:style-name="T621">(CBT)</text:span><text:span text:style-name="T622">成績</text:span><text:span text:style-name="T623">260</text:span><text:span text:style-name="T624">、紙筆托福</text:span><text:span text:style-name="T625">617-620</text:span><text:span text:style-name="T626">，英文能力顯著優於高中階段英文程度，可利用免修時間，到圖書館進行自修，進行該科或其他學科之加深加廣學習。</text:span></text:p>
            <text:p text:style-name="P627"><text:span text:style-name="T628">2.</text:span><text:span text:style-name="T629">根據高二</text:span><text:span text:style-name="T630">上</text:span><text:span text:style-name="T631">數學科教師自編成就測驗之測驗結果，該生已精熟高二數學之教材內容，可利用免修時間，到圖書館進行自修，進行該科或其他學科之加深加廣學習。</text:span></text:p>
            <text:p text:style-name="P632"/>
            <text:p text:style-name="P633"><text:span text:style-name="T634">填寫人：周傑輪</text:span><text:span text:style-name="T635"><text:s text:c="4"/></text:span><text:span text:style-name="T636">職稱：特教組長</text:span><text:span text:style-name="T637"><text:s text:c="3"/></text:span><text:span text:style-name="T638">日期：</text:span><text:span text:style-name="T639">○</text:span><text:span text:style-name="T640">年</text:span><text:span text:style-name="T641">○</text:span><text:span text:style-name="T642">月</text:span><text:span text:style-name="T643">○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二、</text:p>
            <text:p text:style-name="P649">學習</text:p>
            <text:p text:style-name="P650">輔導</text:p>
            <text:p text:style-name="P651">構想</text:p>
          </table:table-cell>
          <table:table-cell table:style-name="TableCell652" table:number-columns-spanned="15">
            <text:p text:style-name="P653"><text:span text:style-name="T654">（含長期教育目標、學習方式、課程調整或授課鐘點支付情形等）</text:span></text:p>
            <text:p text:style-name="P655"><text:span text:style-name="T656">利用免修時間，到圖書館自學，學習計畫（詳見附件二）包含：</text:span></text:p>
            <text:p text:style-name="P657"><text:span text:style-name="T658">1.</text:span><text:span text:style-name="T659">閱讀簡易微分方程、線性代數與向量微積分之原文書籍。</text:span></text:p>
            <text:p text:style-name="P660"><text:span text:style-name="T661">2.</text:span><text:span text:style-name="T662">閱讀外文小說，如「動物農莊」和「美麗新世界」等書。</text:span></text:p>
            <text:p text:style-name="P663"><text:span text:style-name="T664">3.</text:span><text:span text:style-name="T665">繼續參加高中</text:span><text:span text:style-name="T666">物理</text:span><text:span text:style-name="T667">培訓計畫，並自行研讀</text:span><text:span text:style-name="T668">I</text:span><text:span text:style-name="T669">PH</text:span><text:span text:style-name="T670">O</text:span><text:span text:style-name="T671">數學</text:span><text:span text:style-name="T672">訓練教材。</text:span></text:p>
            <text:p text:style-name="P673"><text:span text:style-name="T674">4.</text:span><text:span text:style-name="T675">加強第二外語</text:span><text:span text:style-name="T676">-</text:span><text:span text:style-name="T677">日文，計畫參加日文二級檢定。</text:span></text:p>
            <text:p text:style-name="P678"/>
            <text:p text:style-name="P679"/>
            <text:p text:style-name="P680"><text:span text:style-name="T681">填寫人：林智琳</text:span><text:span text:style-name="T682"><text:s text:c="2"/></text:span><text:span text:style-name="T683"><text:s/></text:span><text:span text:style-name="T684"><text:s text:c="2"/></text:span><text:span text:style-name="T685">職稱：學生</text:span><text:span text:style-name="T686"><text:s text:c="2"/></text:span><text:span text:style-name="T687"><text:s text:c="2"/></text:span><text:span text:style-name="T688"><text:s/></text:span><text:span text:style-name="T689">日期：</text:span><text:span text:style-name="T690">○</text:span><text:span text:style-name="T691">年</text:span><text:span text:style-name="T692">○</text:span><text:span text:style-name="T693">月</text:span><text:span text:style-name="T694">○</text:span><text:span text:style-name="T6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rows-spanned="4">
            <text:p text:style-name="P698">伍</text:p>
            <text:p text:style-name="P699">、</text:p>
            <text:p text:style-name="P700">鑑</text:p>
            <text:p text:style-name="P701">定</text:p>
            <text:p text:style-name="P702">結</text:p>
            <text:p text:style-name="P703"><text:span text:style-name="T704">果</text:span></text:p>
          </table:table-cell>
          <table:table-cell table:style-name="TableCell705" table:number-columns-spanned="2">
            <text:p text:style-name="P706">審核單位</text:p>
          </table:table-cell>
          <table:covered-table-cell/>
          <table:table-cell table:style-name="TableCell707" table:number-columns-spanned="2">
            <text:p text:style-name="P708">是否通過</text:p>
          </table:table-cell>
          <table:covered-table-cell/>
          <table:table-cell table:style-name="TableCell709" table:number-columns-spanned="5">
            <text:p text:style-name="P710">審核意見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7">
            <text:p text:style-name="P712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 table:number-rows-spanned="2">
            <text:p text:style-name="P716">學校評量小組</text:p>
          </table:table-cell>
          <table:covered-table-cell/>
          <table:table-cell table:style-name="TableCell717" table:number-rows-spanned="2">
            <text:p text:style-name="P718">■是</text:p>
          </table:table-cell>
          <table:table-cell table:style-name="TableCell719" table:number-rows-spanned="2">
            <text:p text:style-name="P720">□否</text:p>
          </table:table-cell>
          <table:table-cell table:style-name="TableCell721" table:number-columns-spanned="5" table:number-rows-spanned="2">
            <text:p text:style-name="P722"><text:span text:style-name="T723">林生之英文與數學科能力已達高二上</text:span><text:span text:style-name="T724">水準，其自主學習能力強、免修後之學習規劃內容充實，故甄別小組一致通過其高二</text:span><text:span text:style-name="T725">上</text:span><text:span text:style-name="T726">英文與數學科免修之申請。</text:span>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>推薦教師</text:p>
            <text:p text:style-name="P729">劉娟鵑(導師)</text:p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>教務主任</text:p>
            <text:p text:style-name="P732">施韻匯</text:p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>輔導主任</text:p>
            <text:p text:style-name="P741">呂英堯</text:p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>校長</text:p>
            <text:p text:style-name="P744">吳慈櫻</text:p>
          </table:table-cell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>臺北市教育局</text:p>
            <text:p text:style-name="P749">鑑輔會</text:p>
          </table:table-cell>
          <table:covered-table-cell/>
          <table:table-cell table:style-name="TableCell750">
            <text:p text:style-name="P751">□是</text:p>
          </table:table-cell>
          <table:table-cell table:style-name="TableCell752">
            <text:p text:style-name="P753">□否</text:p>
          </table:table-cell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758" text:outline-level="1"><text:span text:style-name="T759">臺北市</text:span><text:span text:style-name="T760">○○</text:span><text:span text:style-name="T761">學年度</text:span><text:span text:style-name="T762">快樂高中</text:span><text:span text:style-name="T763">資賦優異學生縮短修業年限學習輔導計畫表</text:span><text:span text:style-name="T764">【參考示例】</text:span></text:h>
      <text:p text:style-name="P765"/>
      <text:p text:style-name="P766">一、學生基本資料及相關評量紀錄（如縮短修業年限申請表件）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學生姓名</text:p>
          </table:table-cell>
          <table:table-cell table:style-name="TableCell777">
            <text:p text:style-name="P778">林智琳</text:p>
          </table:table-cell>
          <table:table-cell table:style-name="TableCell779">
            <text:p text:style-name="P780">性別</text:p>
          </table:table-cell>
          <table:table-cell table:style-name="TableCell781">
            <text:p text:style-name="P782">女</text:p>
          </table:table-cell>
          <table:table-cell table:style-name="TableCell783">
            <text:p text:style-name="P784">出生日期</text:p>
          </table:table-cell>
          <table:table-cell table:style-name="TableCell785">
            <text:p text:style-name="P786"><text:span text:style-name="T787">民國</text:span><text:span text:style-name="T788">○</text:span><text:span text:style-name="T789">年</text:span><text:span text:style-name="T790">○</text:span><text:span text:style-name="T791">月</text:span><text:span text:style-name="T792">○</text:span><text:span text:style-name="T793">日</text:span></text:p>
          </table:table-cell>
        </table:table-row>
        <table:table-row table:style-name="TableRow794">
          <table:table-cell table:style-name="TableCell795">
            <text:p text:style-name="P796">監護人姓名</text:p>
          </table:table-cell>
          <table:table-cell table:style-name="TableCell797" table:number-columns-spanned="3">
            <text:p text:style-name="P798">林欽文</text:p>
          </table:table-cell>
          <table:covered-table-cell/>
          <table:covered-table-cell/>
          <table:table-cell table:style-name="TableCell799">
            <text:p text:style-name="P800">聯絡電話</text:p>
          </table:table-cell>
          <table:table-cell table:style-name="TableCell801">
            <text:p text:style-name="P802">02-12345678</text:p>
          </table:table-cell>
        </table:table-row>
        <table:table-row table:style-name="TableRow803">
          <table:table-cell table:style-name="TableCell804">
            <text:p text:style-name="P805">學籍所在班級</text:p>
          </table:table-cell>
          <table:table-cell table:style-name="TableCell806" table:number-columns-spanned="3">
            <text:p text:style-name="P807">二<text:s/>年<text:s/>5<text:s/>班<text:s/>11<text:s/>號</text:p>
          </table:table-cell>
          <table:covered-table-cell/>
          <table:covered-table-cell/>
          <table:table-cell table:style-name="TableCell808">
            <text:p text:style-name="P809">導師姓名</text:p>
          </table:table-cell>
          <table:table-cell table:style-name="TableCell810">
            <text:p text:style-name="P811">劉娟鵑</text:p>
          </table:table-cell>
        </table:table-row>
      </table:table>
      <text:p text:style-name="P812"/>
      <text:p text:style-name="P813">二、學習輔導計畫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7">
            <text:p text:style-name="P824">（一）長期教育目標</text:p>
            <text:p text:style-name="P825"><text:span text:style-name="T826">1.</text:span><text:span text:style-name="T827">養成自主學習的學習習慣。</text:span></text:p>
            <text:p text:style-name="P828"><text:span text:style-name="T829">2.</text:span><text:span text:style-name="T830">增進課外學習的深度與廣度。</text:span></text:p>
            <text:p text:style-name="P831"><text:span text:style-name="T832">3.</text:span><text:span text:style-name="T833">培養獨立自主探究問題的學習態度。</text:span></text:p>
            <text:p text:style-name="P834"><text:span text:style-name="T835">4.</text:span><text:span text:style-name="T836">加強第二外語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7">
            <text:p text:style-name="P839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3">
            <text:p text:style-name="P842">學習科目</text:p>
          </table:table-cell>
          <table:covered-table-cell/>
          <table:covered-table-cell/>
          <table:table-cell table:style-name="TableCell843" table:number-columns-spanned="3">
            <text:p text:style-name="P844"><text:span text:style-name="T845">上課地點（班級）</text:span></text:p>
          </table:table-cell>
          <table:covered-table-cell/>
          <table:covered-table-cell/>
          <table:table-cell table:style-name="TableCell846">
            <text:p text:style-name="P847"><text:span text:style-name="T848">授課教師</text:span></text:p>
          </table:table-cell>
        </table:table-row>
        <table:table-row table:style-name="TableRow849">
          <table:table-cell table:style-name="TableCell850" table:number-columns-spanned="3">
            <text:p text:style-name="P851">英文科</text:p>
          </table:table-cell>
          <table:covered-table-cell/>
          <table:covered-table-cell/>
          <table:table-cell table:style-name="TableCell852" table:number-columns-spanned="3">
            <text:p text:style-name="P853"><text:span text:style-name="T854">圖書館</text:span></text:p>
          </table:table-cell>
          <table:covered-table-cell/>
          <table:covered-table-cell/>
          <table:table-cell table:style-name="TableCell855">
            <text:p text:style-name="P856">馮新慧</text:p>
          </table:table-cell>
        </table:table-row>
        <table:table-row table:style-name="TableRow857">
          <table:table-cell table:style-name="TableCell858" table:number-columns-spanned="3">
            <text:p text:style-name="P859">數學科</text:p>
          </table:table-cell>
          <table:covered-table-cell/>
          <table:covered-table-cell/>
          <table:table-cell table:style-name="TableCell860" table:number-columns-spanned="3">
            <text:p text:style-name="P861"><text:span text:style-name="T862">圖書館</text:span></text:p>
          </table:table-cell>
          <table:covered-table-cell/>
          <table:covered-table-cell/>
          <table:table-cell table:style-name="TableCell863">
            <text:p text:style-name="P864"><text:span text:style-name="T865">詹均榮</text:span></text:p>
          </table:table-cell>
        </table:table-row>
        <table:table-row table:style-name="TableRow866">
          <table:table-cell table:style-name="TableCell867" table:number-columns-spanned="7">
            <text:p text:style-name="P868">（三）課程調整說明</text:p>
            <text:p text:style-name="P869">利用免修時間，到圖書館自學，學習計畫包含：</text:p>
            <text:p text:style-name="P870">1.閱讀簡易微分方程、線性代數與向量微積分之原文書籍。</text:p>
            <text:p text:style-name="P871">2.閱讀外文小說，如「動物農莊」和「美麗新世界」等書。</text:p>
            <text:p text:style-name="P872">3.繼續參加高中物理培訓計畫，並自行研讀IPHO物理訓練教材。</text:p>
            <text:p text:style-name="P873"><text:span text:style-name="T874">填寫人：林智琳</text:span><text:span text:style-name="T875"><text:s text:c="6"/></text:span><text:span text:style-name="T876">職稱：學生</text:span><text:span text:style-name="T877"><text:s text:c="4"/></text:span><text:span text:style-name="T878">日期：</text:span><text:span text:style-name="T879">○</text:span><text:span text:style-name="T880">年</text:span><text:span text:style-name="T881">○</text:span><text:span text:style-name="T882">月</text:span><text:span text:style-name="T883">○</text:span><text:span text:style-name="T8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7">
            <text:p text:style-name="P890">1.家居生活情形：自我規劃能力強，善於安排讀書計畫，能快速掌握學習重點；喜愛閱讀，尤其是英文課外讀物，假日常到圖書館借閱書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7">
            <text:p text:style-name="P893">2.自主學習狀況：對英語學習相當有興趣，國小時即能自行閱讀英語故事，國中時對英文長篇小說特別有興趣，現在已能閱讀難度更高的英文名著，學習態度主動積極，會自己主動尋找難度高的學習內容自修。在數學能力方面，從小對數字相當敏銳，推理能力與邏輯能力很強，非常享受於解題的快感，尤其喜歡挑戰性高的數學難題，好勝心與求知慾相當強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7">
            <text:p text:style-name="P896">3.親子互動情形：親子互動良好，遇到困難時，會主動向家人尋求支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7">
            <text:p text:style-name="P899">4.家長管教態度：採用民主式的教育方式，傾聽孩子的想法並尊重孩子的決定，同時也給予孩子全力的支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7">
            <text:p text:style-name="P902"><text:span text:style-name="T903">5</text:span><text:span text:style-name="T904">.</text:span><text:span text:style-name="T905">家長可提供學生學習之資源：經濟上與心理上的支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7">
            <text:p text:style-name="P908">（五）自學或至校外學習之安全維護或交通往返安排</text:p>
            <text:p text:style-name="P909">學生以課餘時間在家自我學習為原則，若有至其他相關機構學習之必要，將由家長負責學生之接送與安全事宜。</text:p>
            <text:p text:style-name="P910"><text:span text:style-name="T911">填寫人：林欽文</text:span><text:span text:style-name="T912"><text:s text:c="6"/></text:span><text:span text:style-name="T913">職稱：父親</text:span><text:span text:style-name="T914"><text:s text:c="5"/></text:span><text:span text:style-name="T915">日期：</text:span><text:span text:style-name="T916">○</text:span><text:span text:style-name="T917">年</text:span><text:span text:style-name="T918">○</text:span><text:span text:style-name="T919">月</text:span><text:span text:style-name="T920">○</text:span><text:span text:style-name="T9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7">
            <text:p text:style-name="P924">（六）加速或充實學習所需之授課鐘點費支付情形</text:p>
            <text:p text:style-name="P925">以學生自我學習為主，暫無授課鐘點費之支付問題，若有個別課業輔導之必要，由家長全額負擔。</text:p>
            <text:p text:style-name="P926"><text:span text:style-name="T927">填寫人：林欽文</text:span><text:span text:style-name="T928"><text:s text:c="6"/></text:span><text:span text:style-name="T929">職稱：父親</text:span><text:span text:style-name="T930"><text:s text:c="5"/></text:span><text:span text:style-name="T931">日期：</text:span><text:span text:style-name="T932">○</text:span><text:span text:style-name="T933">年</text:span><text:span text:style-name="T934">○</text:span><text:span text:style-name="T935">月</text:span><text:span text:style-name="T936">○</text:span><text:span text:style-name="T9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8">
          <table:table-cell table:style-name="TableCell939" table:number-columns-spanned="7">
            <text:p text:style-name="P940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7">
            <text:p text:style-name="P943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rows-spanned="2">
            <text:p text:style-name="P946"><text:span text:style-name="T947">科 <text:s/>目</text:span></text:p>
          </table:table-cell>
          <table:table-cell table:style-name="TableCell948" table:number-columns-spanned="3" table:number-rows-spanned="2">
            <text:p text:style-name="P949">英文</text:p>
          </table:table-cell>
          <table:covered-table-cell/>
          <table:covered-table-cell/>
          <table:table-cell table:style-name="TableCell950">
            <text:p text:style-name="P951">填寫人</text:p>
          </table:table-cell>
          <table:table-cell table:style-name="TableCell952" table:number-columns-spanned="2">
            <text:p text:style-name="P953"><text:span text:style-name="T954">林智琳 <text:s text:c="5"/></text:span><text:span text:style-name="T955">日期：</text:span><text:span text:style-name="T956">○</text:span><text:span text:style-name="T957">年</text:span><text:span text:style-name="T958">○</text:span><text:span text:style-name="T959">月</text:span><text:span text:style-name="T960">○</text:span><text:span text:style-name="T961">日</text:span>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/>
          <table:covered-table-cell/>
          <table:table-cell table:style-name="TableCell965">
            <text:p text:style-name="P966">學習輔導者</text:p>
          </table:table-cell>
          <table:table-cell table:style-name="TableCell967" table:number-columns-spanned="2">
            <text:p text:style-name="P968"><text:span text:style-name="T969">馮新慧 <text:s/></text:span><text:span text:style-name="T970"><text:s text:c="4"/></text:span><text:span text:style-name="T971">日期：</text:span><text:span text:style-name="T972">○</text:span><text:span text:style-name="T973">年</text:span><text:span text:style-name="T974">○</text:span><text:span text:style-name="T975">月</text:span><text:span text:style-name="T976">○</text:span><text:span text:style-name="T977">日</text:span></text:p>
          </table:table-cell>
          <table:covered-table-cell/>
        </table:table-row>
        <table:table-row table:style-name="TableRow978">
          <table:table-cell table:style-name="TableCell979">
            <text:p text:style-name="P980">實施方式</text:p>
          </table:table-cell>
          <table:table-cell table:style-name="TableCell981" table:number-columns-spanned="6">
            <text:p text:style-name="P982"><text:span text:style-name="T983">■</text:span><text:span text:style-name="T984">自主學習</text:span><text:span text:style-name="T985"><text:s text:c="2"/></text:span><text:span text:style-name="T986">□</text:span><text:span text:style-name="T987">線上學習（選用線上資源：</text:span><text:span text:style-name="T988"><text:s text:c="7"/></text:span><text:span text:style-name="T989"><text:s text:c="25"/></text:span><text:span text:style-name="T990">）</text:span><text:span text:style-name="T991"><text:line-break/></text:span><text:span text:style-name="T992">□教師指導 <text:s/>□其它（請說明：</text:span><text:span text:style-name="T993"><text:s text:c="42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rows-spanned="19">
            <text:p text:style-name="P996">每<text:s text:c="2"/>週<text:line-break/>學習大綱</text:p>
          </table:table-cell>
          <table:table-cell table:style-name="TableCell997">
            <text:p text:style-name="P998">週次</text:p>
          </table:table-cell>
          <table:table-cell table:style-name="TableCell999" table:number-columns-spanned="2">
            <text:p text:style-name="P1000">單元/主題</text:p>
          </table:table-cell>
          <table:covered-table-cell/>
          <table:table-cell table:style-name="TableCell1001" table:number-columns-spanned="3">
            <text:p text:style-name="P1002"><text:span text:style-name="T1003">學習內容</text:span></text:p>
          </table:table-cell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1</text:p>
          </table:table-cell>
          <table:table-cell table:style-name="TableCell1008" table:number-columns-spanned="2" table:number-rows-spanned="6">
            <text:p text:style-name="P1009">英文小說閱讀</text:p>
            <text:p text:style-name="P1010"><text:span text:style-name="T1011">（動物農莊</text:span><text:span text:style-name="T1012">Animal Farm</text:span><text:span text:style-name="T1013">）</text:span></text:p>
          </table:table-cell>
          <table:covered-table-cell/>
          <table:table-cell table:style-name="TableCell1014" table:number-columns-spanned="3">
            <text:p text:style-name="P1015">閱讀Ch1~Ch3</text:p>
          </table:table-cell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2</text:p>
          </table:table-cell>
          <table:covered-table-cell>
            <text:p text:style-name="P1020"/>
          </table:covered-table-cell>
          <table:covered-table-cell/>
          <table:table-cell table:style-name="TableCell1021" table:number-columns-spanned="3">
            <text:p text:style-name="P1022">閱讀Ch4~Ch6</text:p>
          </table:table-cell>
          <table:covered-table-cell/>
          <table:covered-table-cell/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3</text:p>
          </table:table-cell>
          <table:covered-table-cell>
            <text:p text:style-name="P1027"/>
          </table:covered-table-cell>
          <table:covered-table-cell/>
          <table:table-cell table:style-name="TableCell1028" table:number-columns-spanned="3">
            <text:p text:style-name="P1029">閱讀Ch7~Ch8</text:p>
          </table:table-cell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4</text:p>
          </table:table-cell>
          <table:covered-table-cell>
            <text:p text:style-name="P1034"/>
          </table:covered-table-cell>
          <table:covered-table-cell/>
          <table:table-cell table:style-name="TableCell1035" table:number-columns-spanned="3">
            <text:p text:style-name="P1036">閱讀Ch9~Ch10</text:p>
          </table:table-cell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5</text:p>
          </table:table-cell>
          <table:covered-table-cell>
            <text:p text:style-name="P1041"/>
          </table:covered-table-cell>
          <table:covered-table-cell/>
          <table:table-cell table:style-name="TableCell1042" table:number-columns-spanned="3">
            <text:p text:style-name="P1043">撰寫英文內容摘要</text:p>
          </table:table-cell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6</text:p>
          </table:table-cell>
          <table:covered-table-cell>
            <text:p text:style-name="P1048"/>
          </table:covered-table-cell>
          <table:covered-table-cell/>
          <table:table-cell table:style-name="TableCell1049" table:number-columns-spanned="3">
            <text:p text:style-name="P1050">撰寫英文閱讀心得報告（分析文本）</text:p>
          </table:table-cell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7</text:p>
          </table:table-cell>
          <table:table-cell table:style-name="TableCell1055" table:number-columns-spanned="2" table:number-rows-spanned="6">
            <text:p text:style-name="P1056">英文小說閱讀</text:p>
            <text:p text:style-name="P1057">（美麗新世界</text:p>
            <text:p text:style-name="P1058"><text:span text:style-name="T1059">Brave New World</text:span><text:span text:style-name="T1060">）</text:span></text:p>
          </table:table-cell>
          <table:covered-table-cell/>
          <table:table-cell table:style-name="TableCell1061" table:number-columns-spanned="3">
            <text:p text:style-name="P1062"><text:span text:style-name="T1063">閱讀</text:span><text:span text:style-name="T1064">Ch1~Ch5</text:span></text:p>
          </table:table-cell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8</text:p>
          </table:table-cell>
          <table:covered-table-cell>
            <text:p text:style-name="P1069"/>
          </table:covered-table-cell>
          <table:covered-table-cell/>
          <table:table-cell table:style-name="TableCell1070" table:number-columns-spanned="3">
            <text:p text:style-name="P1071"><text:span text:style-name="T1072">閱讀</text:span><text:span text:style-name="T1073">Ch6~Ch10</text:span></text:p>
          </table:table-cell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9</text:p>
          </table:table-cell>
          <table:covered-table-cell>
            <text:p text:style-name="P1078"/>
          </table:covered-table-cell>
          <table:covered-table-cell/>
          <table:table-cell table:style-name="TableCell1079" table:number-columns-spanned="3">
            <text:p text:style-name="P1080"><text:span text:style-name="T1081">閱讀</text:span><text:span text:style-name="T1082">Ch11~Ch12</text:span></text:p>
          </table:table-cell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10</text:p>
          </table:table-cell>
          <table:covered-table-cell>
            <text:p text:style-name="P1087"/>
          </table:covered-table-cell>
          <table:covered-table-cell/>
          <table:table-cell table:style-name="TableCell1088" table:number-columns-spanned="3">
            <text:p text:style-name="P1089"><text:span text:style-name="T1090">閱讀</text:span><text:span text:style-name="T1091">Ch13~Ch18</text:span></text:p>
          </table:table-cell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11</text:p>
          </table:table-cell>
          <table:covered-table-cell>
            <text:p text:style-name="P1096"/>
          </table:covered-table-cell>
          <table:covered-table-cell/>
          <table:table-cell table:style-name="TableCell1097" table:number-columns-spanned="3">
            <text:p text:style-name="P1098">撰寫英文內容摘要</text:p>
          </table:table-cell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12</text:p>
          </table:table-cell>
          <table:covered-table-cell>
            <text:p text:style-name="P1103"/>
          </table:covered-table-cell>
          <table:covered-table-cell/>
          <table:table-cell table:style-name="TableCell1104" table:number-columns-spanned="3">
            <text:p text:style-name="P1105">撰寫英文閱讀心得報告（分析文本）</text:p>
          </table:table-cell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13</text:p>
          </table:table-cell>
          <table:table-cell table:style-name="TableCell1110" table:number-columns-spanned="2" table:number-rows-spanned="6">
            <text:p text:style-name="P1111">英文小說寫作</text:p>
            <text:p text:style-name="P1112"><text:span text:style-name="T1113">（自編故事）</text:span></text:p>
          </table:table-cell>
          <table:covered-table-cell/>
          <table:table-cell table:style-name="TableCell1114" table:number-columns-spanned="3">
            <text:p text:style-name="P1115">構思故事大綱</text:p>
          </table:table-cell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14</text:p>
          </table:table-cell>
          <table:covered-table-cell>
            <text:p text:style-name="P1120"/>
          </table:covered-table-cell>
          <table:covered-table-cell/>
          <table:table-cell table:style-name="TableCell1121" table:number-columns-spanned="3">
            <text:p text:style-name="P1122"><text:span text:style-name="T1123">撰寫小說</text:span></text:p>
          </table:table-cell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15</text:p>
          </table:table-cell>
          <table:covered-table-cell>
            <text:p text:style-name="P1128"/>
          </table:covered-table-cell>
          <table:covered-table-cell/>
          <table:table-cell table:style-name="TableCell1129" table:number-columns-spanned="3">
            <text:p text:style-name="P1130"><text:span text:style-name="T1131">撰寫小說</text:span></text:p>
          </table:table-cell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16</text:p>
          </table:table-cell>
          <table:covered-table-cell>
            <text:p text:style-name="P1136"/>
          </table:covered-table-cell>
          <table:covered-table-cell/>
          <table:table-cell table:style-name="TableCell1137" table:number-columns-spanned="3">
            <text:p text:style-name="P1138">撰寫小說</text:p>
          </table:table-cell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17</text:p>
          </table:table-cell>
          <table:covered-table-cell>
            <text:p text:style-name="P1143"/>
          </table:covered-table-cell>
          <table:covered-table-cell/>
          <table:table-cell table:style-name="TableCell1144" table:number-columns-spanned="3">
            <text:p text:style-name="P1145">分享小說內容，蒐集教師、同儕意見</text:p>
          </table:table-cell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18</text:p>
          </table:table-cell>
          <table:covered-table-cell>
            <text:p text:style-name="P1150"/>
          </table:covered-table-cell>
          <table:covered-table-cell/>
          <table:table-cell table:style-name="TableCell1151" table:number-columns-spanned="3">
            <text:p text:style-name="P1152">修正小說內容</text:p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評量方式</text:p>
          </table:table-cell>
          <table:table-cell table:style-name="TableCell1156" table:number-columns-spanned="6">
            <text:p text:style-name="P1157"><text:span text:style-name="T1158">■</text:span><text:span text:style-name="T1159">書面報告</text:span><text:span text:style-name="T1160"><text:s text:c="2"/></text:span><text:span text:style-name="T1161">□作業單</text:span><text:span text:style-name="T1162"><text:s text:c="4"/></text:span><text:span text:style-name="T1163">□作品檔案</text:span><text:span text:style-name="T1164"><text:s text:c="2"/></text:span><text:span text:style-name="T1165">□實作表現</text:span><text:span text:style-name="T1166"><text:s text:c="2"/></text:span><text:span text:style-name="T1167">□試題測驗</text:span><text:span text:style-name="T1168"><text:s text:c="2"/></text:span><text:span text:style-name="T1169">□口頭發表</text:span></text:p>
            <text:p text:style-name="P1170"><text:span text:style-name="T1171">□其他：</text:span><text:span text:style-name="T1172"><text:s text:c="6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備<text:s text:c="2"/>註</text:p>
          </table:table-cell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>
            <text:p text:style-name="P1191"/>
          </table:table-cell>
          <table:table-cell table:style-name="TableCell1192" table:number-columns-spanned="10">
            <text:soft-page-break/>
            <text:p text:style-name="P1191"><text:span text:style-name="T1193">2.</text:span><text:span text:style-name="T1194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>
            <text:p text:style-name="P1196"/>
          </table:table-cell>
          <table:table-cell table:style-name="TableCell1197" table:number-rows-spanned="2">
            <text:p text:style-name="P1196"><text:span text:style-name="T1198">科 <text:s/>目</text:span></text:p>
          </table:table-cell>
          <table:table-cell table:style-name="TableCell1199" table:number-columns-spanned="4" table:number-rows-spanned="2">
            <text:p text:style-name="P1200">數學</text:p>
          </table:table-cell>
          <table:covered-table-cell/>
          <table:covered-table-cell/>
          <table:covered-table-cell/>
          <table:table-cell table:style-name="TableCell1201">
            <text:p text:style-name="P1202">填寫人</text:p>
          </table:table-cell>
          <table:table-cell table:style-name="TableCell1203" table:number-columns-spanned="4">
            <text:p text:style-name="P1204"><text:span text:style-name="T1205">林智琳 <text:s text:c="5"/></text:span><text:span text:style-name="T1206">日期：</text:span><text:span text:style-name="T1207">○</text:span><text:span text:style-name="T1208">年</text:span><text:span text:style-name="T1209">○</text:span><text:span text:style-name="T1210">月</text:span><text:span text:style-name="T1211">○</text:span><text:span text:style-name="T1212">日</text:span></text:p>
          </table:table-cell>
          <table:covered-table-cell/>
          <table:covered-table-cell/>
          <table:covered-table-cell/>
        </table:table-row>
        <table:table-row table:style-name="TableRow1213">
          <table:table-cell>
            <text:p text:style-name="P1214"/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  <table:covered-table-cell/>
          <table:covered-table-cell/>
          <table:table-cell table:style-name="TableCell1216">
            <text:p text:style-name="P1217">學習輔導者</text:p>
          </table:table-cell>
          <table:table-cell table:style-name="TableCell1218" table:number-columns-spanned="4">
            <text:p text:style-name="P1219"><text:span text:style-name="T1220">詹均榮 <text:s/></text:span><text:span text:style-name="T1221"><text:s text:c="4"/></text:span><text:span text:style-name="T1222">日期：</text:span><text:span text:style-name="T1223">○</text:span><text:span text:style-name="T1224">年</text:span><text:span text:style-name="T1225">○</text:span><text:span text:style-name="T1226">月</text:span><text:span text:style-name="T1227">○</text:span><text:span text:style-name="T1228">日</text:span></text:p>
          </table:table-cell>
          <table:covered-table-cell/>
          <table:covered-table-cell/>
          <table:covered-table-cell/>
        </table:table-row>
        <table:table-row table:style-name="TableRow1229">
          <table:table-cell>
            <text:p text:style-name="P1230"/>
          </table:table-cell>
          <table:table-cell table:style-name="TableCell1231">
            <text:p text:style-name="P1230">實施方式</text:p>
          </table:table-cell>
          <table:table-cell table:style-name="TableCell1232" table:number-columns-spanned="9">
            <text:p text:style-name="P1233"><text:span text:style-name="T1234">■</text:span><text:span text:style-name="T1235">自主學習</text:span><text:span text:style-name="T1236"><text:s text:c="2"/></text:span><text:span text:style-name="T1237">■</text:span><text:span text:style-name="T1238">線上學習（選用線上資源：</text:span><text:span text:style-name="T1239">Youtube</text:span><text:span text:style-name="T1240">解題</text:span><text:span text:style-name="T1241"><text:s text:c="22"/></text:span><text:span text:style-name="T1242">）</text:span><text:span text:style-name="T1243"><text:line-break/></text:span><text:span text:style-name="T1244">□教師指導 <text:s/>□其它（請說明：</text:span><text:span text:style-name="T1245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>
            <text:p text:style-name="P1247"/>
          </table:table-cell>
          <table:table-cell table:style-name="TableCell1248" table:number-rows-spanned="19">
            <text:p text:style-name="P1247">每<text:s text:c="2"/>週<text:line-break/>學習大綱</text:p>
          </table:table-cell>
          <table:table-cell table:style-name="TableCell1249" table:number-columns-spanned="2">
            <text:p text:style-name="P1250">週次</text:p>
          </table:table-cell>
          <table:covered-table-cell/>
          <table:table-cell table:style-name="TableCell1251" table:number-columns-spanned="2">
            <text:p text:style-name="P1252">單元/主題</text:p>
          </table:table-cell>
          <table:covered-table-cell/>
          <table:table-cell table:style-name="TableCell1253" table:number-columns-spanned="5">
            <text:p text:style-name="P1254"><text:span text:style-name="T1255">學習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>
            <text:p text:style-name="P1257"/>
          </table:table-cell>
          <table:covered-table-cell>
            <text:p text:style-name="P1257"/>
          </table:covered-table-cell>
          <table:table-cell table:style-name="TableCell1258" table:number-columns-spanned="2">
            <text:p text:style-name="P1259">1</text:p>
          </table:table-cell>
          <table:covered-table-cell/>
          <table:table-cell table:style-name="TableCell1260" table:number-columns-spanned="2" table:number-rows-spanned="5">
            <text:p text:style-name="P1261">工程數學原文書（Advanced engineering mathematics）</text:p>
            <text:p text:style-name="P1262"/>
            <text:p text:style-name="P1263">Chapter2</text:p>
            <text:p text:style-name="P1264">Second-Order Linear ODEs</text:p>
          </table:table-cell>
          <table:covered-table-cell/>
          <table:table-cell table:style-name="TableCell1265" table:number-columns-spanned="5">
            <text:p text:style-name="P1266">閱讀CH2.1~2.3</text:p>
          </table:table-cell>
          <table:covered-table-cell/>
          <table:covered-table-cell/>
          <table:covered-table-cell/>
          <table:covered-table-cell/>
        </table:table-row>
        <table:table-row table:style-name="TableRow1267">
          <table:table-cell>
            <text:p text:style-name="P1268"/>
          </table:table-cell>
          <table:covered-table-cell>
            <text:p text:style-name="P1268"/>
          </table:covered-table-cell>
          <table:table-cell table:style-name="TableCell1269" table:number-columns-spanned="2">
            <text:p text:style-name="P1270">2</text:p>
          </table:table-cell>
          <table:covered-table-cell/>
          <table:covered-table-cell>
            <text:p text:style-name="P1271"/>
          </table:covered-table-cell>
          <table:covered-table-cell/>
          <table:table-cell table:style-name="TableCell1272" table:number-columns-spanned="5">
            <text:p text:style-name="P1273">閱讀CH2.4~2.7</text:p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table-cell>
            <text:p text:style-name="P1275"/>
          </table:table-cell>
          <table:covered-table-cell>
            <text:p text:style-name="P1275"/>
          </table:covered-table-cell>
          <table:table-cell table:style-name="TableCell1276" table:number-columns-spanned="2">
            <text:p text:style-name="P1277">3</text:p>
          </table:table-cell>
          <table:covered-table-cell/>
          <table:covered-table-cell>
            <text:p text:style-name="P1278"/>
          </table:covered-table-cell>
          <table:covered-table-cell/>
          <table:table-cell table:style-name="TableCell1279" table:number-columns-spanned="5">
            <text:p text:style-name="P1280">閱讀CH2.7~2.10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table-cell>
            <text:p text:style-name="P1282"/>
          </table:table-cell>
          <table:covered-table-cell>
            <text:p text:style-name="P1282"/>
          </table:covered-table-cell>
          <table:table-cell table:style-name="TableCell1283" table:number-columns-spanned="2">
            <text:p text:style-name="P1284">4</text:p>
          </table:table-cell>
          <table:covered-table-cell/>
          <table:covered-table-cell>
            <text:p text:style-name="P1285"/>
          </table:covered-table-cell>
          <table:covered-table-cell/>
          <table:table-cell table:style-name="TableCell1286" table:number-columns-spanned="5">
            <text:p text:style-name="P1287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>
            <text:p text:style-name="P1289"/>
          </table:table-cell>
          <table:covered-table-cell>
            <text:p text:style-name="P1289"/>
          </table:covered-table-cell>
          <table:table-cell table:style-name="TableCell1290" table:number-columns-spanned="2">
            <text:p text:style-name="P1291">5</text:p>
          </table:table-cell>
          <table:covered-table-cell/>
          <table:covered-table-cell>
            <text:p text:style-name="P1292"/>
          </table:covered-table-cell>
          <table:covered-table-cell/>
          <table:table-cell table:style-name="TableCell1293" table:number-columns-spanned="5">
            <text:p text:style-name="P1294">CH2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>
            <text:p text:style-name="P1296"/>
          </table:table-cell>
          <table:covered-table-cell>
            <text:p text:style-name="P1296"/>
          </table:covered-table-cell>
          <table:table-cell table:style-name="TableCell1297" table:number-columns-spanned="2">
            <text:p text:style-name="P1298">6</text:p>
          </table:table-cell>
          <table:covered-table-cell/>
          <table:table-cell table:style-name="TableCell1299" table:number-columns-spanned="2" table:number-rows-spanned="5">
            <text:p text:style-name="P1300">Chapter7</text:p>
            <text:p text:style-name="P1301"><text:span text:style-name="T1302">Linear Algebra: Matrices, Vectors, Determinants. Linear Systems</text:span></text:p>
          </table:table-cell>
          <table:covered-table-cell/>
          <table:table-cell table:style-name="TableCell1303" table:number-columns-spanned="5">
            <text:p text:style-name="P1304">閱讀CH7.1~7.3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>
            <text:p text:style-name="P1306"/>
          </table:table-cell>
          <table:covered-table-cell>
            <text:p text:style-name="P1306"/>
          </table:covered-table-cell>
          <table:table-cell table:style-name="TableCell1307" table:number-columns-spanned="2">
            <text:p text:style-name="P1308">7</text:p>
          </table:table-cell>
          <table:covered-table-cell/>
          <table:covered-table-cell>
            <text:p text:style-name="P1309"/>
          </table:covered-table-cell>
          <table:covered-table-cell/>
          <table:table-cell table:style-name="TableCell1310" table:number-columns-spanned="5">
            <text:p text:style-name="P1311">閱讀CH7.4~7.6</text:p>
          </table:table-cell>
          <table:covered-table-cell/>
          <table:covered-table-cell/>
          <table:covered-table-cell/>
          <table:covered-table-cell/>
        </table:table-row>
        <table:table-row table:style-name="TableRow1312">
          <table:table-cell>
            <text:p text:style-name="P1313"/>
          </table:table-cell>
          <table:covered-table-cell>
            <text:p text:style-name="P1313"/>
          </table:covered-table-cell>
          <table:table-cell table:style-name="TableCell1314" table:number-columns-spanned="2">
            <text:p text:style-name="P1315">8</text:p>
          </table:table-cell>
          <table:covered-table-cell/>
          <table:covered-table-cell>
            <text:p text:style-name="P1316"/>
          </table:covered-table-cell>
          <table:covered-table-cell/>
          <table:table-cell table:style-name="TableCell1317" table:number-columns-spanned="5">
            <text:p text:style-name="P1318">閱讀CH7.7~7.9</text:p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>
            <text:p text:style-name="P1320"/>
          </table:table-cell>
          <table:covered-table-cell>
            <text:p text:style-name="P1320"/>
          </table:covered-table-cell>
          <table:table-cell table:style-name="TableCell1321" table:number-columns-spanned="2">
            <text:p text:style-name="P1322">9</text:p>
          </table:table-cell>
          <table:covered-table-cell/>
          <table:covered-table-cell>
            <text:p text:style-name="P1323"/>
          </table:covered-table-cell>
          <table:covered-table-cell/>
          <table:table-cell table:style-name="TableCell1324" table:number-columns-spanned="5">
            <text:p text:style-name="P1325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table-cell>
            <text:p text:style-name="P1327"/>
          </table:table-cell>
          <table:covered-table-cell>
            <text:p text:style-name="P1327"/>
          </table:covered-table-cell>
          <table:table-cell table:style-name="TableCell1328" table:number-columns-spanned="2">
            <text:p text:style-name="P1329">10</text:p>
          </table:table-cell>
          <table:covered-table-cell/>
          <table:covered-table-cell>
            <text:p text:style-name="P1330"/>
          </table:covered-table-cell>
          <table:covered-table-cell/>
          <table:table-cell table:style-name="TableCell1331" table:number-columns-spanned="5">
            <text:p text:style-name="P1332">CH7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33">
          <table:table-cell>
            <text:p text:style-name="P1334"/>
          </table:table-cell>
          <table:covered-table-cell>
            <text:p text:style-name="P1334"/>
          </table:covered-table-cell>
          <table:table-cell table:style-name="TableCell1335" table:number-columns-spanned="2">
            <text:p text:style-name="P1336">11</text:p>
          </table:table-cell>
          <table:covered-table-cell/>
          <table:table-cell table:style-name="TableCell1337" table:number-columns-spanned="2" table:number-rows-spanned="4">
            <text:p text:style-name="P1338">Chapter8</text:p>
            <text:p text:style-name="P1339"><text:span text:style-name="T1340">Linear Algebra: Matrix Eigenvalue Problems</text:span></text:p>
          </table:table-cell>
          <table:covered-table-cell/>
          <table:table-cell table:style-name="TableCell1341" table:number-columns-spanned="5">
            <text:p text:style-name="P1342">閱讀CH8.1~8.3</text:p>
          </table:table-cell>
          <table:covered-table-cell/>
          <table:covered-table-cell/>
          <table:covered-table-cell/>
          <table:covered-table-cell/>
        </table:table-row>
        <table:table-row table:style-name="TableRow1343">
          <table:table-cell>
            <text:p text:style-name="P1344"/>
          </table:table-cell>
          <table:covered-table-cell>
            <text:p text:style-name="P1344"/>
          </table:covered-table-cell>
          <table:table-cell table:style-name="TableCell1345" table:number-columns-spanned="2">
            <text:p text:style-name="P1346">12</text:p>
          </table:table-cell>
          <table:covered-table-cell/>
          <table:covered-table-cell>
            <text:p text:style-name="P1347"/>
          </table:covered-table-cell>
          <table:covered-table-cell/>
          <table:table-cell table:style-name="TableCell1348" table:number-columns-spanned="5">
            <text:p text:style-name="P1349">閱讀CH8.4~8.5</text:p>
          </table:table-cell>
          <table:covered-table-cell/>
          <table:covered-table-cell/>
          <table:covered-table-cell/>
          <table:covered-table-cell/>
        </table:table-row>
        <table:table-row table:style-name="TableRow1350">
          <table:table-cell>
            <text:p text:style-name="P1351"/>
          </table:table-cell>
          <table:covered-table-cell>
            <text:p text:style-name="P1351"/>
          </table:covered-table-cell>
          <table:table-cell table:style-name="TableCell1352" table:number-columns-spanned="2">
            <text:p text:style-name="P1353">13</text:p>
          </table:table-cell>
          <table:covered-table-cell/>
          <table:covered-table-cell>
            <text:p text:style-name="P1354"/>
          </table:covered-table-cell>
          <table:covered-table-cell/>
          <table:table-cell table:style-name="TableCell1355" table:number-columns-spanned="5">
            <text:p text:style-name="P1356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>
            <text:p text:style-name="P1358"/>
          </table:table-cell>
          <table:covered-table-cell>
            <text:p text:style-name="P1358"/>
          </table:covered-table-cell>
          <table:table-cell table:style-name="TableCell1359" table:number-columns-spanned="2">
            <text:p text:style-name="P1360">14</text:p>
          </table:table-cell>
          <table:covered-table-cell/>
          <table:covered-table-cell>
            <text:p text:style-name="P1361"/>
          </table:covered-table-cell>
          <table:covered-table-cell/>
          <table:table-cell table:style-name="TableCell1362" table:number-columns-spanned="5">
            <text:p text:style-name="P1363">CH8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table-cell>
            <text:p text:style-name="P1365"/>
          </table:table-cell>
          <table:covered-table-cell>
            <text:p text:style-name="P1365"/>
          </table:covered-table-cell>
          <table:table-cell table:style-name="TableCell1366" table:number-columns-spanned="2">
            <text:p text:style-name="P1367">15</text:p>
          </table:table-cell>
          <table:covered-table-cell/>
          <table:table-cell table:style-name="TableCell1368" table:number-columns-spanned="2" table:number-rows-spanned="4">
            <text:p text:style-name="P1369">Chapter9</text:p>
            <text:p text:style-name="P1370"><text:span text:style-name="T1371">Vector Differential Calculus. Grad, Div, Curl</text:span></text:p>
          </table:table-cell>
          <table:covered-table-cell/>
          <table:table-cell table:style-name="TableCell1372" table:number-columns-spanned="5">
            <text:p text:style-name="P1373">閱讀CH9.1~9.3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>
            <text:p text:style-name="P1375"/>
          </table:table-cell>
          <table:covered-table-cell>
            <text:p text:style-name="P1375"/>
          </table:covered-table-cell>
          <table:table-cell table:style-name="TableCell1376" table:number-columns-spanned="2">
            <text:p text:style-name="P1377">16</text:p>
          </table:table-cell>
          <table:covered-table-cell/>
          <table:covered-table-cell>
            <text:p text:style-name="P1378"/>
          </table:covered-table-cell>
          <table:covered-table-cell/>
          <table:table-cell table:style-name="TableCell1379" table:number-columns-spanned="5">
            <text:p text:style-name="P1380">閱讀CH9.4~9.6</text:p>
          </table:table-cell>
          <table:covered-table-cell/>
          <table:covered-table-cell/>
          <table:covered-table-cell/>
          <table:covered-table-cell/>
        </table:table-row>
        <table:table-row table:style-name="TableRow1381">
          <table:table-cell>
            <text:p text:style-name="P1382"/>
          </table:table-cell>
          <table:covered-table-cell>
            <text:p text:style-name="P1382"/>
          </table:covered-table-cell>
          <table:table-cell table:style-name="TableCell1383" table:number-columns-spanned="2">
            <text:p text:style-name="P1384">17</text:p>
          </table:table-cell>
          <table:covered-table-cell/>
          <table:covered-table-cell>
            <text:p text:style-name="P1385"/>
          </table:covered-table-cell>
          <table:covered-table-cell/>
          <table:table-cell table:style-name="TableCell1386" table:number-columns-spanned="5">
            <text:p text:style-name="P1387">閱讀CH9.7~9.9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>
            <text:p text:style-name="P1389"/>
          </table:table-cell>
          <table:covered-table-cell>
            <text:p text:style-name="P1389"/>
          </table:covered-table-cell>
          <table:table-cell table:style-name="TableCell1390" table:number-columns-spanned="2">
            <text:p text:style-name="P1391">18</text:p>
          </table:table-cell>
          <table:covered-table-cell/>
          <table:covered-table-cell>
            <text:p text:style-name="P1392"/>
          </table:covered-table-cell>
          <table:covered-table-cell/>
          <table:table-cell table:style-name="TableCell1393" table:number-columns-spanned="5">
            <text:p text:style-name="P1394">CH9練習題</text:p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>
            <text:p text:style-name="P1396"/>
          </table:table-cell>
          <table:table-cell table:style-name="TableCell1397">
            <text:p text:style-name="P1396">評量方式</text:p>
          </table:table-cell>
          <table:table-cell table:style-name="TableCell1398" table:number-columns-spanned="9">
            <text:p text:style-name="P1399"><text:span text:style-name="T1400">□書面報告</text:span><text:span text:style-name="T1401"><text:s text:c="2"/></text:span><text:span text:style-name="T1402">□作業單</text:span><text:span text:style-name="T1403"><text:s text:c="4"/></text:span><text:span text:style-name="T1404">□作品檔案</text:span><text:span text:style-name="T1405"><text:s text:c="2"/></text:span><text:span text:style-name="T1406">□實作表現</text:span><text:span text:style-name="T1407"><text:s text:c="2"/></text:span><text:span text:style-name="T1408">■</text:span><text:span text:style-name="T1409">試題測驗</text:span><text:span text:style-name="T1410"><text:s text:c="2"/></text:span><text:span text:style-name="T1411">□口頭發表</text:span></text:p>
            <text:p text:style-name="P1412"><text:span text:style-name="T1413">□其他：</text:span><text:span text:style-name="T1414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>
            <text:p text:style-name="P1416"/>
          </table:table-cell>
          <table:table-cell table:style-name="TableCell1417">
            <text:p text:style-name="P1416">備<text:s text:c="2"/>註</text:p>
          </table:table-cell>
          <table:table-cell table:style-name="TableCell1418" table:number-columns-spanned="9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內文"><text:span text:style-name="T1422">學生　</text:span><text:span text:style-name="T1423"><text:line-break/></text:span><text:span text:style-name="T1424">簽名　林智琳</text:span></text:p>
          </table:table-cell>
          <table:covered-table-cell/>
          <table:covered-table-cell/>
          <table:table-cell table:style-name="TableCell1425" table:number-columns-spanned="2">
            <text:p text:style-name="內文"><text:span text:style-name="T1426">家長</text:span><text:span text:style-name="T1427"><text:line-break/></text:span><text:span text:style-name="T1428">簽</text:span><text:span text:style-name="T1429">名　林欽文</text:span></text:p>
          </table:table-cell>
          <table:covered-table-cell/>
          <table:table-cell table:style-name="TableCell1430">
            <text:p text:style-name="內文"><text:span text:style-name="T1431">導師</text:span></text:p>
            <text:p text:style-name="內文"><text:span text:style-name="T1432">簽</text:span><text:span text:style-name="T1433">名　劉娟鵑</text:span></text:p>
          </table:table-cell>
          <table:table-cell table:style-name="TableCell1434" table:number-columns-spanned="2">
            <text:p text:style-name="內文"><text:span text:style-name="T1435">承辦人</text:span></text:p>
            <text:p text:style-name="內文"><text:span text:style-name="T1436">核</text:span><text:span text:style-name="T1437">章</text:span><text:span text:style-name="T1438">　周傑輪</text:span></text:p>
          </table:table-cell>
          <table:covered-table-cell/>
          <table:table-cell table:style-name="TableCell1439">
            <text:p text:style-name="內文"><text:span text:style-name="T1440">處室主任</text:span><text:span text:style-name="T1441"><text:line-break/></text:span><text:span text:style-name="T1442">核章　施韻匯</text:span></text:p>
          </table:table-cell>
          <table:table-cell table:style-name="TableCell1443">
            <text:p text:style-name="內文"><text:span text:style-name="T1444">校長</text:span></text:p>
            <text:p text:style-name="內文"><text:span text:style-name="T1445">核</text:span><text:span text:style-name="T1446">章</text:span><text:span text:style-name="T1447">　吳慈櫻</text:span></text:p>
          </table:table-cell>
          <table:table-cell>
            <text:p text:style-name="內文"/>
          </table:table-cell>
        </table:table-row>
      </table:table>
      <text:p text:style-name="P1448"/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  <style:style style:name="T5" style:parent-style-name="預設段落字型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58</text:page-number></text:span></text:p></draw:text-box></draw:frame><text:span text:style-name="T5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祥瑞 曾</dc:creator>
    <meta:creation-date>2025-01-20T04:58:00Z</meta:creation-date>
    <dc:date>2025-01-20T04:58:00Z</dc:date>
    <meta:print-date>2014-07-08T10:30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70" meta:character-count="5154" meta:row-count="36" meta:non-whitespace-character-count="4394"/>
  </office:meta>
</office:document-meta>
</file>