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考試服務辦法修正條文</text:p>
      <text:p text:style-name="P2">第一條<text:s text:c="2"/>本辦法依特殊教育法第二十五條第二項規定訂定之。</text:p>
      <text:p text:style-name="P3">第二條<text:s text:c="2"/>各級學校及試務單位公開辦理各教育階段入學相關之各種考試，應依本辦法之規定提供身心障礙學生考試服務（以下簡稱考試服務）。</text:p>
      <text:p text:style-name="P4">第三條<text:s text:c="2"/>本辦法所稱身心障礙學生，指符合下列規定之一者：</text:p>
      <text:p text:style-name="P5">一、經各級主管機關特殊教育學生鑑定及就學輔導會鑑定為身心障礙。</text:p>
      <text:p text:style-name="P6">二、領有身心障礙證明。</text:p>
      <text:p text:style-name="P7">第四條<text:s text:c="2"/>考試服務之提供，應以達成該項考試目的為原則。各級學校及試務單位應依身心障礙考生（以下簡稱考生）障礙情形、程度及需求，提供考試服務。</text:p>
      <text:p text:style-name="P8">前項考試服務，應由考生向各級學校及試務單位提出申請，經審查後通知考生審查結果及其理由，考生對審查結果不服得提出申訴。</text:p>
      <text:p text:style-name="P9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10">前三項考試服務內容、申請程序及應檢附之相關資料、審查方式及原則、審查結果通知及申訴程序等事項，應於簡章中載明。</text:p>
      <text:p text:style-name="P11">第五條<text:s text:c="2"/>考試服務應衡酌考生之考試科目特性、學習優勢管道及個別需求，提供適當之試場服務、輔具服務、試題（卷）調整服務、作答方式調整服務及其他合理調整之服務。</text:p>
      <text:p text:style-name="P12">第六條<text:s text:c="2"/>前條所定試場服務如下：</text:p>
      <text:p text:style-name="P13">一、調整考試時間：包括提早入場或延長作答時間。</text:p>
      <text:p text:style-name="P14">二、提供無障礙試場環境：包括無障礙環境、地面樓層或設有昇降設備之試場。</text:p>
      <text:soft-page-break/>
      <text:p text:style-name="P15">三、提供提醒服務：包括視覺或聽覺提醒、手語翻譯或板書注意事項說明。</text:p>
      <text:p text:style-name="P16">四、提供特殊試場：包括單人、少數人或設有空調設備等試場。</text:p>
      <text:p text:style-name="P17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8">第七條<text:s text:c="2"/>第五條所定輔具服務，包括提供擴視機、放大鏡、點字機、盲用算盤、盲用電腦及印表機、檯燈、特殊桌椅或其他相關輔具等服務。</text:p>
      <text:p text:style-name="P19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20">第八條<text:s text:c="2"/>第五條所定試題（卷）調整服務，包括調整試題與考生之適配性、題數或比例計分、提供放大試卷、點字試卷、電子試題、有聲試題、觸摸圖形試題、提供試卷並報讀等服務。</text:p>
      <text:p text:style-name="P21">前項調整試題與考生之適配性，包括試題之信度、效度、鑑別度，及命題後因應試題與身心障礙情形明顯衝突時所需之調整。</text:p>
      <text:p text:style-name="P22">第九條<text:s text:c="2"/>第五條所定作答方式調整服務，包括提供電腦輸入法作答、盲用電腦作答、放大答案卡（卷）、電腦打字代謄、口語（錄音）作答及代謄答案卡等服務。</text:p>
      <text:p text:style-name="P23">第十條<text:s text:c="2"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24">第十一條<text:s text:c="2"/>本辦法發布施行前，各項考試服務已納入簡章並公告者，依簡章規定辦理。</text:p>
      <text:soft-page-break/>
      <text:p text:style-name="P25"><text:span text:style-name="T26">第十二條</text:span><text:span text:style-name="T27"><text:s text:c="2"/></text:span><text:span text:style-name="T2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怡</meta:initial-creator>
    <dc:creator>user</dc:creator>
    <meta:creation-date>2023-11-09T00:54:00Z</meta:creation-date>
    <dc:date>2023-11-09T00:54:00Z</dc:date>
    <meta:print-date>2023-10-17T08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9" meta:row-count="9" meta:non-whitespace-character-count="1116"/>
  </office:meta>
</office:document-meta>
</file>