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76cm" fo:margin-left="0cm" table:align="left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471cm"/>
    </style:style>
    <style:style style:name="表格1.D" style:family="table-column">
      <style:table-column-properties style:column-width="0.893cm"/>
    </style:style>
    <style:style style:name="表格1.E" style:family="table-column">
      <style:table-column-properties style:column-width="1.607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1.485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3.249cm"/>
    </style:style>
    <style:style style:name="表格1.1" style:family="table-row">
      <style:table-row-properties style:min-row-height="2.36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62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66cm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898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602cm"/>
    </style:style>
    <style:style style:name="表格1.7" style:family="table-row">
      <style:table-row-properties style:min-row-height="1.617cm"/>
    </style:style>
    <style:style style:name="表格1.8" style:family="table-row">
      <style:table-row-properties style:min-row-height="3.25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811cm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left="0.788cm" fo:margin-right="0cm" fo:line-height="0.811cm" fo:text-indent="-0.75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811cm" fo:text-align="center" style:justify-single-word="false"/>
      <style:text-properties style:font-name="標楷體" fo:font-size="17pt" fo:font-weight="bold" style:font-name-asian="標楷體" style:font-size-asian="17pt" style:font-weight-asian="bold" style:font-size-complex="17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5" style:family="paragraph" style:parent-style-name="Text_20_body">
      <style:paragraph-properties fo:line-height="0.811cm"/>
      <style:text-properties style:font-name="標楷體" fo:font-size="15pt" fo:font-weight="bold" style:font-name-asian="標楷體" style:font-size-asian="15pt" style:font-weight-asian="bold" style:font-size-complex="15pt"/>
    </style:style>
    <style:style style:name="P6" style:family="paragraph" style:parent-style-name="Text_20_body">
      <style:paragraph-properties fo:line-height="0.811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">
      <style:paragraph-properties fo:line-height="0.811cm"/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811cm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表1</text:p>
      <text:p text:style-name="P3">公立高級中等以下學校藝術才能班低(中低)收入戶學生支給</text:p>
      <text:p text:style-name="P3">外聘教師差額鐘點費補助申請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>就讀學校</text:p>
          </table:table-cell>
          <table:covered-table-cell/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班別</text:p>
          </table:table-cell>
          <table:table-cell table:style-name="表格1.B2" office:value-type="string">
            <text:p text:style-name="P8">□音樂班</text:p>
            <text:p text:style-name="P8">□美術班</text:p>
            <text:p text:style-name="P8">□舞蹈班</text:p>
          </table:table-cell>
          <table:table-cell table:style-name="表格1.C2" table:number-columns-spanned="2" office:value-type="string">
            <text:p text:style-name="P6">年級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>班別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>戶籍地址</text:p>
          </table:table-cell>
          <table:table-cell table:style-name="表格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家長姓名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受補助</text:p>
            <text:p text:style-name="P6">身分</text:p>
            <text:p text:style-name="P9">(需檢附)</text:p>
          </table:table-cell>
          <table:table-cell table:style-name="表格1.B5" table:number-columns-spanned="8" office:value-type="string">
            <text:p text:style-name="P8">□低收入戶</text:p>
            <text:p text:style-name="P8"/>
            <text:p text:style-name="P8"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學校</text:p>
            <text:p text:style-name="P6">審核</text:p>
            <text:p text:style-name="P6">情形</text:p>
          </table:table-cell>
          <table:table-cell table:style-name="表格1.B5" table:number-columns-spanned="8" office:value-type="string">
            <text:p text:style-name="P8">□通過</text:p>
            <text:p text:style-name="P8"/>
            <text:p text:style-name="P8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C2" office:value-type="string">
            <text:p text:style-name="P6">承辦人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7">處室主任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>校長</text:p>
          </table:table-cell>
          <table:table-cell table:style-name="表格1.B5" office:value-type="string">
            <text:p text:style-name="P6"/>
          </table:table-cell>
        </table:table-row>
        <table:table-row table:style-name="表格1.8">
          <table:table-cell table:style-name="表格1.A8" table:number-columns-spanned="9" office:value-type="string">
            <text:p text:style-name="P1">備註:</text:p>
            <text:p text:style-name="P2">一、請各校彙整符合資格學生資料，造具申請人補助補助清冊(附表2)，並請學生於附表2之清冊請領欄位中「簽章」。</text:p>
            <text:p text:style-name="P10"><text:span text:style-name="預設段落字型"><text:span text:style-name="T1">二、本申請表經學校審核通過後，報送主管機關，由中央主管機關補助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蔡秉儒</meta:initial-creator>
    <meta:creation-date>2023-07-22T09:26:00Z</meta:creation-date>
    <dc:date>2023-07-31T16:15:37.684000000</dc:date>
    <meta:editing-cycles>3</meta:editing-cycles>
    <meta:editing-duration>PT4M1S</meta:editing-duration>
    <meta:document-statistic meta:table-count="1" meta:image-count="0" meta:object-count="0" meta:page-count="1" meta:paragraph-count="29" meta:word-count="208" meta:character-count="209" meta:non-whitespace-character-count="209"/>
    <meta:template xlink:type="simple" xlink:actuate="onRequest" xlink:title="" xlink:href="file:///C:/Users/AEAA-10233/AppData/Local/Temp/Temp1_AEAA1123071874.zip/來文/96976193_1122603161A_ATTCH1.odt/Normal.dotm"/>
  </office:meta>
</office:document-meta>
</file>