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cript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  <style:font-face style:name="細明體" svg:font-family="細明體" style:font-family-generic="modern" style:font-pitch="fixed"/>
  </office:font-face-decls>
  <office:automatic-styles>
    <style:style style:name="P1" style:family="paragraph" style:parent-style-name="Text_20_body" style:master-page-name="">
      <style:paragraph-properties fo:line-height="0.423cm" fo:text-align="justify" style:justify-single-word="false" fo:orphans="2" fo:widows="2" style:page-number="auto" fo:break-before="auto" fo:break-after="auto"/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2" style:family="paragraph" style:parent-style-name="清單段落">
      <style:paragraph-properties fo:margin-left="1.693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" style:family="paragraph" style:parent-style-name="Text_20_body">
      <style:paragraph-properties fo:margin-left="0.423cm" fo:margin-right="0cm" fo:line-height="0.706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清單段落">
      <style:paragraph-properties fo:margin-left="1.693cm" fo:margin-right="0cm" fo:line-height="0.706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.847cm" fo:margin-right="0cm" fo:line-height="0.917cm" fo:text-align="center" style:justify-single-word="false" fo:text-indent="-0.847cm" style:auto-text-indent="false">
        <style:tab-stops/>
      </style:paragraph-properties>
    </style:style>
    <style:style style:name="P6" style:family="paragraph" style:parent-style-name="Text_20_body">
      <style:paragraph-properties fo:margin-left="0.356cm" fo:margin-right="0cm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.476cm" fo:margin-right="0cm" fo:text-indent="-0.476cm" style:auto-text-indent="false">
        <style:tab-stops/>
      </style:paragraph-properties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text-properties style:font-name="Times New Roman" fo:font-size="9pt" style:font-name-asian="標楷體" style:font-size-asian="9pt" style:font-name-complex="Times New Roman" style:font-size-complex="9pt"/>
    </style:style>
    <style:style style:name="P10" style:family="paragraph" style:parent-style-name="Text_20_body">
      <style:paragraph-properties fo:margin-left="0cm" fo:margin-right="0cm" fo:text-indent="0.476cm" style:auto-text-indent="false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justify" style:justify-single-word="false" fo:orphans="2" fo:widows="2"/>
    </style:style>
    <style:style style:name="P13" style:family="paragraph" style:parent-style-name="Text_20_body">
      <style:paragraph-properties fo:text-align="justify" style:justify-single-word="false" fo:orphans="2" fo:widows="2">
        <style:tab-stops>
          <style:tab-stop style:position="2.54cm"/>
          <style:tab-stop style:position="4.868cm"/>
          <style:tab-stop style:position="5.292cm"/>
          <style:tab-stop style:position="7.197cm"/>
          <style:tab-stop style:position="8.467cm"/>
          <style:tab-stop style:position="11.218cm"/>
          <style:tab-stop style:position="12.7cm"/>
          <style:tab-stop style:position="13.97cm"/>
        </style:tab-stops>
      </style:paragraph-properties>
    </style:style>
    <style:style style:name="P14" style:family="paragraph" style:parent-style-name="Text_20_body" style:master-page-name="MP0">
      <style:paragraph-properties fo:margin-top="0.318cm" fo:margin-bottom="0.318cm" style:contextual-spacing="false" fo:line-height="0.564cm" fo:text-align="center" style:justify-single-word="false" style:page-number="auto" fo:break-before="pag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5" style:family="paragraph" style:parent-style-name="Text_20_body">
      <loext:graphic-properties draw:fill-gradient-name="gradient" draw:fill-hatch-name="hatch"/>
      <style:paragraph-properties fo:margin-top="0cm" fo:margin-bottom="0.319cm" style:contextual-spacing="false" fo:line-height="0.564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6" style:family="paragraph" style:parent-style-name="Text_20_body" style:master-page-name="MP1">
      <style:paragraph-properties fo:margin-top="0.318cm" fo:margin-bottom="0.318cm" style:contextual-spacing="false" fo:line-height="0.564cm" fo:text-align="justify" style:justify-single-word="false" style:page-number="auto" fo:break-before="page" style:snap-to-layout-grid="false">
        <style:tab-stops>
          <style:tab-stop style:position="8.467cm"/>
        </style:tab-stops>
      </style:paragraph-properties>
    </style:style>
    <style:style style:name="P17" style:family="paragraph" style:parent-style-name="清單段落" style:list-style-name="L1">
      <style:paragraph-properties fo:margin-left="0.847cm" fo:margin-right="0cm" fo:line-height="0.706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清單段落" style:list-style-name="L2">
      <style:paragraph-properties fo:margin-left="1.693cm" fo:margin-right="0cm" fo:line-height="0.706cm" fo:text-align="justify" style:justify-single-word="false" fo:text-indent="0cm" style:auto-text-indent="false">
        <style:tab-stops/>
      </style:paragraph-properties>
    </style:style>
    <style:style style:name="P19" style:family="paragraph">
      <loext:graphic-properties draw:fill="none"/>
    </style:style>
    <style:style style:name="P20" style:family="paragraph">
      <style:paragraph-properties fo:text-align="center" style:writing-mode="lr-tb"/>
    </style:style>
    <style:style style:name="P21" style:family="paragraph">
      <style:paragraph-properties style:writing-mode="lr-tb"/>
    </style:style>
    <style:style style:name="P2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23" style:family="paragraph">
      <style:paragraph-properties fo:line-height="0.423cm" fo:text-align="center" style:writing-mode="lr-tb"/>
    </style:style>
    <style:style style:name="P24" style:family="paragraph">
      <style:paragraph-properties fo:margin-top="0.318cm" fo:margin-bottom="0cm" fo:text-align="center" style:writing-mode="lr-tb"/>
    </style:style>
    <style:style style:name="P25" style:family="paragraph">
      <style:paragraph-properties fo:margin-left="0cm" fo:margin-right="0cm" fo:text-indent="1.27cm" style:writing-mode="lr-tb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officeooo:rsid="0020335c" style:font-name-asian="標楷體"/>
    </style:style>
    <style:style style:name="T3" style:family="text">
      <style:text-properties style:font-name="標楷體" fo:font-size="13.5pt" style:font-name-asian="標楷體" style:font-size-asian="13.5pt" style:font-size-complex="13.5pt"/>
    </style:style>
    <style:style style:name="T4" style:family="text">
      <style:text-properties style:font-name="標楷體" fo:font-size="10pt" style:font-name-asian="標楷體" style:font-size-asian="10pt" style:font-size-complex="10pt"/>
    </style:style>
    <style:style style:name="T5" style:family="text">
      <style:text-properties style:font-name="標楷體" fo:font-size="9pt" style:font-name-asian="標楷體" style:font-size-asian="9pt" style:font-size-complex="9pt"/>
    </style:style>
    <style:style style:name="T6" style:family="text">
      <style:text-properties style:font-name-asian="標楷體"/>
    </style:style>
    <style:style style:name="T7" style:family="text">
      <style:text-properties officeooo:rsid="0020335c" style:font-name-asian="標楷體"/>
    </style:style>
    <style:style style:name="T8" style:family="text">
      <style:text-properties fo:font-weight="bold" style:font-name-asian="標楷體" style:font-weight-asian="bold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letter-kerning="false" style:font-name-asian="標楷體"/>
    </style:style>
    <style:style style:name="T11" style:family="text">
      <style:text-properties style:font-name="Times New Roman" fo:font-size="9pt" style:font-name-asian="標楷體" style:font-size-asian="9pt" style:font-name-complex="Times New Roman" style:font-size-complex="9pt"/>
    </style:style>
    <style:style style:name="T12" style:family="text">
      <style:text-properties style:font-name="Times New Roman" fo:font-size="11pt" style:font-name-asian="標楷體" style:font-size-asian="11pt" style:font-name-complex="Times New Roman"/>
    </style:style>
    <style:style style:name="T13" style:family="text">
      <style:text-properties fo:font-size="9pt" style:font-name-asian="標楷體" style:font-size-asian="9pt" style:font-size-complex="9pt"/>
    </style:style>
    <style:style style:name="T14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dashe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marker-end="a25" svg:stroke-opacity="100%" draw:stroke-linejoin="round" draw:fill="none" fo:padding-top="-0.021cm" fo:padding-bottom="-0.021cm" fo:padding-left="-0.021cm" fo:padding-right="-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ash" svg:stroke-width="0.026cm" svg:stroke-color="#000000" svg:stroke-opacity="100%" draw:stroke-linejoin="round" draw:fill="none" fo:padding-top="-0.021cm" fo:padding-bottom="-0.021cm" fo:padding-left="-0.021cm" fo:padding-right="-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svg:stroke-opacity="100%" draw:stroke-linejoin="round" draw:fill="none" fo:padding-top="-0.021cm" fo:padding-bottom="-0.021cm" fo:padding-left="-0.021cm" fo:padding-right="-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draw:marker-end="a35" svg:stroke-opacity="100%" draw:stroke-linejoin="round" draw:fill="none" fo:padding-top="-0.021cm" fo:padding-bottom="-0.021cm" fo:padding-left="-0.021cm" fo:padding-right="-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26cm" svg:stroke-color="#000000" draw:marker-end="a41" svg:stroke-opacity="100%" draw:stroke-linejoin="round" draw:fill="none" fo:padding-top="-0.021cm" fo:padding-bottom="-0.021cm" fo:padding-left="-0.021cm" fo:padding-right="-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26cm" svg:stroke-color="#000000" draw:marker-end="a18" svg:stroke-opacity="100%" draw:stroke-linejoin="round" draw:fill="none" fo:padding-top="-0.021cm" fo:padding-bottom="-0.021cm" fo:padding-left="-0.021cm" fo:padding-right="-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26cm" svg:stroke-color="#000000" draw:marker-end="a27" svg:stroke-opacity="100%" draw:stroke-linejoin="round" draw:fill="none" fo:padding-top="-0.021cm" fo:padding-bottom="-0.021cm" fo:padding-left="-0.021cm" fo:padding-right="-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26cm" svg:stroke-color="#000000" draw:marker-end="a37" svg:stroke-opacity="100%" draw:stroke-linejoin="round" draw:fill="none" fo:padding-top="-0.021cm" fo:padding-bottom="-0.021cm" fo:padding-left="-0.021cm" fo:padding-right="-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svg:stroke-width="0.026cm" svg:stroke-color="#000000" draw:marker-end="a9" svg:stroke-opacity="100%" draw:stroke-linejoin="round" draw:fill="none" fo:padding-top="-0.021cm" fo:padding-bottom="-0.021cm" fo:padding-left="-0.021cm" fo:padding-right="-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26cm" svg:stroke-color="#000000" draw:marker-end="a20" svg:stroke-opacity="100%" draw:stroke-linejoin="round" draw:fill="none" fo:padding-top="-0.021cm" fo:padding-bottom="-0.021cm" fo:padding-left="-0.021cm" fo:padding-right="-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.026cm" svg:stroke-color="#000000" draw:marker-end="a43" svg:stroke-opacity="100%" draw:stroke-linejoin="round" draw:fill="none" fo:padding-top="-0.021cm" fo:padding-bottom="-0.021cm" fo:padding-left="-0.021cm" fo:padding-right="-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教育部補助公立高級中等以下學校藝術才能班低（中低）收入戶學生</text:p>
      <text:p text:style-name="P15">支給外聘教師差額鐘點費作業流程說明</text:p>
      <text:list xml:id="list2918657442" text:style-name="L1">
        <text:list-item>
          <text:p text:style-name="P17"><text:span text:style-name="預設段落字型"><text:span text:style-name="T1">依據「公立中小學兼任及代課教師鐘點費支給基準表」及「</text:span></text:span><text:span text:style-name="預設段落字型"><text:span text:style-name="T6">高級中等以下學校藝術才能班空間設備及經費基準」第3點辦理。</text:span></text:span></text:p>
        </text:list-item>
        <text:list-item>
          <text:p text:style-name="P17"><text:span text:style-name="預設段落字型"><text:span text:style-name="T6">依據高級中等以下學校藝術才能班空間設備及經費基準第3點規定，本補助對象為就讀公立高級中等以下學校藝術才能班低收入戶、中低收入戶學生。</text:span></text:span></text:p>
        </text:list-item>
        <text:list-item>
          <text:p text:style-name="P17"><text:span text:style-name="預設段落字型"><text:span text:style-name="T6">符合本基準申請補助資格者，應填具「公立高級中等以下學校藝術才能班低（中低）收入戶學生支給外聘教師差額鐘點費補助申請書」（如附表1）並檢附低（中低）收入戶證明（鄉、鎮、市、區公所核發之低收入戶證明或中低收入戶證明，非一般清寒證明）向就讀學校提出申請。</text:span></text:span></text:p>
        </text:list-item>
        <text:list-item>
          <text:p text:style-name="P17"><text:span text:style-name="預設段落字型"><text:span text:style-name="T6">經費請撥之程序依下列方式辦理：</text:span></text:span></text:p>
        </text:list-item>
      </text:list>
      <text:p text:style-name="P3"><text:span text:style-name="預設段落字型"><text:span text:style-name="T1">（一）教育部主管之公立</text:span></text:span><text:span text:style-name="預設段落字型"><text:span text:style-name="T6">高級中等以下學校：</text:span></text:span></text:p>
      <text:p text:style-name="P4"><text:span text:style-name="預設段落字型"><text:span text:style-name="T6">由就讀學校審核彙整後，造具「補助公立高級中等以下學校藝術才能班低（中低）收入戶學生支給外聘教師差額鐘點費補助清冊」正本一式二份（如附表2，一份留校備查，一份隨函檢送本部），於每年</text:span></text:span><text:span text:style-name="預設段落字型"><text:span text:style-name="T8">4月5日及10月5日前</text:span></text:span><text:span text:style-name="預設段落字型"><text:span text:style-name="T6">(遇假日順延)向本部提出申請。本部核定通知後，再備文掣據請領。</text:span></text:span></text:p>
      <text:p text:style-name="P3"><text:span text:style-name="預設段落字型"><text:span text:style-name="T6">（二）直轄市政府教育局及縣市政府主管之</text:span></text:span><text:span text:style-name="預設段落字型"><text:span text:style-name="T1">公立</text:span></text:span><text:span text:style-name="預設段落字型"><text:span text:style-name="T6">高級中等以下學校：</text:span></text:span></text:p>
      <text:p text:style-name="P4"><text:span text:style-name="預設段落字型"><text:span text:style-name="T6">由就讀學校審核彙整後，造具「補助公立高級中等以下學校藝術才能班低（中低）收入戶學生支給外聘教師差額鐘點費補助清冊」正本一式三份（如附表2，一份留校備查，二份送主管機關），送主管之直轄市、縣（市）政府。各縣市政府應審核並彙編主管之「補助各直轄市、縣（市）政府主管之公立高級中等以下學校藝術才能班低（中低）收入戶學生支給外聘教師差額鐘點費補助清冊」（如附表3），連同「補助公立高級中等以下學校藝術才能班低（中低）收入戶學生支給外聘教師差額鐘點費補助清冊」正本一份（如附表2）於每年</text:span></text:span><text:span text:style-name="預設段落字型"><text:span text:style-name="T8">4月5日及10月5日前</text:span></text:span><text:span text:style-name="預設段落字型"><text:span text:style-name="T6">(遇假日順延)向本部提出申請。本部核定通知後，再由直轄市政府教育局或縣市政府掣據請領並轉撥申請學校。</text:span></text:span></text:p>
      <text:list xml:id="list164416946160924" text:continue-numbering="true" text:style-name="L1">
        <text:list-item>
          <text:p text:style-name="P17"><text:span text:style-name="預設段落字型"><text:span text:style-name="T1">補助經費</text:span></text:span><text:span text:style-name="預設段落字型"><text:span text:style-name="T6">依下列方式辦理：</text:span></text:span></text:p>
        </text:list-item>
      </text:list>
      <text:list xml:id="list2196206743" text:style-name="L2">
        <text:list-header>
          <text:p text:style-name="P18"><text:span text:style-name="預設段落字型"><text:span text:style-name="T2">(1)</text:span></text:span><text:span text:style-name="預設段落字型"><text:span text:style-name="T1">教育部主管之公立</text:span></text:span><text:span text:style-name="預設段落字型"><text:span text:style-name="T6">高級中等以下學校：</text:span></text:span></text:p>
        </text:list-header>
      </text:list>
      <text:p text:style-name="P2">以納入預算方式辦理，並由就讀學校統籌支應補助對象之支給外聘教師差額鐘點費，不得逕轉發學生或家長。</text:p>
      <text:list xml:id="list164416204726143" text:continue-numbering="true" text:style-name="L2">
        <text:list-header>
          <text:p text:style-name="P18"><text:span text:style-name="預設段落字型"><text:span text:style-name="T7">(2)</text:span></text:span><text:span text:style-name="預設段落字型"><text:span text:style-name="T6">直轄市政府教育局及縣市政府主管之</text:span></text:span><text:span text:style-name="預設段落字型"><text:span text:style-name="T1">公立</text:span></text:span><text:span text:style-name="預設段落字型"><text:span text:style-name="T6">高級中等以下學校：</text:span></text:span></text:p>
        </text:list-header>
      </text:list>
      <text:p text:style-name="P2">以納入預算方式辦理，並由就讀學校統籌支應補助對象之支給外聘教師差額鐘點費，不得逕轉發學生或家長。</text:p>
      <text:list xml:id="list164417813156565" text:continue-list="list164416946160924" text:style-name="L1">
        <text:list-item>
          <text:p text:style-name="P17"><text:span text:style-name="預設段落字型"><text:span text:style-name="T6">外聘教師差額鐘點費之補助標準，依學校實際授課節數核算。</text:span></text:span></text:p>
        </text:list-item>
        <text:list-item>
          <text:p text:style-name="P17"><text:span text:style-name="預設段落字型"><text:span text:style-name="T6">學校應負申請資格審查之責，若與本基準規定不符者，其外聘教師差額鐘點費不予補助，已補助者，學校應追繳之。</text:span></text:span></text:p>
        </text:list-item>
        <text:list-item>
          <text:p text:style-name="P17"><text:span text:style-name="預設段落字型"><text:span text:style-name="T6">有關補助經費之請撥、支用及核銷結報，依教育部補（捐）助及委辦經費核撥結報作業要點規定辦理。</text:span></text:span></text:p>
        </text:list-item>
      </text:list>
      <text:p text:style-name="P16"><draw:frame draw:style-name="fr2" draw:name="Text Box 37" text:anchor-type="paragraph" svg:x="0.021cm" svg:y="-1.453cm" svg:width="2.506cm" style:rel-width="scale" svg:height="1.452cm" style:rel-height="scale" draw:z-index="6"><draw:text-box><text:p text:style-name="P5"><text:span text:style-name="預設段落字型"><text:span text:style-name="T10">附件</text:span></text:span></text:p></draw:text-box></draw:frame><text:span text:style-name="預設段落字型"><text:span text:style-name="T9">補助</text:span></text:span><text:span text:style-name="預設段落字型"><text:span text:style-name="T3">公立</text:span></text:span><text:span text:style-name="預設段落字型"><text:span text:style-name="T9">高級中等以下學校藝術才能班低（中低）收入戶學生 <text:s text:c="17"/>支給外聘教師差額鐘點費流程圖</text:span></text:span></text:p>
      <text:p text:style-name="P11"><draw:frame draw:style-name="fr1" draw:name="Text Box 17" text:anchor-type="paragraph" svg:x="14.161cm" svg:y="0.212cm" svg:width="3.717cm" style:rel-width="scale" svg:height="2.214cm" style:rel-height="scale" draw:z-index="2"><draw:text-box><text:p text:style-name="Text_20_body"><text:span text:style-name="預設段落字型"><text:span text:style-name="T4">◎</text:span></text:span><text:span text:style-name="預設段落字型"><text:span text:style-name="T5">應備文件：</text:span></text:span></text:p><text:p text:style-name="P6"><text:span text:style-name="預設段落字型"><text:span text:style-name="T11">申請書(附表1)及相關證明文件</text:span></text:span></text:p></draw:text-box></draw:frame><draw:custom-shape text:anchor-type="paragraph" draw:z-index="0" draw:name="AutoShape 36" draw:style-name="gr13" draw:text-style-name="P22" svg:width="3.955cm" svg:height="1.458cm" svg:x="6.415cm" svg:y="0.409cm"><text:p text:style-name="P20"><text:span text:style-name="T4">【學生】</text:span><text:span text:style-name="T1"> <text:s text:c="4"/>提出申請</text:span></text:p><draw:enhanced-geometry svg:viewBox="0 0 10 10" draw:text-areas="?f10 ?f12 ?f11 ?f13" draw:type="non-primitive" draw:enhanced-path="M 0 5 L 2 0 8 0 10 5 8 10 2 1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text:span text:style-name="預設段落字型"/></text:p>
      <text:p text:style-name="P12"><draw:connector text:anchor-type="paragraph" draw:z-index="34" draw:name="AutoShape 77" draw:style-name="gr2" draw:text-style-name="P19" draw:type="line" svg:x1="10.372cm" svg:y1="0.529cm" svg:x2="14.161cm" svg:y2="0.529cm" svg:d="M10372 529h3789" svg:viewBox="0 0 3791 2"><text:p/></draw:connector><text:span text:style-name="預設段落字型"/></text:p>
      <text:p text:style-name="P13"><draw:frame draw:style-name="fr1" draw:name="Text Box 18" text:anchor-type="paragraph" svg:x="14.155cm" svg:y="2.099cm" svg:width="3.717cm" style:rel-width="scale" svg:height="2.004cm" style:rel-height="scale" draw:z-index="3"><draw:text-box><text:p text:style-name="Text_20_body"><text:span text:style-name="預設段落字型"><text:span text:style-name="T11">◎應備文件：</text:span></text:span></text:p><text:p text:style-name="P6"><text:span text:style-name="預設段落字型"><text:span text:style-name="T11">補助清冊(附表2)</text:span></text:span><text:span text:style-name="預設段落字型"><text:span text:style-name="T12"> </text:span></text:span></text:p></draw:text-box></draw:frame><draw:custom-shape text:anchor-type="paragraph" draw:z-index="1" draw:name="AutoShape 15" draw:style-name="gr12" draw:text-style-name="P22" svg:width="4.428cm" svg:height="2.012cm" svg:x="5.927cm" svg:y="18.958cm"><text:p text:style-name="P20"><text:span text:style-name="T4">【教育部】</text:span></text:p><text:p text:style-name="P25"><text:span text:style-name="T1">結案</text:span></text:p><draw:enhanced-geometry svg:viewBox="0 0 21600 21600" draw:text-areas="?f16 ?f18 ?f17 ?f19" draw:type="non-primitive" draw:enhanced-path="M 3475 0 L 18125 0 A ?f59 ?f60 ?f61 ?f62 18125 0 ?f56 ?f58 W ?f63 ?f64 ?f65 ?f66 18125 0 ?f56 ?f58 L 3475 21600 A ?f102 ?f103 ?f104 ?f105 3475 21600 ?f99 ?f101 W ?f106 ?f107 ?f108 ?f109 3475 21600 ?f99 ?f101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frame draw:style-name="fr1" draw:name="Text Box 19" text:anchor-type="paragraph" svg:x="-1.182cm" svg:y="2.101cm" svg:width="3.701cm" style:rel-width="scale" svg:height="4.032cm" style:rel-height="scale" draw:z-index="4"><draw:text-box><text:p text:style-name="P7"><text:span text:style-name="預設段落字型"><text:span text:style-name="T11">◎申請截止日期：4/5、10/5</text:span></text:span></text:p><text:p text:style-name="Text_20_body"><text:span text:style-name="預設段落字型"><text:span text:style-name="T11">◎應備文件：</text:span></text:span></text:p><text:p text:style-name="P9">1. 公文</text:p><text:p text:style-name="Text_20_body"><text:span text:style-name="預設段落字型"><text:span text:style-name="T11">2.</text:span></text:span><text:span text:style-name="預設段落字型"><text:span text:style-name="T13"> </text:span></text:span><text:span text:style-name="預設段落字型"><text:span text:style-name="T11">補助清冊(附表2)</text:span></text:span></text:p></draw:text-box></draw:frame><draw:frame draw:style-name="fr1" draw:name="Text Box 20" text:anchor-type="paragraph" svg:x="14.182cm" svg:y="6.879cm" svg:width="3.748cm" style:rel-width="scale" svg:height="4.034cm" style:rel-height="scale" draw:z-index="5"><draw:text-box><text:p text:style-name="Text_20_body"><text:span text:style-name="預設段落字型"><text:span text:style-name="T11">◎申請截止日期：</text:span></text:span></text:p><text:p text:style-name="P10"><text:span text:style-name="預設段落字型"><text:span text:style-name="T11">4/5、10/5</text:span></text:span></text:p><text:p text:style-name="Text_20_body"><text:span text:style-name="預設段落字型"><text:span text:style-name="T11">◎應備文件：</text:span></text:span></text:p><text:p text:style-name="P9">1. 公文</text:p><text:p text:style-name="Text_20_body"><text:span text:style-name="預設段落字型"><text:span text:style-name="T11">2. 補助清冊(附表2)</text:span></text:span></text:p><text:p text:style-name="Text_20_body"><text:span text:style-name="預設段落字型"><text:span text:style-name="T11">3. 補助清冊(附表3)</text:span></text:span></text:p></draw:text-box></draw:frame><draw:connector text:anchor-type="paragraph" draw:z-index="17" draw:name="AutoShape 57" draw:style-name="gr9" draw:text-style-name="P19" draw:type="line" svg:x1="5.562cm" svg:y1="12.287cm" svg:x2="5.503cm" svg:y2="16.087cm" svg:d="M5562 12287l-59 3800" svg:viewBox="0 0 60 3801"><text:p/></draw:connector><draw:frame draw:style-name="fr1" draw:name="Text Box 78" text:anchor-type="paragraph" svg:x="14.182cm" svg:y="13.309cm" svg:width="3.695cm" style:rel-width="scale" svg:height="1.588cm" style:rel-height="scale" draw:z-index="35"><draw:text-box><text:p text:style-name="P8"><text:span text:style-name="預設段落字型"><text:span text:style-name="T4">每學期結束後 <text:s text:c="3"/>二個月內辦理結案</text:span></text:span></text:p></draw:text-box></draw:frame><draw:connector text:anchor-type="paragraph" draw:z-index="31" draw:name="AutoShape 74" draw:style-name="gr2" draw:text-style-name="P19" draw:type="line" svg:x1="13.504cm" svg:y1="13.944cm" svg:x2="14.139cm" svg:y2="13.944cm" svg:d="M13504 13944h635" svg:viewBox="0 0 637 2"><text:p/></draw:connector><draw:connector text:anchor-type="paragraph" draw:z-index="29" draw:name="AutoShape 72" draw:style-name="gr2" draw:text-style-name="P19" draw:type="line" svg:x1="13.547cm" svg:y1="7.548cm" svg:x2="14.139cm" svg:y2="7.549cm" svg:d="M13547 7548l592 1" svg:viewBox="0 0 594 4"><text:p/></draw:connector><draw:connector text:anchor-type="paragraph" draw:z-index="28" draw:name="AutoShape 71" draw:style-name="gr2" draw:text-style-name="P19" draw:type="line" svg:x1="13.547cm" svg:y1="2.752cm" svg:x2="14.161cm" svg:y2="2.753cm" svg:d="M13547 2752l614 1" svg:viewBox="0 0 616 4"><text:p/></draw:connector><draw:connector text:anchor-type="paragraph" draw:z-index="20" draw:name="AutoShape 61" draw:style-name="gr6" draw:text-style-name="P19" draw:type="line" svg:x1="11.222cm" svg:y1="4.092cm" svg:x2="11.222cm" svg:y2="6.879cm" svg:d="M11222 4092v2787" svg:viewBox="0 0 2 2789"><text:p/></draw:connector><draw:connector text:anchor-type="paragraph" draw:z-index="16" draw:name="AutoShape 56" draw:style-name="gr10" draw:text-style-name="P19" draw:type="line" svg:x1="5.562cm" svg:y1="4.092cm" svg:x2="5.503cm" svg:y2="10.707cm" svg:d="M5562 4092l-59 6615" svg:viewBox="0 0 60 6616"><text:p/></draw:connector><draw:custom-shape text:anchor-type="paragraph" draw:z-index="8" draw:name="AutoShape 41" draw:style-name="gr12" draw:text-style-name="P22" svg:width="4.603cm" svg:height="1.976cm" svg:x="8.945cm" svg:y="2.117cm"><text:p text:style-name="P23"><text:span text:style-name="T4">【直轄市政府教育局及</text:span></text:p><text:p text:style-name="P23"><text:span text:style-name="T4">縣市政府主管</text:span><text:span text:style-name="T14">學校</text:span><text:span text:style-name="T4">】</text:span></text:p><text:p text:style-name="P20"><text:span text:style-name="T1">審核、彙整</text:span></text:p><draw:enhanced-geometry svg:viewBox="0 0 1 1" draw:text-areas="?f8 ?f10 ?f9 ?f11" draw:type="non-primitive" draw:enhanced-path="M 0 0 L 1 0 1 1 0 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text:anchor-type="paragraph" draw:z-index="7" draw:name="AutoShape 40" draw:style-name="gr12" draw:text-style-name="P22" svg:width="4.603cm" svg:height="2.005cm" svg:x="3.175cm" svg:y="2.088cm"><text:p text:style-name="P24"><text:span text:style-name="T4">【教育部主管</text:span><text:span text:style-name="T14">學校</text:span><text:span text:style-name="T4">】 <text:s text:c="3"/></text:span><text:span text:style-name="T1">審核、彙整</text:span></text:p><draw:enhanced-geometry svg:viewBox="0 0 1 1" draw:text-areas="?f8 ?f10 ?f9 ?f11" draw:type="non-primitive" draw:enhanced-path="M 0 0 L 1 0 1 1 0 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text:anchor-type="paragraph" draw:z-index="12" draw:name="AutoShape 46" draw:style-name="gr12" draw:text-style-name="P22" svg:width="4.603cm" svg:height="1.879cm" svg:x="8.89cm" svg:y="13.282cm"><text:p text:style-name="P23"><text:span text:style-name="T4">【直轄市政府教育局及</text:span></text:p><text:p text:style-name="P23"><text:span text:style-name="T4">縣市政府】</text:span></text:p><text:p text:style-name="P20"><text:span text:style-name="T1">經費轉撥申請學校</text:span></text:p><text:p text:style-name="P21"/><draw:enhanced-geometry svg:viewBox="0 0 1 1" draw:text-areas="?f8 ?f10 ?f9 ?f11" draw:type="non-primitive" draw:enhanced-path="M 0 0 L 1 0 1 1 0 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text:anchor-type="paragraph" draw:z-index="36" draw:name="AutoShape 80" draw:style-name="gr1" draw:text-style-name="P19" draw:type="line" svg:x1="11.217cm" svg:y1="12.294cm" svg:x2="11.217cm" svg:y2="13.282cm" svg:d="M11217 12294v988" svg:viewBox="0 0 2 990"><text:p/></draw:connector><draw:connector text:anchor-type="paragraph" draw:z-index="19" draw:name="AutoShape 60" draw:style-name="gr7" draw:text-style-name="P19" draw:type="line" svg:x1="11.217cm" svg:y1="8.996cm" svg:x2="11.222cm" svg:y2="10.707cm" svg:d="M11217 8996l5 1711" svg:viewBox="0 0 7 1713"><text:p/></draw:connector><draw:custom-shape text:anchor-type="paragraph" draw:z-index="11" draw:name="AutoShape 45" draw:style-name="gr12" draw:text-style-name="P22" svg:width="4.603cm" svg:height="1.579cm" svg:x="3.175cm" svg:y="10.707cm"><text:p text:style-name="P20"><text:span text:style-name="T4">【教育部】</text:span></text:p><text:p text:style-name="P20"><text:span text:style-name="T1">審核、經費核撥</text:span></text:p><text:p text:style-name="P21"/><draw:enhanced-geometry svg:viewBox="0 0 1 1" draw:text-areas="?f8 ?f10 ?f9 ?f11" draw:type="non-primitive" draw:enhanced-path="M 0 0 L 1 0 1 1 0 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text:anchor-type="paragraph" draw:z-index="10" draw:name="AutoShape 44" draw:style-name="gr12" draw:text-style-name="P22" svg:width="4.603cm" svg:height="1.579cm" svg:x="8.945cm" svg:y="10.707cm"><text:p text:style-name="P20"><text:span text:style-name="T4">【教育部】</text:span></text:p><text:p text:style-name="P20"><text:span text:style-name="T1">審核、經費核撥</text:span></text:p><text:p text:style-name="P21"/><draw:enhanced-geometry svg:viewBox="0 0 1 1" draw:text-areas="?f8 ?f10 ?f9 ?f11" draw:type="non-primitive" draw:enhanced-path="M 0 0 L 1 0 1 1 0 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text:anchor-type="paragraph" draw:z-index="9" draw:name="AutoShape 43" draw:style-name="gr12" draw:text-style-name="P22" svg:width="4.603cm" svg:height="2.1cm" svg:x="8.945cm" svg:y="6.879cm"><text:p text:style-name="P23"><text:span text:style-name="T4">【直轄市政府教育局及</text:span></text:p><text:p text:style-name="P23"><text:span text:style-name="T4">縣市政府】</text:span></text:p><text:p text:style-name="P20"><text:span text:style-name="T1">彙整</text:span></text:p><text:p text:style-name="P21"/><draw:enhanced-geometry svg:viewBox="0 0 1 1" draw:text-areas="?f8 ?f10 ?f9 ?f11" draw:type="non-primitive" draw:enhanced-path="M 0 0 L 1 0 1 1 0 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text:anchor-type="paragraph" draw:z-index="23" draw:name="AutoShape 66" draw:style-name="gr3" draw:text-style-name="P19" draw:type="line" svg:x1="5.503cm" svg:y1="18.311cm" svg:x2="11.22cm" svg:y2="18.309cm" svg:d="M5503 18311l5717-2" svg:viewBox="0 0 5719 4"><text:p/></draw:connector><draw:connector text:anchor-type="paragraph" draw:z-index="26" draw:name="AutoShape 69" draw:style-name="gr3" draw:text-style-name="P19" draw:type="line" svg:x1="11.218cm" svg:y1="17.687cm" svg:x2="11.222cm" svg:y2="18.309cm" svg:d="M11218 17687l4 622" svg:viewBox="0 0 5 624"><text:p/></draw:connector><draw:connector text:anchor-type="paragraph" draw:z-index="25" draw:name="AutoShape 68" draw:style-name="gr3" draw:text-style-name="P19" draw:type="line" svg:x1="5.503cm" svg:y1="17.667cm" svg:x2="5.503cm" svg:y2="18.309cm" svg:d="M5503 17667v642" svg:viewBox="0 0 2 644"><text:p/></draw:connector><draw:connector text:anchor-type="paragraph" draw:z-index="22" draw:name="AutoShape 64" draw:style-name="gr4" draw:text-style-name="P19" draw:type="line" svg:x1="8.255cm" svg:y1="18.309cm" svg:x2="8.257cm" svg:y2="18.944cm" svg:d="M8255 18309l2 635" svg:viewBox="0 0 4 637"><text:p/></draw:connector><draw:connector text:anchor-type="paragraph" draw:z-index="18" draw:name="AutoShape 58" draw:style-name="gr8" draw:text-style-name="P19" draw:type="line" svg:x1="11.22cm" svg:y1="15.162cm" svg:x2="11.217cm" svg:y2="16.087cm" svg:d="M11220 15162l-3 925" svg:viewBox="0 0 5 926"><text:p/></draw:connector><draw:frame draw:style-name="fr1" draw:name="Text Box 75" text:anchor-type="paragraph" svg:x="-1.182cm" svg:y="16.087cm" svg:width="3.701cm" style:rel-width="scale" svg:height="1.588cm" style:rel-height="scale" draw:z-index="32"><draw:text-box><text:p text:style-name="P8"><text:span text:style-name="預設段落字型"><text:span text:style-name="T4">每學期結束後 <text:s text:c="3"/>二個月內辦理結案</text:span></text:span></text:p></draw:text-box></draw:frame><draw:connector text:anchor-type="paragraph" draw:z-index="24" draw:name="AutoShape 67" draw:style-name="gr3" draw:text-style-name="P19" draw:type="line" svg:x1="5.505cm" svg:y1="1.155cm" svg:x2="11.22cm" svg:y2="1.157cm" svg:d="M5505 1155l5715 2" svg:viewBox="0 0 5717 4"><text:p/></draw:connector><draw:connector text:anchor-type="paragraph" draw:z-index="21" draw:name="AutoShape 62" draw:style-name="gr5" draw:text-style-name="P19" draw:type="line" svg:x1="11.218cm" svg:y1="1.155cm" svg:x2="11.22cm" svg:y2="2.117cm" svg:d="M11218 1155l2 962" svg:viewBox="0 0 4 963"><text:p/></draw:connector><draw:connector text:anchor-type="paragraph" draw:z-index="15" draw:name="AutoShape 49" draw:style-name="gr11" draw:text-style-name="P19" draw:type="line" svg:x1="5.503cm" svg:y1="1.155cm" svg:x2="5.505cm" svg:y2="2.117cm" svg:d="M5503 1155l2 962" svg:viewBox="0 0 4 963"><text:p/></draw:connector><draw:connector text:anchor-type="paragraph" draw:z-index="27" draw:name="AutoShape 70" draw:style-name="gr3" draw:text-style-name="P19" draw:type="line" svg:x1="8.255cm" svg:y1="0.596cm" svg:x2="8.257cm" svg:y2="1.155cm" svg:d="M8255 596l2 559" svg:viewBox="0 0 4 561"><text:p/></draw:connector><draw:connector text:anchor-type="paragraph" draw:z-index="33" draw:name="AutoShape 76" draw:style-name="gr2" draw:text-style-name="P19" draw:type="line" svg:x1="2.528cm" svg:y1="16.722cm" svg:x2="3.163cm" svg:y2="16.722cm" svg:d="M2528 16722h635" svg:viewBox="0 0 637 2"><text:p/></draw:connector><draw:connector text:anchor-type="paragraph" draw:z-index="30" draw:name="AutoShape 73" draw:style-name="gr2" draw:text-style-name="P19" draw:type="line" svg:x1="2.54cm" svg:y1="2.752cm" svg:x2="3.175cm" svg:y2="2.752cm" svg:d="M2540 2752h635" svg:viewBox="0 0 637 2"><text:p/></draw:connector><draw:custom-shape text:anchor-type="paragraph" draw:z-index="13" draw:name="AutoShape 47" draw:style-name="gr12" draw:text-style-name="P22" svg:width="4.603cm" svg:height="1.579cm" svg:x="3.175cm" svg:y="16.087cm"><text:p text:style-name="P20"><text:span text:style-name="T4">【學校】</text:span></text:p><text:p text:style-name="P20"><text:span text:style-name="T1">經費核銷</text:span></text:p><text:p text:style-name="P21"/><draw:enhanced-geometry svg:viewBox="0 0 1 1" draw:text-areas="?f8 ?f10 ?f9 ?f11" draw:type="non-primitive" draw:enhanced-path="M 0 0 L 1 0 1 1 0 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text:anchor-type="paragraph" draw:z-index="14" draw:name="AutoShape 48" draw:style-name="gr12" draw:text-style-name="P22" svg:width="4.603cm" svg:height="1.579cm" svg:x="8.89cm" svg:y="16.087cm"><text:p text:style-name="P20"><text:span text:style-name="T4">【學校】</text:span></text:p><text:p text:style-name="P20"><text:span text:style-name="T1">經費核銷</text:span></text:p><text:p text:style-name="P21"/><draw:enhanced-geometry svg:viewBox="0 0 1 1" draw:text-areas="?f8 ?f10 ?f9 ?f11" draw:type="non-primitive" draw:enhanced-path="M 0 0 L 1 0 1 1 0 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預設段落字型"/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cript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  <style:font-face style:name="細明體" svg:font-family="細明體" style:font-family-generic="modern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marker draw:name="a18" svg:viewBox="0 0 20 30" svg:d="M10 0l-10 30h20z"/>
    <draw:marker draw:name="a20" svg:viewBox="0 0 20 30" svg:d="M10 0l-10 30h20z"/>
    <draw:marker draw:name="a25" svg:viewBox="0 0 20 30" svg:d="M10 0l-10 30h20z"/>
    <draw:marker draw:name="a27" svg:viewBox="0 0 20 30" svg:d="M10 0l-10 30h20z"/>
    <draw:marker draw:name="a35" svg:viewBox="0 0 20 30" svg:d="M10 0l-10 30h20z"/>
    <draw:marker draw:name="a37" svg:viewBox="0 0 20 30" svg:d="M10 0l-10 30h20z"/>
    <draw:marker draw:name="a41" svg:viewBox="0 0 20 30" svg:d="M10 0l-10 30h20z"/>
    <draw:marker draw:name="a43" svg:viewBox="0 0 20 30" svg:d="M10 0l-10 30h20z"/>
    <draw:marker draw:name="a9" svg:viewBox="0 0 20 30" svg:d="M10 0l-10 30h20z"/>
    <draw:stroke-dash draw:name="Dash" draw:style="rect" draw:dots1="1" draw:dots1-length="0.079cm" draw:distance="0.079cm"/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無間距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HTML_20_打字機" style:display-name="HTML 打字機" style:family="text" style:parent-style-name="預設段落字型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251cm" fo:margin-left="1cm" fo:margin-right="1cm" style:writing-mode="lr-tb" style:layout-grid-color="#c0c0c0" style:layout-grid-lines="37" style:layout-grid-base-height="0.706cm" style:layout-grid-ruby-height="0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1.752cm" fo:margin-left="1.905cm" fo:margin-right="1.905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905cm" fo:margin-bottom="1.905cm" fo:margin-left="2.54cm" fo:margin-right="2.54cm" style:writing-mode="lr-tb" style:layout-grid-color="#c0c0c0" style:layout-grid-lines="2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/>
    <style:master-page style:name="MP2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user</meta:initial-creator>
    <meta:creation-date>2023-07-22T09:27:00Z</meta:creation-date>
    <dc:date>2023-07-31T16:44:15.672000000</dc:date>
    <meta:print-date>2021-02-20T04:28:00Z</meta:print-date>
    <meta:editing-cycles>4</meta:editing-cycles>
    <meta:editing-duration>PT7M32S</meta:editing-duration>
    <meta:document-statistic meta:table-count="0" meta:image-count="0" meta:object-count="0" meta:page-count="2" meta:paragraph-count="36" meta:word-count="1250" meta:character-count="1308" meta:non-whitespace-character-count="1276"/>
    <meta:template xlink:type="simple" xlink:actuate="onRequest" xlink:title="" xlink:href="file:///C:/Users/AEAA-10233/AppData/Local/Temp/Temp1_AEAA1123071874.zip/來文/96976193_1122603161A_ATTCH5.odt/Normal.dotm"/>
  </office:meta>
</office:document-meta>
</file>