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243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cm" fo:keep-together="auto"/>
    </style:style>
    <style:style style:name="P1" style:family="paragraph" style:parent-style-name="Standard">
      <style:paragraph-properties fo:margin-left="2.997cm" fo:margin-right="0cm" fo:margin-top="0cm" fo:margin-bottom="0.212cm" loext:contextual-spacing="false" fo:text-indent="-2.997cm" style:auto-text-indent="false"/>
    </style:style>
    <style:style style:name="P2" style:family="paragraph" style:parent-style-name="Standard">
      <style:paragraph-properties fo:margin-left="0.998cm" fo:margin-right="0cm" fo:text-indent="0cm" style:auto-text-indent="false"/>
    </style:style>
    <style:style style:name="P3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P4" style:family="paragraph" style:parent-style-name="Standard">
      <style:paragraph-properties fo:margin-left="1.498cm" fo:margin-right="0cm" fo:text-indent="-0.499cm" style:auto-text-indent="false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left="4.664cm" fo:margin-right="0cm" fo:margin-top="0cm" fo:margin-bottom="0.212cm" loext:contextual-spacing="false" fo:text-indent="-4.66cm" style:auto-text-indent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top="0cm" fo:margin-bottom="0.212cm" loext:contextual-spacing="false"/>
      <style:text-properties style:font-name-asian="標楷體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4.664cm" fo:margin-right="0cm" fo:margin-top="0.212cm" fo:margin-bottom="0.212cm" loext:contextual-spacing="false" fo:line-height="116%" fo:text-indent="-4.66cm" style:auto-text-indent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臺中市立臺中第一高級中等學校優質化計畫</text:p>
      <text:p text:style-name="P9">數學科教師增能研習講座實施計畫</text:p>
      <text:p text:style-name="P1"><text:span text:style-name="T2">一、計畫依據：依據教育部113學年度高中優質化輔助方案特色領航計畫辦理。</text:span></text:p>
      <text:p text:style-name="P10">二、計畫目的：</text:p>
      <text:p text:style-name="P2"><text:span text:style-name="T2">1. 因應108學年度新課綱課程的實施，提供教師增能研習。</text:span></text:p>
      <text:p text:style-name="P4"><text:span text:style-name="T2">2. 提升教師專業能力，邀請本校數學科教師參與，讓數學科教師在教學時，更清楚了解課程的目標和重點。</text:span></text:p>
      <text:p text:style-name="P3"><text:span text:style-name="T2">3. 活動目的：提供教師增能研習，提升AI融入教學能力，落實十二年國教課綱精神。</text:span></text:p>
      <text:p text:style-name="P10">三、辦理單位：</text:p>
      <text:p text:style-name="P2"><text:span text:style-name="T2">1. 主辦學校：市立臺中第一高級中學</text:span></text:p>
      <text:p text:style-name="P2"><text:span text:style-name="T2">2. 指導單位：國教署、高中優質化計畫團隊、臺中市政府教育局</text:span></text:p>
      <text:p text:style-name="P3"><text:span text:style-name="T2">3. 承辦單位：市立臺中第一高級中學數學科</text:span></text:p>
      <text:p text:style-name="P5"><text:span text:style-name="T2">四、</text:span><text:span text:style-name="T1">參加人員：臺中一中教師，共計25人</text:span></text:p>
      <text:p text:style-name="P11">五、地點：敬業樓二樓數學科研討室</text:p>
      <text:p text:style-name="P5"><text:span text:style-name="T1">六、研習主題：</text:span><text:span text:style-name="T2">我獨自升級，數學教師篇之AI系統啟動</text:span></text:p>
      <text:p text:style-name="P5"><text:span text:style-name="T1">七、</text:span><text:span text:style-name="T2">實施日期：114年5月21日下午13：00~17：00</text:span></text:p>
      <text:p text:style-name="P6"><text:span text:style-name="T1">八、</text:span><text:span text:style-name="T2">時間分配與內容</text:span><text:span text:style-name="T1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講題</text:p>
          </table:table-cell>
          <table:table-cell table:style-name="表格1.A1" office:value-type="string">
            <text:p text:style-name="P12">講座</text:p>
          </table:table-cell>
        </table:table-row>
        <table:table-row table:style-name="表格1.2">
          <table:table-cell table:style-name="表格1.A1" office:value-type="string">
            <text:p text:style-name="P7">12：30~13：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13：00~14：00</text:p>
          </table:table-cell>
          <table:table-cell table:style-name="表格1.A1" office:value-type="string">
            <text:p text:style-name="P7">Padlet應用介紹</text:p>
          </table:table-cell>
          <table:table-cell table:style-name="表格1.A1" office:value-type="string">
            <text:p text:style-name="P7">何俊明</text:p>
          </table:table-cell>
        </table:table-row>
        <table:table-row table:style-name="表格1.2">
          <table:table-cell table:style-name="表格1.A1" office:value-type="string">
            <text:p text:style-name="P7">14：00~15：30</text:p>
          </table:table-cell>
          <table:table-cell table:style-name="表格1.A1" office:value-type="string">
            <text:p text:style-name="P7">試算表做數據分析</text:p>
          </table:table-cell>
          <table:table-cell table:style-name="表格1.A1" office:value-type="string">
            <text:p text:style-name="P7">何俊明</text:p>
          </table:table-cell>
        </table:table-row>
        <table:table-row table:style-name="表格1.2">
          <table:table-cell table:style-name="表格1.A1" office:value-type="string">
            <text:p text:style-name="P7">15：40~17：00</text:p>
          </table:table-cell>
          <table:table-cell table:style-name="表格1.A1" office:value-type="string">
            <text:p text:style-name="P7">生成式AI做素養命題</text:p>
          </table:table-cell>
          <table:table-cell table:style-name="表格1.A1" office:value-type="string">
            <text:p text:style-name="P7">何俊明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creation-date>2025-04-25T01:58:00</meta:creation-date>
    <dc:date>2025-05-08T14:35:49.418000000</dc:date>
    <meta:editing-duration>PT8M1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0" meta:word-count="401" meta:character-count="459" meta:non-whitespace-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