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319in"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333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4" style:family="paragraph">
      <style:paragraph-properties fo:text-align="justify" fo:line-height="0.3333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line-height="0.3333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3333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line-height="0.333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333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6" style:family="paragraph">
      <style:paragraph-properties fo:text-align="justify" fo:line-height="0.3055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6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6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text-align="justify" fo:line-height="0.3055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6" style:family="paragraph">
      <style:paragraph-properties fo:text-align="justify" fo:line-height="0.3055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6" style:family="paragraph">
      <style:paragraph-properties fo:text-align="justify" fo:line-height="0.3055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6" style:family="paragraph">
      <style:paragraph-properties fo:text-align="justify" fo:line-height="0.3055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6" style:family="paragraph">
      <style:paragraph-properties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6" style:family="paragraph">
      <style:paragraph-properties fo:text-align="justify" fo:line-height="0.3055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6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list-style-name="LFO6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text-align="justify" fo:line-height="0.3333in" fo:margin-left="0.8861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text-align="justify" fo:line-height="0.3333in" fo:margin-left="0.8861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環境保護局</text:p>
      <text:p text:style-name="P2">「臺北市販售餐飲不得免費提供一次性餐具之公私場所、品項及收費標準」公告說明會會議記錄</text:p>
      <text:p text:style-name="P3">一、時間：114年5月19日（星期一）10時</text:p>
      <text:p text:style-name="P4">二、地點：臺北市士林區公所10樓大禮堂</text:p>
      <text:p text:style-name="P5"><text:span text:style-name="T6">三、主席：林鈺惠科長</text:span><text:span text:style-name="T7"><text:s text:c="62"/></text:span><text:span text:style-name="T8">紀錄：王鐘賢</text:span></text:p>
      <text:p text:style-name="P9">四、出（列）席單位及人員：如簽到表</text:p>
      <text:p text:style-name="P10">五、業務單位說明：（略）</text:p>
      <text:list text:style-name="LFO1" text:continue-numbering="true">
        <text:list-item>
          <text:p text:style-name="P11">綜合討論：</text:p>
        </text:list-item>
      </text:list>
      <text:list text:style-name="LFO2" text:continue-numbering="true">
        <text:list-item>
          <text:p text:style-name="P12">國立臺北商業大學：</text:p>
        </text:list-item>
      </text:list>
      <text:list text:style-name="LFO3" text:continue-numbering="true">
        <text:list-item>
          <text:p text:style-name="P13">有關於吸管並未列入公告，是否也納入這次的收費範圍？只排除吸管，對執行上有造成困擾。</text:p>
        </text:list-item>
        <text:list-item>
          <text:p text:style-name="P14">請問紙杯與紙碗如何區分？</text:p>
        </text:list-item>
        <text:list-item>
          <text:p text:style-name="P15">部份學校有多個校區，是否需一併遵守？</text:p>
        </text:list-item>
      </text:list>
      <text:list text:style-name="LFO2" text:continue-numbering="true">
        <text:list-item>
          <text:p text:style-name="P16"><text:span text:style-name="T17">國立陽明交通大學：</text:span></text:p>
        </text:list-item>
      </text:list>
      <text:list text:style-name="LFO4" text:continue-numbering="true">
        <text:list-item>
          <text:p text:style-name="P18"><text:span text:style-name="T19">請問校內的咖啡廳如果是以外來民眾為主，是否列入管制範圍？另外咖啡杯、杯蓋、攪拌棒、吸管、紙袋及紙盒是否需要收費？校內便利商店提供之一次性餐具是否也納入收費範圍？目前外送不需要收費，外帶部分是否是一律收費？</text:span></text:p>
        </text:list-item>
        <text:list-item>
          <text:p text:style-name="P20"><text:span text:style-name="T21">便利商店部分能否請環保局通知相關訊息？</text:span></text:p>
        </text:list-item>
      </text:list>
      <text:list text:style-name="LFO2" text:continue-numbering="true">
        <text:list-item>
          <text:p text:style-name="P22"><text:span text:style-name="T23">葫蘆國小：請問學校提供營養午餐，如果學生忘記帶餐具，學校會提供循環餐具給學生們使用，但也有借完的情</text:span><text:span text:style-name="T24">形，會有需要用到一次性餐具的問題。</text:span></text:p>
        </text:list-item>
        <text:list-item>
          <text:p text:style-name="P25"><text:span text:style-name="T26">國立臺北科技大</text:span><text:span text:style-name="T27">學：有關於緩衝期的部分，請問貴單位</text:span><text:span text:style-name="T28">將如何</text:span><text:span text:style-name="T29">執行？另外早餐的餐盒的部分是比較小的，是否在本次管制範圍內？</text:span></text:p>
        </text:list-item>
        <text:list-item>
          <text:p text:style-name="P30"><text:span text:style-name="T31">國立傳統藝術中心：本中心在臺北市設有場館，但該空間是廠商承租經營，是否在管制的範圍內？</text:span></text:p>
        </text:list-item>
        <text:list-item>
          <text:p text:style-name="P32">臺北大眾捷運股份有限公司：</text:p>
        </text:list-item>
      </text:list>
      <text:list text:style-name="LFO5" text:continue-numbering="true">
        <text:list-item>
          <text:p text:style-name="P33">請問便利商店關東煮的盛裝容器是否屬於收費品項？113年在<text:soft-page-break/>公聽會曾提咖啡的攪拌棒及叉子，是否已經不在收費範圍內？另盛裝熱狗堡的紙盒，是否在收費範圍內？</text:p>
        </text:list-item>
        <text:list-item>
          <text:p text:style-name="P34">請問是否會供相關的海報或是文宣？</text:p>
        </text:list-item>
      </text:list>
      <text:list text:style-name="LFO2" text:continue-numbering="true">
        <text:list-item>
          <text:p text:style-name="P35"><text:span text:style-name="T36">員工消費合作社：業者為機關轄下的餐廳，請問如果機關開會訂購便當餐盒，一次性餐盒、筷子等部分是否需要付費？</text:span></text:p>
        </text:list-item>
        <text:list-item>
          <text:p text:style-name="P37"><text:span text:style-name="T38">龍山文創基地：請問如果餐點定價是</text:span><text:span text:style-name="T39">100</text:span><text:span text:style-name="T40">塊，因為要分開計價，可否拆成</text:span><text:span text:style-name="T41">99</text:span><text:span text:style-name="T42">元的餐點和</text:span><text:span text:style-name="T43">1</text:span><text:span text:style-name="T44">元的收費項目？可否以張貼在我們店的的櫃檯，讓消費者很清楚了解，部分餐具是要收費的？</text:span></text:p>
        </text:list-item>
        <text:list-item>
          <text:p text:style-name="P45">環保局：</text:p>
        </text:list-item>
      </text:list>
      <text:list text:style-name="LFO6" text:continue-numbering="true">
        <text:list-item>
          <text:p text:style-name="P46"><text:span text:style-name="T47">考量對受管制業者衝擊，目前係依法制程序通過的公告版本執行，故收費項目未納入吸管，</text:span><text:span text:style-name="T48">未來將參酌國際及中央規範逐步滾動檢討相關管制措施與內容。</text:span></text:p>
        </text:list-item>
        <text:list-item>
          <text:p text:style-name="P49">紙碗一般較矮且口徑相對較大，適合裝湯、泡麵、飯類或其他固體餐食，紙杯則一般較高且口徑相對較小，常見用來裝飲料。</text:p>
        </text:list-item>
        <text:list-item>
          <text:p text:style-name="P50">本公告只管制位於臺北市轄內之各類管制對象，若學校校區位處臺北市以外，則不受本公告管制。</text:p>
        </text:list-item>
        <text:list-item>
          <text:p text:style-name="P51"><text:span text:style-name="T52">本公告管制對象係為位於臺北市之政府機關、</text:span><text:span text:style-name="T53">公</text:span><text:span text:style-name="T54">私立學校</text:span><text:span text:style-name="T55">以服務員工師生為目的經營餐飲業務者</text:span><text:span text:style-name="T56">，及</text:span><text:span text:style-name="T57">臺北市政</text:span><text:span text:style-name="T58">府轄下委外場館；</text:span><text:span text:style-name="T59">爰此，機關或學校場所內非以服務員工、師生為目的經營餐飲業務者，及中央機關委外場館非本公告管制範圍。</text:span></text:p>
        </text:list-item>
        <text:list-item>
          <text:p text:style-name="P60"><text:span text:style-name="T61">本公告</text:span><text:span text:style-name="T62">管制</text:span><text:span text:style-name="T63">品項為餐盒、碗、筷、湯匙，</text:span><text:span text:style-name="T64">收費品項每樣不得低於新臺幣</text:span><text:span text:style-name="T65">1</text:span><text:span text:style-name="T66">元，且需與餐點分開計價</text:span><text:span text:style-name="T67">。</text:span><text:span text:style-name="T68">爰此，非前述品項，如咖啡杯、攪拌棒、吸管等非管制範疇。</text:span></text:p>
        </text:list-item>
        <text:list-item>
          <text:p text:style-name="P69"><text:span text:style-name="T70">學校內便利商店若以服務師生為經</text:span><text:span text:style-name="T71">營目的，則必須遵守本公告之規定。</text:span></text:p>
        </text:list-item>
        <text:list-item>
          <text:p text:style-name="P72"><text:span text:style-name="T73">有關在管制對象公私場所內以服務員工師生為目的經營</text:span><text:span text:style-name="T74">之餐廳提供外送服務，亦不可免費提供一次性餐盒、碗、筷、湯匙。</text:span></text:p>
        </text:list-item>
        <text:list-item>
          <text:p text:style-name="P75">學校設立之餐廳，如設立宗旨是以服務師生為目的，雖有部分民眾會來用餐，但仍需依規定收費。</text:p>
        </text:list-item>
        <text:list-item>
          <text:p text:style-name="P76"><text:span text:style-name="T77">有關學校提供營養午餐，若學生忘了帶餐具一節</text:span><text:span text:style-name="T78">，依環境部「免洗餐具制使用對象及實施方式」規定，</text:span><text:span text:style-name="T79">已規範</text:span><text:span text:style-name="T80">公</text:span><text:span text:style-name="T81">私</text:span><text:span text:style-name="T82">立學校內用</text:span><text:span text:style-name="T83">不</text:span><text:span text:style-name="T84">得</text:span><text:span text:style-name="T85">提供各類材質一次性餐具。</text:span></text:p>
        </text:list-item>
        <text:list-item>
          <text:p text:style-name="P86"><text:span text:style-name="T87">本公告自</text:span><text:span text:style-name="T88">114</text:span><text:span text:style-name="T89">年</text:span><text:span text:style-name="T90">7</text:span><text:span text:style-name="T91">月</text:span><text:span text:style-name="T92">22</text:span><text:span text:style-name="T93">日起生效，從生效日至</text:span><text:span text:style-name="T94">114</text:span><text:span text:style-name="T95">年</text:span><text:span text:style-name="T96">12</text:span><text:span text:style-name="T97">月</text:span><text:span text:style-name="T98">31</text:span><text:span text:style-name="T99">日為緩衝期，本局將</text:span><text:span text:style-name="T100">至管制對象之公私場所進行輔導與勸導</text:span><text:span text:style-name="T101">，自</text:span><text:span text:style-name="T102">11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起若發現有未依公告事項辦理，將依本市淨零排放管理自治條例裁處。</text:span></text:p>
        </text:list-item>
        <text:list-item>
          <text:p text:style-name="P109">市面上販售之漢堡、三明治、水果及熱狗等盛裝紙盒在實務認定上屬於包裝盒，非屬餐盒，不在本公告收費範圍內。</text:p>
        </text:list-item>
        <text:list-item>
          <text:p text:style-name="P110"><text:span text:style-name="T111">市面上關東煮盛裝容器有兩種，</text:span><text:span text:style-name="T112">形狀較矮、寬，多為圓形或碗狀</text:span><text:span text:style-name="T113">者則視為紙碗</text:span><text:span text:style-name="T114">，屬於本公告不得免費提供之品項。</text:span></text:p>
        </text:list-item>
        <text:list-item>
          <text:p text:style-name="P115"><text:span text:style-name="T116">本公告內容及文宣己公布於本局官網</text:span><text:span text:style-name="T117">，後續將提供相關文宣等資料檔案供各單位使用。</text:span></text:p>
        </text:list-item>
      </text:list>
      <text:list text:style-name="LFO1" text:continue-numbering="true">
        <text:list-item>
          <text:p text:style-name="P118">會議結論：</text:p>
        </text:list-item>
      </text:list>
      <text:list text:style-name="LFO7" text:continue-numbering="true">
        <text:list-item>
          <text:p text:style-name="P119">感謝與會代表提供寶貴意見，所提建議將納入會議紀錄，作為日後執行之參考。</text:p>
        </text:list-item>
        <text:list-item>
          <text:p text:style-name="P120">如有其他建議，請於會後提供相關意見予承辦窗口。</text:p>
        </text:list-item>
      </text:list>
      <text:p text:style-name="P121"><text:span text:style-name="T122">八、散會：上午</text:span><text:span text:style-name="T123">11</text:span><text:span text:style-name="T124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ITLE-1.2" style:display-name="TITLE-1.2" style:family="paragraph" style:parent-style-name="內文">
      <style:paragraph-properties fo:margin-top="0.25in" fo:margin-bottom="0.0833in" fo:margin-left="0.1972in">
        <style:tab-stops/>
      </style:paragraph-properties>
      <style:text-properties style:font-name-asian="華康中楷體" fo:font-weight="bold" style:font-weight-asian="bold" style:letter-kerning="false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1.0833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議名稱：臺南縣環境保護局「94年度臺南縣環境臭味污染改善維護計畫」專案工作計畫簽約前會議紀錄</dc:title>
    <meta:initial-creator>EricLin</meta:initial-creator>
    <dc:creator>張玉芬</dc:creator>
    <meta:creation-date>2025-05-23T09:12:00Z</meta:creation-date>
    <dc:date>2025-05-23T09:12:00Z</dc:date>
    <meta:print-date>2024-10-08T01:4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5" meta:character-count="1710" meta:row-count="12" meta:non-whitespace-character-count="1458"/>
  </office:meta>
</office:document-meta>
</file>