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2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2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style:page-number="1"/>
      <style:text-properties style:font-name="微軟正黑體" style:font-name-asian="微軟正黑體" style:font-name-complex="微軟正黑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 fo:line-height="100%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line-height="100%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background-color="#FFFFFF"/>
    </style:style>
    <style:style style:name="TableColumn9" style:family="table-column">
      <style:table-column-properties style:column-width="1.2604in" style:use-optimal-column-width="false"/>
    </style:style>
    <style:style style:name="TableColumn10" style:family="table-column">
      <style:table-column-properties style:column-width="6.0104in" style:use-optimal-column-width="false"/>
    </style:style>
    <style:style style:name="Table8" style:family="table">
      <style:table-properties style:width="7.2708in" fo:margin-left="0in" table:align="center"/>
    </style:style>
    <style:style style:name="TableRow11" style:family="table-row">
      <style:table-row-properties style:min-row-height="0.4972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16" style:family="table-row">
      <style:table-row-properties style:min-row-height="0.471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21" style:family="table-row">
      <style:table-row-properties style:min-row-height="0.4715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26" style:family="table-row">
      <style:table-row-properties style:min-row-height="0.4715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2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32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P33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4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35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36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37" style:family="table-row">
      <style:table-row-properties style:min-row-height="1.2381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4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text-align="justify" fo:line-height="100%"/>
      <style:text-properties style:font-name="微軟正黑體" style:font-name-asian="微軟正黑體" style:font-name-complex="微軟正黑體" fo:color="#666666"/>
    </style:style>
    <style:style style:name="P43" style:parent-style-name="內文" style:family="paragraph">
      <style:paragraph-properties fo:widows="0" fo:orphans="0" fo:text-align="justify" fo:line-height="100%"/>
      <style:text-properties style:font-name="微軟正黑體" style:font-name-asian="微軟正黑體" style:font-name-complex="微軟正黑體" fo:color="#666666"/>
    </style:style>
    <style:style style:name="P44" style:parent-style-name="內文" style:family="paragraph">
      <style:paragraph-properties fo:text-align="justify" fo:line-height="100%"/>
      <style:text-properties style:font-name="微軟正黑體" style:font-name-asian="微軟正黑體" style:font-name-complex="微軟正黑體"/>
    </style:style>
    <style:style style:name="P45" style:parent-style-name="內文" style:family="paragraph">
      <style:paragraph-properties fo:text-align="justify" fo:line-height="100%"/>
      <style:text-properties style:font-name="微軟正黑體" style:font-name-asian="微軟正黑體" style:font-name-complex="微軟正黑體"/>
    </style:style>
    <style:style style:name="P46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47" style:family="table-row">
      <style:table-row-properties style:min-row-height="0.471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5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微軟正黑體" style:font-name-asian="微軟正黑體" style:font-name-complex="微軟正黑體"/>
    </style:style>
    <style:style style:name="TableRow53" style:family="table-row">
      <style:table-row-properties style:min-row-height="0.4715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56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59" style:parent-style-name="預設段落字型" style:family="text">
      <style:text-properties style:font-name="微軟正黑體" style:font-name-asian="微軟正黑體" style:font-name-complex="微軟正黑體" fo:color="#999999" fo:font-size="12pt" style:font-size-asian="12pt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61" style:parent-style-name="預設段落字型" style:family="text">
      <style:text-properties style:font-name="微軟正黑體" style:font-name-asian="微軟正黑體" style:font-name-complex="微軟正黑體" fo:color="#999999" fo:font-size="12pt" style:font-size-asian="12pt" style:font-size-complex="12pt"/>
    </style:style>
    <style:style style:name="TableRow62" style:family="table-row">
      <style:table-row-properties style:min-row-height="0.4715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line-height="100%" fo:margin-left="0.0763in">
        <style:tab-stops/>
      </style:paragraph-properties>
      <style:text-properties style:font-name="微軟正黑體" style:font-name-asian="微軟正黑體" style:font-name-complex="微軟正黑體"/>
    </style:style>
    <style:style style:name="P65" style:parent-style-name="內文" style:family="paragraph">
      <style:paragraph-properties fo:widows="0" fo:orphans="0" fo:line-height="100%" fo:margin-left="0.0763in">
        <style:tab-stops/>
      </style:paragraph-properties>
      <style:text-properties style:font-name="微軟正黑體" style:font-name-asian="微軟正黑體" style:font-name-complex="微軟正黑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line-height="100%"/>
    </style:style>
    <style:style style:name="T68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69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7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color="#999999"/>
    </style:style>
    <style:style style:name="P71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72" style:family="table-row">
      <style:table-row-properties style:min-row-height="0.7201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7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margin-bottom="0.1666in" fo:line-height="100%"/>
    </style:style>
    <style:style style:name="T78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79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80" style:parent-style-name="內文" style:family="paragraph">
      <style:paragraph-properties fo:widows="0" fo:orphans="0" fo:margin-bottom="0.1666in" fo:line-height="100%"/>
      <style:text-properties style:font-name="微軟正黑體" style:font-name-asian="微軟正黑體" style:font-name-complex="微軟正黑體" fo:color="#999999"/>
    </style:style>
    <style:style style:name="P81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82" style:parent-style-name="內文" style:family="paragraph">
      <style:paragraph-properties fo:widows="0" fo:orphans="0" fo:break-before="page" fo:line-height="100%"/>
    </style:style>
    <style:style style:name="P8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8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8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86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olumn88" style:family="table-column">
      <style:table-column-properties style:column-width="0.9166in" style:use-optimal-column-width="false"/>
    </style:style>
    <style:style style:name="TableColumn89" style:family="table-column">
      <style:table-column-properties style:column-width="6.3541in" style:use-optimal-column-width="false"/>
    </style:style>
    <style:style style:name="Table87" style:family="table">
      <style:table-properties style:width="7.2708in" fo:margin-left="0in" table:align="center"/>
    </style:style>
    <style:style style:name="TableRow90" style:family="table-row">
      <style:table-row-properties style:min-row-height="0.4819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9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line-height="100%"/>
    </style:style>
    <style:style style:name="T96" style:parent-style-name="預設段落字型" style:family="text">
      <style:text-properties style:font-name="微軟正黑體" style:font-name-asian="微軟正黑體" style:font-name-complex="微軟正黑體"/>
    </style:style>
    <style:style style:name="T97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style:font-name-complex="微軟正黑體"/>
    </style:style>
    <style:style style:name="T99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style:font-name-complex="微軟正黑體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P102" style:parent-style-name="內文" style:family="paragraph">
      <style:paragraph-properties fo:widows="0" fo:orphans="0" fo:line-height="100%"/>
    </style:style>
    <style:style style:name="T103" style:parent-style-name="預設段落字型" style:family="text">
      <style:text-properties style:font-name="微軟正黑體" style:font-name-asian="微軟正黑體" style:font-name-complex="微軟正黑體"/>
    </style:style>
    <style:style style:name="T104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style:font-name-complex="微軟正黑體"/>
    </style:style>
    <style:style style:name="P106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07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08" style:parent-style-name="內文" style:family="paragraph">
      <style:paragraph-properties fo:widows="0" fo:orphans="0" fo:line-height="100%"/>
    </style:style>
    <style:style style:name="T109" style:parent-style-name="預設段落字型" style:family="text">
      <style:text-properties style:font-name="微軟正黑體" style:font-name-asian="微軟正黑體" style:font-name-complex="微軟正黑體"/>
    </style:style>
    <style:style style:name="P110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111" style:family="table-row">
      <style:table-row-properties style:min-row-height="0.5527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114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line-height="100%"/>
    </style:style>
    <style:style style:name="T117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118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11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12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121" style:family="table-row">
      <style:table-row-properties style:min-row-height="0.7909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124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margin-bottom="0.1666in" fo:line-height="100%"/>
    </style:style>
    <style:style style:name="T127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128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TableRow129" style:family="table-row">
      <style:table-row-properties style:min-row-height="0.75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32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color="#666666"/>
    </style:style>
    <style:style style:name="TableRow135" style:family="table-row">
      <style:table-row-properties style:min-row-height="0.75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3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margin-bottom="0.1666in" fo:line-height="100%"/>
      <style:text-properties style:font-name="微軟正黑體" style:font-name-asian="微軟正黑體" style:font-name-complex="微軟正黑體" fo:color="#666666"/>
    </style:style>
    <style:style style:name="TableRow141" style:family="table-row">
      <style:table-row-properties style:min-row-height="0.8881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4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line-height="100%"/>
    </style:style>
    <style:style style:name="T147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148" style:parent-style-name="預設段落字型" style:family="text">
      <style:text-properties style:font-name="微軟正黑體" style:font-name-asian="微軟正黑體" style:font-name-complex="微軟正黑體" fo:color="#666666" fo:font-size="10pt" style:font-size-asian="10pt" style:font-size-complex="10pt"/>
    </style:style>
    <style:style style:name="P149" style:parent-style-name="內文" style:family="paragraph">
      <style:paragraph-properties fo:widows="0" fo:orphans="0" fo:margin-top="0.1666in" fo:margin-bottom="0.1666in" fo:line-height="139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5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51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52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53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54" style:parent-style-name="內文" style:family="paragraph">
      <style:paragraph-properties fo:widows="0" fo:orphans="0" fo:margin-top="0.1666in" fo:line-height="100%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55" style:parent-style-name="內文" style:family="paragraph">
      <style:paragraph-properties fo:widows="0" fo:orphans="0" fo:line-height="100%"/>
    </style:style>
    <style:style style:name="T15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5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5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159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6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63" style:parent-style-name="內文" style:family="paragraph"/>
    <style:style style:name="T16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6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P166" style:parent-style-name="內文" style:family="paragraph"/>
    <style:style style:name="T16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6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P169" style:parent-style-name="內文" style:family="paragraph">
      <style:paragraph-properties fo:margin-left="1in">
        <style:tab-stops/>
      </style:paragraph-properties>
      <style:text-properties fo:font-weight="bold" style:font-weight-asian="bold" fo:color="#444444" fo:font-size="12pt" style:font-size-asian="12pt" style:font-size-complex="12pt" fo:background-color="#FFFFFF"/>
    </style:style>
    <style:style style:name="P170" style:parent-style-name="內文" style:family="paragraph">
      <style:paragraph-properties fo:line-height="100%"/>
    </style:style>
    <style:style style:name="T1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2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173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174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175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78" style:parent-style-name="內文" style:family="paragraph">
      <style:paragraph-properties fo:widows="0" fo:orphans="0" fo:line-height="100%"/>
    </style:style>
    <style:style style:name="T1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80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color="#202124" fo:font-size="12pt" style:font-size-asian="12pt" style:font-size-complex="12pt" fo:background-color="#FFFFFF"/>
    </style:style>
    <style:style style:name="T185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18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187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P188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9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0" style:parent-style-name="內文" style:family="paragraph">
      <style:paragraph-properties fo:margin-left="0.5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1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194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5" style:parent-style-name="內文" style:family="paragraph"/>
    <style:style style:name="T1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01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20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0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04" style:parent-style-name="內文" style:family="paragraph"/>
    <style:style style:name="T2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0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0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13" style:parent-style-name="內文" style:family="paragraph"/>
    <style:style style:name="T214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215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216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P217" style:parent-style-name="內文" style:family="paragraph">
      <style:paragraph-properties fo:margin-top="0.1527in" fo:margin-bottom="0.1527in" fo:text-indent="0.5in" fo:background-color="#FFFFFF"/>
    </style:style>
    <style:style style:name="T218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22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223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P224" style:parent-style-name="內文" style:family="paragraph">
      <style:paragraph-properties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25" style:parent-style-name="內文" style:family="paragraph">
      <style:paragraph-properties fo:widows="0" fo:orphans="0" fo:margin-top="0.1666in" fo:line-height="100%"/>
    </style:style>
    <style:style style:name="T22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228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229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0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1" style:parent-style-name="內文" style:family="paragraph">
      <style:paragraph-properties fo:text-indent="0.4916in"/>
    </style:style>
    <style:style style:name="T2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</office:automatic-styles>
  <office:body>
    <office:text text:use-soft-page-breaks="true">
      <text:p text:style-name="P1">2025 IASE 教育影響力AWARD<text:s/></text:p>
      <text:p text:style-name="P4"><text:span text:style-name="T5">【</text:span><text:span text:style-name="T6">徵件計畫申請表】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司/單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方案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徵選類別</text:p>
          </table:table-cell>
          <table:table-cell table:style-name="TableCell24">
            <text:p text:style-name="P25">□教育創新組 <text:s text:c="2"/>□社會影響力組 <text:s text:c="2"/>□ 企業ESG影響力組 <text:s/>□ 政府計劃影響力組</text:p>
          </table:table-cell>
        </table:table-row>
        <table:table-row table:style-name="TableRow26">
          <table:table-cell table:style-name="TableCell27">
            <text:p text:style-name="P28">一、</text:p>
            <text:p text:style-name="P29">宗旨目標</text:p>
          </table:table-cell>
          <table:table-cell table:style-name="TableCell30">
            <text:p text:style-name="內文"><text:span text:style-name="T31">計畫的核心理念與目標（目標問題之鑑別與分析）</text:span><text:span text:style-name="T32"><text:s/>(上限300字)<text:s/></text:span></text:p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二、</text:p>
            <text:p text:style-name="P40">計畫摘要</text:p>
          </table:table-cell>
          <table:table-cell table:style-name="TableCell41">
            <text:p text:style-name="P42">簡要說明計畫大綱（上限800字)</text:p>
            <text:p text:style-name="P43"><text:s/></text:p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三、</text:p>
            <text:p text:style-name="P50">執行期間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四、</text:p>
            <text:p text:style-name="P56">利害關係人界定</text:p>
          </table:table-cell>
          <table:table-cell table:style-name="TableCell57">
            <text:p text:style-name="內文"><text:span text:style-name="T58">主要目標是誰？解決了誰的什麼具體需求？明確</text:span><text:span text:style-name="T59">界定</text:span><text:span text:style-name="T60">受益之利害關係人</text:span><text:span text:style-name="T61"><text:s/></text:span></text:p>
          </table:table-cell>
        </table:table-row>
        <table:table-row table:style-name="TableRow62">
          <table:table-cell table:style-name="TableCell63">
            <text:p text:style-name="P64">五、</text:p>
            <text:p text:style-name="P65">執行內容</text:p>
          </table:table-cell>
          <table:table-cell table:style-name="TableCell66">
            <text:p text:style-name="P67"><text:span text:style-name="T68">請說明計畫的落實的執行內容、過程、模式、地點等</text:span><text:span text:style-name="T69">（執行策略與方法是否周延、具邏輯性，並能有效對應所設定的目標與利害關係人）</text:span></text:p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六、</text:p>
            <text:p text:style-name="P75">獨特創意</text:p>
          </table:table-cell>
          <table:table-cell table:style-name="TableCell76">
            <text:p text:style-name="P77"><text:span text:style-name="T78">本計畫有哪一些創新性與獨特性? 只有你可以做到的?</text:span><text:span text:style-name="T79">（方案在理念、方法、工具、技術、資源整合或協作模式上是否展現顯著的創新性？相較於現有作法，其獨特價值與潛在突破為何？）</text:span></text:p>
            <text:p text:style-name="P80"/>
            <text:p text:style-name="P81"/>
          </table:table-cell>
        </table:table-row>
      </table:table>
      <text:p text:style-name="P82"/>
      <text:p text:style-name="P83"/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七、</text:p>
            <text:p text:style-name="P93">投入資源</text:p>
          </table:table-cell>
          <table:table-cell table:style-name="TableCell94">
            <text:p text:style-name="P95"><text:span text:style-name="T96">A.經費：</text:span><text:span text:style-name="T97"><text:s text:c="15"/></text:span><text:span text:style-name="T98">元，占公司年度總營收：</text:span><text:span text:style-name="T99"><text:s text:c="15"/></text:span><text:span text:style-name="T100">％</text:span><text:span text:style-name="T101"><text:s/>( 如學校單位無法填寫經費營收，可留白不填 )</text:span></text:p>
            <text:p text:style-name="P102"><text:span text:style-name="T103">B.執行計畫總共動用人力：</text:span><text:span text:style-name="T104"><text:s text:c="20"/></text:span><text:span text:style-name="T105">人</text:span></text:p>
            <text:p text:style-name="P106">（1）請說明所使用經費來源？</text:p>
            <text:p text:style-name="P107">（2）所動用人力之來源？是否為專責單位或任務型編組？</text:p>
            <text:p text:style-name="P108"><text:span text:style-name="T109">（3）除上述之外，請說明還投注哪些資源以落實本計畫：</text:span></text:p>
            <text:p text:style-name="P110"/>
          </table:table-cell>
        </table:table-row>
        <table:table-row table:style-name="TableRow111">
          <table:table-cell table:style-name="TableCell112">
            <text:p text:style-name="P113">八、</text:p>
            <text:p text:style-name="P114">成果效益</text:p>
          </table:table-cell>
          <table:table-cell table:style-name="TableCell115">
            <text:p text:style-name="P116"><text:span text:style-name="T117">請以具體成果和數據，分別說明量化與質化效益。<text:s/></text:span><text:span text:style-name="T118">（受益群體因方案介入而產生的短期、中期與長期的正面改變。）</text:span></text:p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九、</text:p>
            <text:p text:style-name="P124">檢核機制</text:p>
          </table:table-cell>
          <table:table-cell table:style-name="TableCell125">
            <text:p text:style-name="P126"><text:span text:style-name="T127">影響力評估與描述創造之價值。</text:span><text:span text:style-name="T128">（嘗試量化與質化或描述投入資源與產出成果、影響之間的關係）</text:span></text:p>
          </table:table-cell>
        </table:table-row>
        <table:table-row table:style-name="TableRow129">
          <table:table-cell table:style-name="TableCell130">
            <text:p text:style-name="P131">十、</text:p>
            <text:p text:style-name="P132">傑出紀錄</text:p>
          </table:table-cell>
          <table:table-cell table:style-name="TableCell133">
            <text:p text:style-name="P134">曾獲得哪些其他獎項或認證？ 可附上相關過程紀錄、媒體露出等資料。請自行擇優列出，以10項為上限。</text:p>
          </table:table-cell>
        </table:table-row>
        <table:table-row table:style-name="TableRow135">
          <table:table-cell table:style-name="TableCell136">
            <text:p text:style-name="P137">十一、</text:p>
            <text:p text:style-name="P138">合作伙伴</text:p>
          </table:table-cell>
          <table:table-cell table:style-name="TableCell139">
            <text:p text:style-name="P140">是否和哪些外部單位（如公關顧問、公益團體、社區組織、社會企業）合作？為什麼挑選和這些單位合作，個別合作內容為何？</text:p>
          </table:table-cell>
        </table:table-row>
        <table:table-row table:style-name="TableRow141">
          <table:table-cell table:style-name="TableCell142">
            <text:p text:style-name="P143">十二、</text:p>
            <text:p text:style-name="P144">長期推廣</text:p>
          </table:table-cell>
          <table:table-cell table:style-name="TableCell145">
            <text:p text:style-name="P146"><text:span text:style-name="T147">是否有規劃具有未來延續性的計畫，可持續擴大影響力?<text:s/></text:span><text:span text:style-name="T148">（描述財務永續性/組織團隊與模式永續性，並考量到社會與環境的正面共融，致力於減少潛在的負面衝擊）</text:span></text:p>
            <text:p text:style-name="P149"/>
            <text:p text:style-name="P150"/>
          </table:table-cell>
        </table:table-row>
      </table:table>
      <text:p text:style-name="P151"><text:bookmark-start text:name="_n4s5zg79zhpc"/><text:bookmark-end text:name="_n4s5zg79zhpc"/></text:p>
      <text:p text:style-name="P152"><text:bookmark-start text:name="_w7e488d2qww3"/><text:bookmark-end text:name="_w7e488d2qww3"/></text:p>
      <text:p text:style-name="P153"><text:bookmark-start text:name="_u7p9euftns9y"/><text:bookmark-end text:name="_u7p9euftns9y"/></text:p>
      <text:list text:style-name="LFO3" text:continue-numbering="true">
        <text:list-item>
          <text:p text:style-name="P154"><text:bookmark-start text:name="_2et92p0"/><text:bookmark-end text:name="_2et92p0"/><text:soft-page-break/>提醒事項<text:s/></text:p>
        </text:list-item>
      </text:list>
      <text:list text:style-name="LFO1" text:continue-numbering="true">
        <text:list-item>
          <text:p text:style-name="P155"><text:bookmark-start text:name="_bfp8wjo2argx"/><text:bookmark-end text:name="_bfp8wjo2argx"/><text:span text:style-name="T156">此份徵件報名資料表請下載填寫後，轉存為PDF檔，並於</text:span><text:span text:style-name="T157">2025年7月15日</text:span><text:span text:style-name="T158">23:59前，上傳至</text:span><text:a xlink:href="https://docs.google.com/forms/d/1zajADxx9NmqkDHKpIQslKVsu5V4_1uTicjZJWAGJMME/edit" office:target-frame-name="_top" xlink:show="replace"><text:span text:style-name="T159">2025 IASE教育影響力AWARD 徵選google報名表</text:span></text:a><text:span text:style-name="T160">，</text:span><text:span text:style-name="T161">並完成報名繳費。</text:span><text:span text:style-name="T162">方為成功報名，超過期限將不予受理。</text:span></text:p>
        </text:list-item>
      </text:list>
      <text:list text:style-name="LFO4" text:continue-numbering="true">
        <text:list-item>
          <text:p text:style-name="P163"><text:span text:style-name="T164">教學創新組&amp;社會影響力組 <text:s/></text:span><text:span text:style-name="T165">報名費5000元</text:span></text:p>
        </text:list-item>
        <text:list-item>
          <text:p text:style-name="P166"><text:span text:style-name="T167">企業ESG影響力組&amp;政府計畫影響力組<text:s/></text:span><text:span text:style-name="T168"><text:s/>報名費10000元</text:span></text:p>
        </text:list-item>
      </text:list>
      <text:p text:style-name="P169"/>
      <text:list text:style-name="LFO1" text:continue-numbering="true">
        <text:list-item>
          <text:p text:style-name="P170"><text:span text:style-name="T171">佐證與加分資料，可以圖表、照片、影音呈現，雲端資料夾請務必</text:span><text:span text:style-name="T172">以</text:span><text:span text:style-name="T173">『IASE教育影響力AWARD_企業名稱_方案名稱_佐證加分資料』</text:span><text:span text:style-name="T174">命名，並將連結上傳google線上報名系統</text:span><text:span text:style-name="T175">，</text:span><text:span text:style-name="T176">以利評審查閱。</text:span><text:span text:style-name="T177"><text:line-break/></text:span></text:p>
        </text:list-item>
        <text:list-item>
          <text:p text:style-name="P178"><text:bookmark-start text:name="_oemuwn8uomt"/><text:bookmark-end text:name="_oemuwn8uomt"/><text:span text:style-name="T179">報名程序完成後，請務必加入</text:span><text:a xlink:href="https://lin.ee/lynuZZc" office:target-frame-name="_top" xlink:show="replace"><text:span text:style-name="T180">雜學校官方</text:span><text:span text:style-name="T181">LINE@<text:s/></text:span><text:span text:style-name="T182">帳號</text:span><text:span text:style-name="T183"><text:s/></text:span></text:a><text:span text:style-name="T184"><text:s/></text:span><text:span text:style-name="T185">，回傳訊息</text:span><text:span text:style-name="T186">「我要參加IASE教育影響力AWARD +公司名稱」</text:span><text:span text:style-name="T187">。 主辦方將會於三日內回覆是否收到報名資料。</text:span></text:p>
        </text:list-item>
      </text:list>
      <text:p text:style-name="P188"><text:bookmark-start text:name="_hkqcp3nlibtl"/><text:bookmark-end text:name="_hkqcp3nlibtl"/></text:p>
      <text:list text:style-name="LFO1" text:continue-numbering="true">
        <text:list-item>
          <text:p text:style-name="P189">公告入選團隊後 :<text:s/></text:p>
        </text:list-item>
      </text:list>
      <text:p text:style-name="P190"><text:span text:style-name="T191">一、入圍團隊 獲得</text:span><text:span text:style-name="T192"><text:s/>:<text:s/></text:span><text:span text:style-name="T193">影響力入圍證書、IMPACT影響力年刊曝光報導、EDit 教育影響力主題館【IASE影響力專區】獨立展位。</text:span></text:p>
      <text:p text:style-name="P194"><text:tab/></text:p>
      <text:list text:style-name="LFO2" text:continue-numbering="true">
        <text:list-item>
          <text:p text:style-name="P195"><text:span text:style-name="T196">2025 EDit 國際教育創新博覽會</text:span><text:span text:style-name="T197">「IASE教育影響力AWARD 專區」</text:span><text:span text:style-name="T198">為 EDit 教育影響力主展區 ，以及</text:span><text:span text:style-name="T199"><text:s/>媒體貴賓導覽</text:span><text:span text:style-name="T200"><text:s/>與</text:span><text:span text:style-name="T201"><text:s/></text:span><text:span text:style-name="T202">媒體報導</text:span><text:span text:style-name="T203"><text:s text:c="2"/>之重點區域。</text:span></text:p>
        </text:list-item>
        <text:list-item>
          <text:p text:style-name="P204"><text:span text:style-name="T205">獲獎團隊 <text:s/>需於</text:span><text:span text:style-name="T206"><text:s/>8/15前 繳交</text:span><text:span text:style-name="T207"><text:s/>「IASE教育影響力AWARD」主題展區之 <text:s/></text:span><text:span text:style-name="T208">媒體展位費<text:s/></text:span><text:span text:style-name="T209"><text:line-break/><text:s text:c="14"/></text:span><text:span text:style-name="T210">a. 教學創新組&amp;社會影響力組 <text:s text:c="2"/>20000元</text:span><text:span text:style-name="T211"><text:line-break/><text:s text:c="14"/>b. 企業ESG影響力組&amp;政府計畫影響力組 <text:s text:c="2"/>40000元</text:span><text:span text:style-name="T212"><text:line-break/></text:span></text:p>
        </text:list-item>
        <text:list-item>
          <text:p text:style-name="P213"><text:span text:style-name="T214">並於指定期限內<text:s/></text:span><text:span text:style-name="T215">8/15前<text:s/></text:span><text:span text:style-name="T216">繳交展位、專刊與行銷等相關圖文資料，以利主辦單位設計製作與宣傳使用。</text:span></text:p>
        </text:list-item>
      </text:list>
      <text:p text:style-name="P217"><text:span text:style-name="T218">二、楷模 再獲得 :<text:s/></text:span><text:span text:style-name="T219">獎座+沙龍分享(side event)</text:span><text:span text:style-name="T220"><text:line-break/></text:span><text:span text:style-name="T221"><text:tab/></text:span><text:span text:style-name="T222">三、首獎 再獲得 :</text:span><text:span text:style-name="T223"><text:s/>獎座+EDit IMPACT 首獎攤位 + 論壇專講 (教育影響力區)</text:span></text:p>
      <text:p text:style-name="P224"/>
      <text:list text:style-name="LFO1" text:continue-numbering="true">
        <text:list-item>
          <text:p text:style-name="P225"><text:bookmark-start text:name="_dfq236srk5d6"/><text:bookmark-end text:name="_dfq236srk5d6"/><text:span text:style-name="T226">2025 EDit 國際教育創新博覽會 ：</text:span><text:span text:style-name="T227">(最終時間以主辦單位後續公告為主)</text:span></text:p>
        </text:list-item>
      </text:list>
      <text:p text:style-name="P228">開幕記者會暨貴賓預展日：2025年10月23日（四）10:00-11:00</text:p>
      <text:p text:style-name="P229">正式展出：</text:p>
      <text:p text:style-name="P230">2025年10月23日（四）～2025年10月26日（日）10:00-18:00</text:p>
      <text:p text:style-name="P231"><text:span text:style-name="T232">撤場：2025年10月26日（日）17:00－23:5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line-height="115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fo:color="#202124" fo:font-size="11pt" style:font-size-asian="11pt" style:font-size-complex="11pt"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2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2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text-align="center" fo:line-height="100%"/>
    </style:style>
    <style:style style:name="P3" style:parent-style-name="內文" style:family="paragraph">
      <style:text-properties style:font-name="微軟正黑體" style:font-name-asian="微軟正黑體" style:font-name-complex="微軟正黑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95253in, -1.19759in, 0in, -2.3412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1.png" text:anchor-type="paragraph" svg:x="5.70833in" svg:y="-0.23958in" svg:width="1.09375in" svg:height="1.21875in" style:rel-width="scale" style:rel-height="scale"><draw:image xlink:href="media/image1.png" xlink:type="simple" xlink:show="embed" xlink:actuate="onLoad"/><svg:title/><svg:desc/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鄭貴中</meta:initial-creator>
    <dc:creator>翁嘉聲</dc:creator>
    <meta:creation-date>2025-07-02T07:39:00Z</meta:creation-date>
    <dc:date>2025-07-02T07:39:00Z</dc:date>
    <meta:template xlink:href="Normal.dotm" xlink:type="simple"/>
    <meta:editing-cycles>2</meta:editing-cycles>
    <meta:editing-duration>PT60S</meta:editing-duration>
    <meta:document-statistic meta:page-count="4" meta:paragraph-count="3" meta:word-count="295" meta:character-count="1976" meta:row-count="14" meta:non-whitespace-character-count="1684"/>
  </office:meta>
</office:document-meta>
</file>