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090909090909cm"/>
    </style:style>
    <style:style style:name="co3" style:family="table-column">
      <style:table-column-properties fo:break-before="auto" style:column-width="1.96272727272727cm"/>
    </style:style>
    <style:style style:name="co4" style:family="table-column">
      <style:table-column-properties fo:break-before="auto" style:column-width="2.35527272727273cm"/>
    </style:style>
    <style:style style:name="co5" style:family="table-column">
      <style:table-column-properties fo:break-before="auto" style:column-width="5.56490909090909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1018181818182cm"/>
    </style:style>
    <style:style style:name="co8" style:family="table-column">
      <style:table-column-properties fo:break-before="auto" style:column-width="2.30909090909091cm"/>
    </style:style>
    <style:style style:name="co9" style:family="table-column">
      <style:table-column-properties fo:break-before="auto" style:column-width="2.65545454545455cm"/>
    </style:style>
    <style:style style:name="co10" style:family="table-column">
      <style:table-column-properties fo:break-before="auto" style:column-width="1.89345454545455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05pt" style:use-optimal-row-height="true" fo:break-before="auto"/>
    </style:style>
    <style:style style:name="ro4" style:family="table-row">
      <style:table-row-properties style:row-height="93.8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AA-3031 <text:s text:c="3"/>114年度垂直綠化暨植樹綠能建置研習班~私立學校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電話(公司)</text:p>
          </table:table-cell>
          <table:table-cell office:value-type="string" table:style-name="ce4">
            <office:annotation draw:style-name="a0" svg:x="8.34545454545455in" svg:y="2.19090909090909in" svg:width="1.5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number-rows-repeated="2"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string" table:number-columns-spanned="256" table:number-rows-spanned="1" table:style-name="ce15">
            <text:p>請於114年3月19日13：30前回傳報名表至教育局體衛科承辦人：周容琴 科員</text:p>
            <text:p>mp0846@gov.taipei (e-mail主旨標題：114年度oo學校AA-3031研習班報名表)</text:p>
          </table:table-cell>
          <table:covered-table-cell table:number-columns-repeated="255"/>
          <table:table-cell table:number-columns-repeated="16128" table:style-name="ce11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tz</meta:initial-creator>
    <dc:creator>陳艾玲</dc:creator>
    <meta:creation-date>2013-06-04T09:09:32Z</meta:creation-date>
    <dc:date>2025-03-11T08:03:09Z</dc:date>
    <meta:print-date>2018-03-06T07:39:31Z</meta:print-date>
  </office:meta>
</office:document-meta>
</file>