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margin-bottom="0.125in" fo:line-height="0.2777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margin-top="0.125in" fo:margin-bottom="0.125in" fo:line-height="0.2777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 fo:margin-top="0.125in" fo:margin-bottom="0.25in" fo:line-height="0.277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5" style:family="table-column">
      <style:table-column-properties style:column-width="1.2805in"/>
    </style:style>
    <style:style style:name="TableColumn6" style:family="table-column">
      <style:table-column-properties style:column-width="2.0666in"/>
    </style:style>
    <style:style style:name="TableColumn7" style:family="table-column">
      <style:table-column-properties style:column-width="0.8861in"/>
    </style:style>
    <style:style style:name="TableColumn8" style:family="table-column">
      <style:table-column-properties style:column-width="2.6576in"/>
    </style:style>
    <style:style style:name="Table4" style:family="table">
      <style:table-properties style:width="6.8909in" fo:margin-left="-0.5944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align="center" fo:margin-top="0.25in" fo:margin-bottom="0.25in" fo:line-height="0.2777in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margin-top="0.25in" fo:margin-bottom="0.25in" fo:line-height="0.2777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 fo:margin-top="0.25in" fo:margin-bottom="0.25in" fo:line-height="0.2777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margin-top="0.25in" fo:margin-bottom="0.25in" fo:line-height="0.2777in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25in" fo:margin-bottom="0.25in" fo:line-height="0.2777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margin-top="0.25in" fo:margin-bottom="0.25in" fo:line-height="0.2777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25in" fo:margin-bottom="0.25in" fo:line-height="0.2777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margin-top="0.25in" fo:margin-bottom="0.25in" fo:line-height="0.2777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6187in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25in" fo:margin-bottom="0.25in" fo:line-height="0.2777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margin-top="0.25in" fo:margin-bottom="0.25in" fo:line-height="0.2777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25in" fo:margin-bottom="0.25in" fo:line-height="0.2777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margin-top="0.25in" fo:margin-bottom="0.25in" fo:line-height="0.2777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877i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0375in" fo:margin-bottom="0.0375in" fo:line-height="0.2777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margin-top="0.0375in" fo:margin-bottom="0.0375in" fo:line-height="0.2777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1.0048in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0375in" fo:margin-bottom="0.0375in" fo:line-height="0.2777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margin-top="0.0375in" fo:margin-bottom="0.0375in" fo:line-height="0.2777in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2.6527in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margin-top="0.0375in" fo:margin-bottom="0.0375in" fo:line-height="0.2777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清單段落" style:list-style-name="LFO1" style:family="paragraph">
      <style:paragraph-properties fo:margin-top="0.125in" fo:margin-bottom="0.0375in" fo:line-height="0.2777in" fo:margin-left="0.2166in" fo:text-indent="-0.2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清單段落" style:list-style-name="LFO1" style:family="paragraph">
      <style:paragraph-properties fo:margin-top="0.125in" fo:line-height="0.2777in" fo:margin-left="0.2166in" fo:text-indent="-0.2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清單段落" style:list-style-name="LFO1" style:family="paragraph">
      <style:paragraph-properties fo:margin-top="0.125in" fo:margin-bottom="0.125in" fo:line-height="0.2777in" fo:margin-left="0.2166in" fo:text-indent="-0.2166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margin-top="0.0375in" fo:margin-bottom="0.0375in" fo:line-height="0.2777in"/>
      <style:text-properties style:font-name="標楷體" style:font-name-asian="標楷體" fo:font-size="15pt" style:font-size-asian="15pt" style:font-size-complex="15pt"/>
    </style:style>
  </office:automatic-styles>
  <office:body>
    <office:text text:use-soft-page-breaks="true">
      <text:p text:style-name="P1">國立臺灣大學</text:p>
      <text:p text:style-name="P2">112學年度學士班特殊人才甄選入學招生</text:p>
      <text:p text:style-name="P3">低收、中低收入戶考生免繳報名費申請書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推薦高中學校</text:p>
          </table:table-cell>
          <table:table-cell table:style-name="TableCell12">
            <text:p text:style-name="P13"/>
          </table:table-cell>
          <table:table-cell table:style-name="TableCell14">
            <text:p text:style-name="P15">考生姓名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身分證字號</text:p>
          </table:table-cell>
          <table:table-cell table:style-name="TableCell21">
            <text:p text:style-name="P22"/>
          </table:table-cell>
          <table:table-cell table:style-name="TableCell23">
            <text:p text:style-name="P24">E-mail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聯絡電話(日)</text:p>
          </table:table-cell>
          <table:table-cell table:style-name="TableCell30">
            <text:p text:style-name="P31"/>
          </table:table-cell>
          <table:table-cell table:style-name="TableCell32">
            <text:p text:style-name="P33">行動電話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報考學系組</text:p>
          </table:table-cell>
          <table:table-cell table:style-name="TableCell39" table:number-columns-spanned="3">
            <text:p text:style-name="P40"><text:s/><text:s text:c="28"/>學系<text:s/><text:s text:c="18"/>組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應繳證件</text:p>
          </table:table-cell>
          <table:table-cell table:style-name="TableCell44" table:number-columns-spanned="3">
            <text:p text:style-name="P45">各直轄市、各縣（市）政府或其授權之鄉（鎮、市、區）公所開具之111年度核定為低收入戶或中低收入戶之證明文件。(證件應含考生姓名及身分證號)，且於報名時仍為有效。</text:p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注意事項</text:p>
          </table:table-cell>
          <table:table-cell table:style-name="TableCell49" table:number-columns-spanned="3">
            <text:list text:style-name="LFO1" text:continue-numbering="true">
              <text:list-item>
                <text:p text:style-name="P50">申請者需為已透過就讀高中學校同意可報名本項招生者。</text:p>
              </text:list-item>
              <text:list-item>
                <text:p text:style-name="P51">將申請書併同應繳證件，於111年11月16日(星期三)前傳真至本校教務處註冊組(02)2363-8200，傳真後請來電(02)3366-2388轉202確認。</text:p>
              </text:list-item>
              <text:list-item>
                <text:p text:style-name="P52"><text:span text:style-name="T53">申請免繳</text:span><text:span text:style-name="T54">之考生</text:span><text:span text:style-name="T55">切勿先行繳交報名費</text:span><text:span text:style-name="T56">，於</text:span><text:span text:style-name="T57">傳真</text:span><text:span text:style-name="T58">約1-2日後，學校承辦人員</text:span><text:span text:style-name="T59">可</text:span><text:span text:style-name="T60">自行上網查詢</text:span><text:span text:style-name="T61">考生之</text:span><text:span text:style-name="T62">審核結果，</text:span><text:span text:style-name="T63">如已獲准</text:span><text:span text:style-name="T64">免繳</text:span><text:span text:style-name="T65">者</text:span><text:span text:style-name="T66">，</text:span><text:span text:style-name="T67">該生</text:span><text:span text:style-name="T68">即可</text:span><text:span text:style-name="T69">上網進</text:span><text:span text:style-name="T70">行報名。</text:span></text:p>
              </text:list-item>
            </text:list>
          </table:table-cell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ngyao</meta:initial-creator>
    <dc:creator>user</dc:creator>
    <meta:creation-date>2022-10-04T09:56:00Z</meta:creation-date>
    <dc:date>2022-10-04T09:56:00Z</dc: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19" meta:row-count="2" meta:non-whitespace-character-count="358"/>
  </office:meta>
</office:document-meta>
</file>