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8187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666in" fo:margin-bottom="0.1666in" style:line-height-at-least="0.2777in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30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666in" fo:margin-bottom="0.1666in" style:line-height-at-least="0.2777in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666in" fo:margin-bottom="0.1666in" style:line-height-at-least="0.2777in"/>
      <style:text-properties style:font-name="標楷體" style:font-name-asian="標楷體" fo:font-size="20pt" style:font-size-asian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font-size="20pt" style:font-size-asian="2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 style:font-size-complex="2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20pt" style:font-size-asian="20pt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P66" style:parent-style-name="內文" style:family="paragraph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中正高級中學</text:p>
      <text:p text:style-name="P2">112學年度第1學期</text:p>
      <text:p text:style-name="P3">趙陳添先生紀念獎助學金申請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班級</text:span><text:span text:style-name="T12">、座號</text:span></text:p>
          </table:table-cell>
          <table:table-cell table:style-name="TableCell13">
            <text:p text:style-name="P14"><text:span text:style-name="T15">　　</text:span><text:span text:style-name="T16">年</text:span><text:span text:style-name="T17"><text:s text:c="2"/></text:span><text:span text:style-name="T18">　班</text:span><text:span text:style-name="T19"><text:s text:c="2"/></text:span><text:span text:style-name="T20">　號</text:span></text:p>
          </table:table-cell>
        </table:table-row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>　　年　　月　　日</text:p>
          </table:table-cell>
        </table:table-row>
        <table:table-row table:style-name="TableRow38">
          <table:table-cell table:style-name="TableCell39">
            <text:p text:style-name="P40">住　　址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學業</text:span><text:span text:style-name="T48">成績</text:span></text:p>
          </table:table-cell>
          <table:table-cell table:style-name="TableCell49">
            <text:p text:style-name="P50">平均：　　分</text:p>
          </table:table-cell>
        </table:table-row>
        <table:table-row table:style-name="TableRow51">
          <table:table-cell table:style-name="TableCell52">
            <text:p text:style-name="P53">日常生活</text:p>
            <text:p text:style-name="P54">綜合表現</text:p>
          </table:table-cell>
          <table:table-cell table:style-name="TableCell55">
            <text:p text:style-name="P56">□表現卓越<text:s text:c="2"/>□表現優秀</text:p>
            <text:p text:style-name="P57">□表現良好<text:s text:c="2"/>□需再加強</text:p>
          </table:table-cell>
        </table:table-row>
        <table:table-row table:style-name="TableRow58">
          <table:table-cell table:style-name="TableCell59" table:number-columns-spanned="2">
            <text:p text:style-name="P60">申請人：<text:s text:c="19"/>（簽章）</text:p>
            <text:p text:style-name="P61">家長或監護人：<text:s text:c="13"/>（簽章）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學校審查意見：</text:p>
            <text:p text:style-name="P65"/>
            <text:p text:style-name="P66"/>
          </table:table-cell>
          <table:covered-table-cell/>
        </table:table-row>
      </table:table>
      <text:p text:style-name="內文"><text:span text:style-name="T67">※</text:span><text:span text:style-name="T68">請檢附低收入戶或中低收入戶或家境清寒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等學校優秀學生獎學金發給要點</dc:title>
    <meta:initial-creator>200</meta:initial-creator>
    <dc:creator>user</dc:creator>
    <meta:creation-date>2023-09-13T06:25:00Z</meta:creation-date>
    <dc:date>2023-09-13T06:25:00Z</dc:date>
    <meta:print-date>2018-10-01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