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color="#000000" fo:font-size="17.5pt" style:font-size-asian="17.5pt" style:font-size-complex="17.5pt"/>
    </style:style>
    <style:style style:name="P2" style:parent-style-name="內文" style:family="paragraph">
      <style:paragraph-properties fo:text-align="justify" fo:line-height="0.1666in"/>
    </style:style>
    <style:style style:name="P3" style:parent-style-name="內文" style:family="paragraph">
      <style:paragraph-properties fo:text-align="justify" fo:line-height="0.1666in"/>
    </style:style>
    <style:style style:name="P4" style:parent-style-name="清單段落" style:list-style-name="LFO1" style:family="paragraph">
      <style:paragraph-properties style:snap-to-layout-grid="false" fo:text-align="justify" style:line-height-at-least="0.1666in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9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34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.1666in" fo:margin-left="0.9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.1666in" fo:margin-left="1.8659in" fo:text-indent="-0.66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 fo:margin-left="1.4958in" fo:text-indent="-0.2951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1666in" fo:margin-left="1.3979in" fo:text-indent="-0.1972in">
        <style:tab-stops/>
      </style:paragraph-properties>
      <style:text-properties style:font-name="標楷體" style:font-name-asian="標楷體" style:font-name-complex="Wingdings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1666in" fo:margin-left="1.20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67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.1666in" fo:margin-left="0.8861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1" style:parent-style-name="清單段落" style:list-style-name="LFO1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6pt"/>
    </style:style>
    <style:style style:name="P73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end" fo:margin-right="1.0791in"/>
    </style:style>
    <style:style style:name="T78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7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end" fo:margin-right="1.0791in"/>
    </style:style>
    <style:style style:name="T8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6" style:family="table-column">
      <style:table-column-properties style:column-width="0.7354in"/>
    </style:style>
    <style:style style:name="TableColumn87" style:family="table-column">
      <style:table-column-properties style:column-width="0.4777in"/>
    </style:style>
    <style:style style:name="TableColumn88" style:family="table-column">
      <style:table-column-properties style:column-width="0.5097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184in"/>
    </style:style>
    <style:style style:name="TableColumn91" style:family="table-column">
      <style:table-column-properties style:column-width="0.418in"/>
    </style:style>
    <style:style style:name="TableColumn92" style:family="table-column">
      <style:table-column-properties style:column-width="1.0062in"/>
    </style:style>
    <style:style style:name="TableColumn93" style:family="table-column">
      <style:table-column-properties style:column-width="0.6555in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1.1812in"/>
    </style:style>
    <style:style style:name="Table85" style:family="table">
      <style:table-properties style:width="6.8416in" fo:margin-left="0.1444in" table:align="left"/>
    </style:style>
    <style:style style:name="TableRow96" style:family="table-row">
      <style:table-row-properties style:min-row-height="0.375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722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895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70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50%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611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320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380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000000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6465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style:line-height-at-least="0.1666in" fo:margin-left="0.1534in" fo:text-indent="-0.1534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margin-left="0.1513in" fo:text-indent="-0.15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1666in" fo:margin-left="0.1513in" fo:text-indent="-0.151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margin-left="0.1513in" fo:text-indent="-0.1513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1.543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30" style:family="table-row">
      <style:table-row-properties style:min-row-height="0.2833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385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3333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justify" fo:margin-bottom="0.125in" style:line-height-at-least="0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justify" fo:margin-bottom="0.125in" style:line-height-at-least="0in" fo:margin-left="1.75in" fo:text-indent="-1.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臺北市中正區民俗委員會民俗獎學金申請公告</text:p>
      <text:p text:style-name="P2"/>
      <text:p text:style-name="P3"/>
      <text:list text:style-name="LFO1" text:continue-numbering="true">
        <text:list-item>
          <text:p text:style-name="P4"><text:span text:style-name="T5">目的：本會</text:span><text:span text:style-name="T6">為鼓勵本區居民努力向學，特設本獎學金</text:span><text:span text:style-name="T7">。</text:span></text:p>
        </text:list-item>
        <text:list-item>
          <text:p text:style-name="P8">申請對象及資格：</text:p>
        </text:list-item>
      </text:list>
      <text:p text:style-name="P9"><text:span text:style-name="T10">(</text:span><text:span text:style-name="T11">一</text:span><text:span text:style-name="T12">)</text:span><text:span text:style-name="T13">申請對象：</text:span><text:span text:style-name="T14">設籍臺北市中正區</text:span><text:span text:style-name="T15">之居民，現</text:span><text:span text:style-name="T16">就讀</text:span><text:span text:style-name="T17">教育部認可之國內公私立高中職及大專（</text:span><text:span text:style-name="T18">不含研究所、進修學士班、夜間部、補習學校及空中大學，就讀高中者不得用國中成績單申請，大學已畢業、就業者不得用大學成績單申請</text:span><text:span text:style-name="T19">），並擁有正式學籍者。</text:span></text:p>
      <text:p text:style-name="P20"><text:span text:style-name="T21">(</text:span><text:span text:style-name="T22">二</text:span><text:span text:style-name="T23">)</text:span><text:span text:style-name="T24">申請資格：申請人</text:span><text:span text:style-name="T25">學年</text:span><text:span text:style-name="T26">學業平均成績</text:span><text:span text:style-name="T27">85</text:span><text:span text:style-name="T28">分</text:span><text:span text:style-name="T29">以上及操行成績平均</text:span><text:span text:style-name="T30">80</text:span><text:span text:style-name="T31">分</text:span><text:span text:style-name="T32">以上或德行評量表現優秀以上者（未達成績標準者不予收件）得提出申請。最後一名錄取者，若成績相同時，以申請者本人領有身心障礙手冊或政府核定有案之低、中低收入戶，優先予以錄取獎助。</text:span></text:p>
      <text:list text:style-name="LFO1" text:continue-numbering="true">
        <text:list-item>
          <text:p text:style-name="P33">申請日期及方式：</text:p>
        </text:list-item>
      </text:list>
      <text:p text:style-name="P34"><text:span text:style-name="T35">(</text:span><text:span text:style-name="T36">一</text:span><text:span text:style-name="T37">)</text:span><text:span text:style-name="T38">申請日期：</text:span><text:span text:style-name="T39">114</text:span><text:span text:style-name="T40">年</text:span><text:span text:style-name="T41">9</text:span><text:span text:style-name="T42">月</text:span><text:span text:style-name="T43">1</text:span><text:span text:style-name="T44">日起至</text:span><text:span text:style-name="T45">9</text:span><text:span text:style-name="T46">月</text:span><text:span text:style-name="T47">30</text:span><text:span text:style-name="T48">日止受理申請（逾期不予收件，郵寄以郵戳在</text:span><text:span text:style-name="T49">9</text:span><text:span text:style-name="T50">月</text:span><text:span text:style-name="T51">30</text:span><text:span text:style-name="T52">日以前為憑）。</text:span></text:p>
      <text:p text:style-name="P53">(二)申請方式：</text:p>
      <text:p text:style-name="P54">1、於受理期間請檢附下列文件向中正區公所人文課申請：</text:p>
      <text:p text:style-name="P55">(1)申請書1份。</text:p>
      <text:p text:style-name="P56"><text:span text:style-name="T57">(2)</text:span><text:span text:style-name="T58">戶籍謄本正本或戶口名簿影本</text:span><text:span text:style-name="T59">1</text:span><text:span text:style-name="T60">份。</text:span></text:p>
      <text:p text:style-name="P61">(3)成績單正本（113學年度上下學期成績單各1份，影本需另加蓋教務處章戳視同正本）。</text:p>
      <text:p text:style-name="P62">(4)學生證影本（須蓋有114學年度註冊章或在學證明或已繳款之學費繳費單）。</text:p>
      <text:p text:style-name="P63">※身心障礙者請附身心障礙手冊影本。</text:p>
      <text:p text:style-name="P64">※低收入戶、中低收入戶請附政府核定有案之低收入戶、中低收入戶證明文件影本。</text:p>
      <text:p text:style-name="P65">2、申請之相關表格即日起可至中正區公所網站下載。(網址:https://zzdo.gov.taipei/)</text:p>
      <text:list text:style-name="LFO1" text:continue-numbering="true">
        <text:list-item>
          <text:p text:style-name="P66">錄取人數及獎學金金額：</text:p>
        </text:list-item>
      </text:list>
      <text:p text:style-name="P67">(一)大專組：40名，每名5,000元。</text:p>
      <text:p text:style-name="P68">(二)高中組：30名，每名4,000元。</text:p>
      <text:p text:style-name="P69">上開名額本會得視實際情況於可資運用之經費範圍內調整勻用。</text:p>
      <text:list text:style-name="LFO1" text:continue-numbering="true">
        <text:list-item>
          <text:p text:style-name="P70">審查：由本會設置之審查委員會依申請對象、資格及人數審查，並簽請會長核定。</text:p>
        </text:list-item>
        <text:list-item>
          <text:p text:style-name="P71"><text:span text:style-name="T72">獎學金頒發：申請案件經審查通過後，受獎名單將公告於中正區公所網站，並擇期舉行頒獎典禮，請受獎者出席領獎。</text:span></text:p>
        </text:list-item>
      </text:list>
      <text:p text:style-name="P73"/>
      <text:p text:style-name="P74"/>
      <text:p text:style-name="P75"/>
      <text:p text:style-name="P76"/>
      <text:soft-page-break/>
      <text:p text:style-name="P77"><text:span text:style-name="T78"><text:s/></text:span><text:span text:style-name="T79"></text:span><text:span text:style-name="T80">大專組編號：</text:span></text:p>
      <text:p text:style-name="P81"><text:span text:style-name="T82"><text:s/></text:span><text:span text:style-name="T83"></text:span><text:span text:style-name="T84">高中組編號：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10">
            <text:p text:style-name="P98">臺北市中正區民俗委員會113學年度民俗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學生姓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就讀學校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父親姓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服務機關/聯絡電話：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母親姓名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服務機關/聯絡電話：</text:p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4">
            <text:p text:style-name="P128"><text:span text:style-name="T129">（住家電話）</text:span><text:span text:style-name="T130"><text:s text:c="15"/></text:span></text:p>
            <text:p text:style-name="P131"><text:span text:style-name="T132">（行動電話）</text:span><text:span text:style-name="T133"><text:s text:c="12"/></text:span></text:p>
          </table:table-cell>
          <table:covered-table-cell/>
          <table:covered-table-cell/>
          <table:covered-table-cell/>
          <table:table-cell table:style-name="TableCell134">
            <text:p text:style-name="P135">申請類別</text:p>
          </table:table-cell>
          <table:table-cell table:style-name="TableCell136" table:number-columns-spanned="3">
            <text:p text:style-name="P137">□大專組<text:s text:c="2"/>□高中組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戶籍地址</text:p>
          </table:table-cell>
          <table:covered-table-cell/>
          <table:table-cell table:style-name="TableCell141" table:number-columns-spanned="8">
            <text:p text:style-name="P142"><text:s text:c="5"/>里<text:s text:c="4"/>鄰<text:s text:c="5"/>（路）街<text:s text:c="3"/>段<text:s text:c="4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學業成績</text:span></text:p>
          </table:table-cell>
          <table:covered-table-cell/>
          <table:table-cell table:style-name="TableCell147" table:number-columns-spanned="6">
            <text:p text:style-name="P148"><text:span text:style-name="T149"><draw:connector draw:type="line" svg:x1="3.19861in" svg:y1="0.24653in" svg:x2="3.85625in" svg:y2="0.25417in" draw:z-index="251659264" draw:id="id0" draw:style-name="a0" draw:name="直線接點 3" text:anchor-type="paragraph"><svg:title/><svg:desc/></draw:connector></text:span><text:span text:style-name="T150">上學期</text:span><text:span text:style-name="T151"><text:s text:c="6"/></text:span><text:span text:style-name="T152"><text:s text:c="2"/></text:span><text:span text:style-name="T153">下學期</text:span><text:span text:style-name="T154"><text:s/></text:span><text:span text:style-name="T155"><text:s text:c="6"/></text:span><text:span text:style-name="T156"><text:s/></text:span><text:span text:style-name="T157">平均</text:span><text:span text:style-name="T158"><text:s/></text:span><text:span text:style-name="T159"><text:s text:c="7"/></text:span><text:span text:style-name="T160"><text:s text:c="3"/></text:span><text:span text:style-name="T161"><text:s/></text:span><text:span text:style-name="T16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rows-spanned="2">
            <text:p text:style-name="P164">學生</text:p>
            <text:p text:style-name="P165">蓋章<text:s text:c="22"/></text:p>
          </table:table-cell>
          <table:table-cell table:style-name="TableCell166" table:number-rows-spanned="2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操行成績</text:p>
          </table:table-cell>
          <table:covered-table-cell/>
          <table:table-cell table:style-name="TableCell171" table:number-columns-spanned="6">
            <text:p text:style-name="P172"><text:span text:style-name="T173"><draw:connector draw:type="line" svg:x1="3.19861in" svg:y1="0.26111in" svg:x2="3.85625in" svg:y2="0.26875in" draw:z-index="251660288" draw:id="id1" draw:style-name="a1" draw:name="直線接點 4" text:anchor-type="paragraph"><svg:title/><svg:desc/></draw:connector></text:span><text:span text:style-name="T174">上學期</text:span><text:span text:style-name="T175"><text:s text:c="6"/></text:span><text:span text:style-name="T176"><text:s text:c="2"/></text:span><text:span text:style-name="T177">下學期</text:span><text:span text:style-name="T178"><text:s/></text:span><text:span text:style-name="T179"><text:s text:c="6"/></text:span><text:span text:style-name="T180"><text:s/></text:span><text:span text:style-name="T181">平均</text:span><text:span text:style-name="T182"><text:s/></text:span><text:span text:style-name="T18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政府核定有案之身心障礙或</text:p>
            <text:p text:style-name="P189">低收入戶證件</text:p>
            <text:p text:style-name="P190">號碼或案號</text:p>
          </table:table-cell>
          <table:covered-table-cell/>
          <table:table-cell table:style-name="TableCell191" table:number-columns-spanned="3">
            <text:p text:style-name="P192"><text:s text:c="4"/>字第<text:s text:c="8"/>號</text:p>
            <text:p text:style-name="P193">或<text:s text:c="12"/>案號</text:p>
          </table:table-cell>
          <table:covered-table-cell/>
          <table:covered-table-cell/>
          <table:table-cell table:style-name="TableCell194" table:number-rows-spanned="2">
            <text:p text:style-name="P195"><text:span text:style-name="T196">請逐項檢查</text:span><text:span text:style-name="T197">證明文件</text:span></text:p>
            <text:p text:style-name="P198"><text:s text:c="7"/></text:p>
          </table:table-cell>
          <table:table-cell table:style-name="TableCell199" table:number-columns-spanned="4" table:number-rows-spanned="2">
            <text:p text:style-name="P200">1.申請書1份。</text:p>
            <text:p text:style-name="P201">2.戶籍謄本正本或戶口名簿影本1份。(學生須設籍台北市中正區)</text:p>
            <text:p text:style-name="P202"><text:span text:style-name="T203">3.113</text:span><text:span text:style-name="T204">學年度上下學期成績單正本</text:span><text:span text:style-name="T205">1</text:span><text:span text:style-name="T206">份。（影本需另加蓋教務處章戳以視同正本。若成績以</text:span><text:span text:style-name="T207">等第制</text:span><text:span text:style-name="T208">呈現者，請加附等地轉換成百分制對照表影本。</text:span></text:p>
            <text:p text:style-name="P209"><text:span text:style-name="T210">4.</text:span><text:bookmark-start text:name="_Hlk114134093"/><text:span text:style-name="T211">如</text:span><text:span text:style-name="T212">無</text:span><text:span text:style-name="T213">操行成績或操行以</text:span><text:span text:style-name="T214">等第制</text:span><text:span text:style-name="T215">呈現者，得以</text:span><text:span text:style-name="T216">操行成績證明書</text:span><text:span text:style-name="T217">或附有</text:span><text:span text:style-name="T218">德行文字敘述</text:span><text:span text:style-name="T219">等文件以茲佐證。</text:span><text:bookmark-end text:name="_Hlk114134093"/></text:p>
            <text:p text:style-name="P220">5.學生證影本1份（須蓋有114學年度註冊章），或註冊組出具之在學證明或繳費單。</text:p>
            <text:p text:style-name="P221">6.<text:bookmark-start text:name="_Hlk114134159"/><text:bookmark-start text:name="_Hlk114134198"/>如為身心障礙者請檢附身<text:bookmark-end text:name="_Hlk114134159"/>心障礙手冊影本1份，低、中低收入戶請檢附政府核定有案之低、中低收入戶證明文件影本1份。<text:bookmark-end text:name="_Hlk114134198"/></text:p>
            <text:p text:style-name="P222">7.以上文件備齊後，請於114年9月1日至9月30日止向中正區公所人文課提出申請，郵寄以郵戳在9月30日前為憑，逾期不受理。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審查會意見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承辦人</text:p>
          </table:table-cell>
          <table:covered-table-cell/>
          <table:covered-table-cell/>
          <table:table-cell table:style-name="TableCell233" table:number-columns-spanned="7">
            <text:p text:style-name="P234">審查會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會<text:s text:c="2"/>長</text:p>
          </table:table-cell>
          <table:table-cell table:style-name="TableCell240" table:number-columns-spanned="6" table:number-rows-spanned="3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課<text:s text:c="2"/>長</text:p>
          </table:table-cell>
          <table:covered-table-cell/>
          <table:covered-table-cell/>
          <table:table-cell table:style-name="TableCell245" table:number-rows-spanned="2">
            <text:p text:style-name="P246"/>
          </table: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............................................................</text:p>
      <text:p text:style-name="P254"><text:span text:style-name="T255">收執聯</text:span><text:span text:style-name="T256"><text:s text:c="16"/></text:span><text:span text:style-name="T257"><text:s text:c="9"/></text:span><text:span text:style-name="T258"></text:span><text:span text:style-name="T259">大專組編號：</text:span><text:span text:style-name="T260"><text:s text:c="7"/></text:span><text:span text:style-name="T261"></text:span><text:span text:style-name="T262">高中組編號：</text:span></text:p>
      <text:p text:style-name="P263"><text:span text:style-name="T264">茲收到</text:span><text:span text:style-name="T265"><text:s text:c="11"/></text:span><text:span text:style-name="T266">同學</text:span><text:span text:style-name="T267">（請先填妥姓名）</text:span><text:span text:style-name="T268">113</text:span><text:span text:style-name="T269">學年度民俗獎學金申請書</text:span><text:span text:style-name="T270">1</text:span><text:span text:style-name="T271">份</text:span></text:p>
      <text:p text:style-name="P272"><text:span text:style-name="T273">承辦人簽章：</text:span><text:span text:style-name="T274"><text:s text:c="18"/></text:span><text:span text:style-name="T275">日期</text:span><text:span text:style-name="T276">:114</text:span><text:span text:style-name="T277">年</text:span><text:span text:style-name="T278">9</text:span><text:span text:style-name="T279">月</text:span><text:span text:style-name="T280"><text:s text:c="3"/></text:span><text:span text:style-name="T281">日</text:span><text:span text:style-name="T282">(</text:span><text:span text:style-name="T283">人文課</text:span><text:span text:style-name="T284">23416721</text:span><text:span text:style-name="T285">轉</text:span><text:span text:style-name="T286">31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中正區改善民俗實踐會獎學金申請辦法    八十八年十一月二十七日修訂</dc:title>
    <dc:subject/>
    <meta:initial-creator>蘇寶治</meta:initial-creator>
    <dc:creator>user</dc:creator>
    <meta:creation-date>2025-08-08T01:04:00Z</meta:creation-date>
    <dc:date>2025-08-08T01:04:00Z</dc:date>
    <meta:print-date>2023-10-06T08:2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72" meta:row-count="12" meta:non-whitespace-character-count="1511"/>
  </office:meta>
</office:document-meta>
</file>