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" style:parent-style-name="內文" style:family="paragraph">
      <style:paragraph-properties style:snap-to-layout-grid="false" fo:margin-top="0.125in" fo:margin-bottom="0.125in" fo:margin-left="0.375in" fo:text-indent="-0.375in">
        <style:tab-stops>
          <style:tab-stop style:type="left" style:position="-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style:snap-to-layout-grid="false" fo:margin-top="0.125in" fo:margin-bottom="0.125in" fo:margin-left="0.375in" fo:text-indent="-0.375in">
        <style:tab-stops>
          <style:tab-stop style:type="left" style:position="-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style:snap-to-layout-grid="false" fo:margin-top="0.125in" fo:margin-bottom="0.125in" fo:margin-left="0.375in" fo:text-indent="-0.375in">
        <style:tab-stops>
          <style:tab-stop style:type="left" style:position="-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paragraph-properties style:snap-to-layout-grid="false" fo:margin-top="0.125in" fo:margin-bottom="0.125in" fo:margin-left="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paragraph-properties style:snap-to-layout-grid="false" fo:margin-top="0.125in" fo:margin-bottom="0.125in" fo:margin-left="0.375in" fo:text-indent="-0.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style:snap-to-layout-grid="false" fo:margin-top="0.125in" fo:margin-bottom="0.125in" fo:margin-left="0.375in" fo:text-indent="-0.3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style:snap-to-layout-grid="false" fo:margin-top="0.125in" fo:margin-bottom="0.125in" fo:margin-left="0.375in" fo:text-indent="-0.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paragraph-properties style:snap-to-layout-grid="false" fo:margin-top="0.125in" fo:margin-bottom="0.125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paragraph-properties style:snap-to-layout-grid="false" fo:margin-top="0.125in" fo:margin-bottom="0.125in" fo:margin-left="0.5625in" fo:text-indent="-0.5625in">
        <style:tab-stops>
          <style:tab-stop style:type="left" style:position="0.187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paragraph-properties style:snap-to-layout-grid="false" fo:margin-top="0.125in" fo:margin-bottom="0.125in" fo:margin-left="0.5631in" fo:text-indent="-0.5631in">
        <style:tab-stops>
          <style:tab-stop style:type="left" style:position="0.186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style:snap-to-layout-grid="false" fo:margin-top="0.125in" fo:margin-bottom="0.125in" fo:margin-left="0.5631in" fo:text-indent="-0.5631in">
        <style:tab-stops>
          <style:tab-stop style:type="left" style:position="0.186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style:snap-to-layout-grid="false" fo:margin-top="0.125in" fo:margin-bottom="0.125in" fo:margin-left="0.5625in" fo:text-indent="-0.5625in">
        <style:tab-stops>
          <style:tab-stop style:type="left" style:position="0.187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paragraph-properties style:snap-to-layout-grid="false" fo:text-indent="0.3333in"/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style:snap-to-layout-grid="false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超連結" style:family="text">
      <style:text-properties style:font-name="標楷體" style:font-name-asian="標楷體" style:font-name-complex="微軟正黑體" style:letter-kerning="false" fo:font-size="11pt" style:font-size-asian="11pt" style:font-size-complex="11pt"/>
    </style:style>
    <style:style style:name="TableColumn53" style:family="table-column">
      <style:table-column-properties style:column-width="0.493in" style:use-optimal-column-width="false"/>
    </style:style>
    <style:style style:name="TableColumn54" style:family="table-column">
      <style:table-column-properties style:column-width="1.0951in" style:use-optimal-column-width="false"/>
    </style:style>
    <style:style style:name="TableColumn55" style:family="table-column">
      <style:table-column-properties style:column-width="0.6965in" style:use-optimal-column-width="false"/>
    </style:style>
    <style:style style:name="TableColumn56" style:family="table-column">
      <style:table-column-properties style:column-width="1.075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8736in" style:use-optimal-column-width="false"/>
    </style:style>
    <style:style style:name="Table52" style:family="table">
      <style:table-properties style:width="6.3993in" fo:margin-left="0in" table:align="center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68" style:family="table-row">
      <style:table-row-properties style:min-row-height="0.118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89" style:family="table-row">
      <style:table-row-properties style:min-row-height="0.551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5513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0" style:family="table-row">
      <style:table-row-properties style:min-row-height="0.5513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5" style:family="table-row">
      <style:table-row-properties style:min-row-height="0.551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1" style:family="table-row">
      <style:table-row-properties style:min-row-height="0.5513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7" style:family="table-row">
      <style:table-row-properties style:min-row-height="0.551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9" style:family="table-row">
      <style:table-row-properties style:min-row-height="0.551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5" style:family="table-row">
      <style:table-row-properties style:min-row-height="0.551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1" style:family="table-row">
      <style:table-row-properties style:min-row-height="0.551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7" style:family="table-row">
      <style:table-row-properties style:min-row-height="0.551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臺北市政府員工休閒隊社<text:line-break/>民俗藝術社「實用拼布班」上課須知</text:p>
      <text:p text:style-name="P2">一、活動對象：臺北市政府員工、退休人員。</text:p>
      <text:p text:style-name="P3"><text:span text:style-name="T4">二、活動地點：臺北市政府市政大樓</text:span><text:span text:style-name="T5">2</text:span><text:span text:style-name="T6">樓東北區社會局</text:span><text:span text:style-name="T7">社會安全緊急</text:span><text:span text:style-name="T8">應變室。</text:span></text:p>
      <text:p text:style-name="P9">三、師資介紹：</text:p>
      <text:p text:style-name="P10">李湘榛老師：實踐家專家政科、登麗美安縫紉技藝班研究班結業、日本（株）PATCHWORK通信社師資班結業、臺北市內湖、南港區等社區大學拼布講師。</text:p>
      <text:p text:style-name="P11"><text:span text:style-name="T12">四、報名日期：</text:span><text:span text:style-name="T13">自即日起至</text:span><text:span text:style-name="T14">111</text:span><text:span text:style-name="T15">年</text:span><text:span text:style-name="T16">2</text:span><text:span text:style-name="T17">月</text:span><text:span text:style-name="T18">18</text:span><text:span text:style-name="T19">日（星期五）止</text:span><text:span text:style-name="T20">，逾期不受理。</text:span></text:p>
      <text:p text:style-name="P21"><text:span text:style-name="T22">五、報名方式：採線上報名方式，請連結下方網址或至臺北市政府社會局官網首頁活動報名區。</text:span><text:span text:style-name="T23"><text:line-break/></text:span><text:a xlink:href="https://dosw.gov.taipei/Active_Reg.aspx?n=9A38EDAB937592ED&amp;ss=57F6E8909EA65082" office:target-frame-name="_top" xlink:show="replace"><text:span text:style-name="T24">https://dosw.gov.taipei/Active_Reg.aspx?n=9A38EDAB937592ED&amp;ss=57F6E8909EA65082</text:span></text:a></text:p>
      <text:p text:style-name="P25"><text:span text:style-name="T26">六、報名結果將於</text:span><text:span text:style-name="T27">111</text:span><text:span text:style-name="T28">年</text:span><text:span text:style-name="T29">2</text:span><text:span text:style-name="T30">月</text:span><text:span text:style-name="T31">22</text:span><text:span text:style-name="T32">日（星期二</text:span><text:span text:style-name="T33">）</text:span><text:span text:style-name="T34">前以電子郵件轉知各學員，請學員們關注訊息，如經錄取將邀請學員加入實用拼布</text:span><text:span text:style-name="T35">LINE</text:span><text:span text:style-name="T36">群組，俾利各項班務訊息聯絡。</text:span></text:p>
      <text:p text:style-name="P37">七、活動需知：</text:p>
      <text:p text:style-name="P38">（一）請於每次上課時攜帶所需材料備用（第一次上課前會將作品內容或材料費用以電子郵件及LINE實用拼布群組通知）。</text:p>
      <text:p text:style-name="P39"><text:span text:style-name="T40">（二）上課請準時到場並簽到，如因事無法到課，應事前請假；請儘量出席勿缺課</text:span><text:span text:style-name="T41">。</text:span></text:p>
      <text:p text:style-name="P42"><text:span text:style-name="T43">（三）</text:span><text:span text:style-name="T44">請於每次上課前將老師前一次的教學進度完成，以利課程順利進行。</text:span></text:p>
      <text:p text:style-name="P45">八、活動洽詢電話：</text:p>
      <text:p text:style-name="P46">承辦人：張小姐</text:p>
      <text:p text:style-name="P47">電話：1999轉6983<text:s/>或<text:s/>27256983</text:p>
      <text:p text:style-name="P48"><text:span text:style-name="T49">e-mail</text:span><text:span text:style-name="T50">：</text:span><text:a xlink:href="mailto:blaire@mail.taipei.gov.tw" office:target-frame-name="_top" xlink:show="replace"><text:span text:style-name="T51">blaire@mail.taipei.gov.tw</text:span></text:a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7">
            <text:p text:style-name="P62"/>
            <text:p text:style-name="P63"/>
            <text:soft-page-break/>
            <text:p text:style-name="P64">臺北市政府員工休閒隊社民俗藝術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">
          <table:table-cell table:style-name="TableCell66" table:number-columns-spanned="7">
            <text:p text:style-name="P67">111年度上半年活動時間表(實用拼布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活動時間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活動內容</text:p>
          </table:table-cell>
          <table:table-cell table:style-name="TableCell73" table:number-rows-spanned="2">
            <text:p text:style-name="P74">指導老師</text:p>
          </table:table-cell>
          <table:table-cell table:style-name="TableCell75" table:number-rows-spanned="2">
            <text:p text:style-name="P76">備註</text:p>
          </table:table-cell>
        </table:table-row>
        <table:table-row table:style-name="TableRow77">
          <table:table-cell table:style-name="TableCell78">
            <text:p text:style-name="P79">場次</text:p>
          </table:table-cell>
          <table:table-cell table:style-name="TableCell80">
            <text:p text:style-name="P81">日期</text:p>
          </table:table-cell>
          <table:table-cell table:style-name="TableCell82">
            <text:p text:style-name="P83">星期</text:p>
          </table:table-cell>
          <table:table-cell table:style-name="TableCell84">
            <text:p text:style-name="P85">時間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3月8日</text:p>
          </table:table-cell>
          <table:table-cell table:style-name="TableCell94">
            <text:p text:style-name="P95">二</text:p>
          </table:table-cell>
          <table:table-cell table:style-name="TableCell96">
            <text:p text:style-name="P97">12:00~13:30</text:p>
          </table:table-cell>
          <table:table-cell table:style-name="TableCell98">
            <text:p text:style-name="P99">實用拼布</text:p>
          </table:table-cell>
          <table:table-cell table:style-name="TableCell100">
            <text:p text:style-name="P101">李湘榛老師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3月22日</text:p>
          </table:table-cell>
          <table:table-cell table:style-name="TableCell109">
            <text:p text:style-name="P110"><text:span text:style-name="T111">二</text:span></text:p>
          </table:table-cell>
          <table:table-cell table:style-name="TableCell112">
            <text:p text:style-name="P113">12:00~13:30</text:p>
          </table:table-cell>
          <table:table-cell table:style-name="TableCell114">
            <text:p text:style-name="P115">實用拼布</text:p>
          </table:table-cell>
          <table:table-cell table:style-name="TableCell116">
            <text:p text:style-name="P117">李湘榛老師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<text:span text:style-name="T125">3</text:span><text:span text:style-name="T126">月</text:span><text:span text:style-name="T127">29</text:span><text:span text:style-name="T128">日</text:span><text:span text:style-name="T129">(</text:span><text:span text:style-name="T130">因</text:span><text:span text:style-name="T131">4/5</text:span><text:span text:style-name="T132">清明放假</text:span><text:span text:style-name="T133">)</text:span></text:p>
          </table:table-cell>
          <table:table-cell table:style-name="TableCell134">
            <text:p text:style-name="P135"><text:span text:style-name="T136">二</text:span></text:p>
          </table:table-cell>
          <table:table-cell table:style-name="TableCell137">
            <text:p text:style-name="P138">12:00~13:30</text:p>
          </table:table-cell>
          <table:table-cell table:style-name="TableCell139">
            <text:p text:style-name="P140">實用拼布</text:p>
          </table:table-cell>
          <table:table-cell table:style-name="TableCell141">
            <text:p text:style-name="P142">李湘榛老師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4月12日</text:p>
          </table:table-cell>
          <table:table-cell table:style-name="TableCell150">
            <text:p text:style-name="P151"><text:span text:style-name="T152">二</text:span></text:p>
          </table:table-cell>
          <table:table-cell table:style-name="TableCell153">
            <text:p text:style-name="P154">12:00~13:30</text:p>
          </table:table-cell>
          <table:table-cell table:style-name="TableCell155">
            <text:p text:style-name="P156">實用拼布</text:p>
          </table:table-cell>
          <table:table-cell table:style-name="TableCell157">
            <text:p text:style-name="P158">李湘榛老師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4月26日</text:p>
          </table:table-cell>
          <table:table-cell table:style-name="TableCell166">
            <text:p text:style-name="P167"><text:span text:style-name="T168">二</text:span></text:p>
          </table:table-cell>
          <table:table-cell table:style-name="TableCell169">
            <text:p text:style-name="P170">12:00~13:30</text:p>
          </table:table-cell>
          <table:table-cell table:style-name="TableCell171">
            <text:p text:style-name="P172">實用拼布</text:p>
          </table:table-cell>
          <table:table-cell table:style-name="TableCell173">
            <text:p text:style-name="P174">李湘榛老師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5月10日</text:p>
          </table:table-cell>
          <table:table-cell table:style-name="TableCell182">
            <text:p text:style-name="P183"><text:span text:style-name="T184">二</text:span></text:p>
          </table:table-cell>
          <table:table-cell table:style-name="TableCell185">
            <text:p text:style-name="P186">12:00~13:30</text:p>
          </table:table-cell>
          <table:table-cell table:style-name="TableCell187">
            <text:p text:style-name="P188">實用拼布</text:p>
          </table:table-cell>
          <table:table-cell table:style-name="TableCell189">
            <text:p text:style-name="P190">李湘榛老師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5月24日</text:p>
          </table:table-cell>
          <table:table-cell table:style-name="TableCell198">
            <text:p text:style-name="P199"><text:span text:style-name="T200">二</text:span></text:p>
          </table:table-cell>
          <table:table-cell table:style-name="TableCell201">
            <text:p text:style-name="P202">12:00~13:30</text:p>
          </table:table-cell>
          <table:table-cell table:style-name="TableCell203">
            <text:p text:style-name="P204">實用拼布</text:p>
          </table:table-cell>
          <table:table-cell table:style-name="TableCell205">
            <text:p text:style-name="P206">李湘榛老師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6月7日</text:p>
          </table:table-cell>
          <table:table-cell table:style-name="TableCell214">
            <text:p text:style-name="P215"><text:span text:style-name="T216">二</text:span></text:p>
          </table:table-cell>
          <table:table-cell table:style-name="TableCell217">
            <text:p text:style-name="P218">12:00~13:30</text:p>
          </table:table-cell>
          <table:table-cell table:style-name="TableCell219">
            <text:p text:style-name="P220">實用拼布</text:p>
          </table:table-cell>
          <table:table-cell table:style-name="TableCell221">
            <text:p text:style-name="P222">李湘榛老師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6月21日</text:p>
          </table:table-cell>
          <table:table-cell table:style-name="TableCell230">
            <text:p text:style-name="P231"><text:span text:style-name="T232">二</text:span></text:p>
          </table:table-cell>
          <table:table-cell table:style-name="TableCell233">
            <text:p text:style-name="P234">12:00~13:30</text:p>
          </table:table-cell>
          <table:table-cell table:style-name="TableCell235">
            <text:p text:style-name="P236">實用拼布</text:p>
          </table:table-cell>
          <table:table-cell table:style-name="TableCell237">
            <text:p text:style-name="P238">李湘榛老師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7月5日</text:p>
          </table:table-cell>
          <table:table-cell table:style-name="TableCell246">
            <text:p text:style-name="P247"><text:span text:style-name="T248">二</text:span></text:p>
          </table:table-cell>
          <table:table-cell table:style-name="TableCell249">
            <text:p text:style-name="P250">12:00~13:30</text:p>
          </table:table-cell>
          <table:table-cell table:style-name="TableCell251">
            <text:p text:style-name="P252">實用拼布</text:p>
          </table:table-cell>
          <table:table-cell table:style-name="TableCell253">
            <text:p text:style-name="P254">李湘榛老師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>7月19日</text:p>
          </table:table-cell>
          <table:table-cell table:style-name="TableCell262">
            <text:p text:style-name="P263"><text:span text:style-name="T264">二</text:span></text:p>
          </table:table-cell>
          <table:table-cell table:style-name="TableCell265">
            <text:p text:style-name="P266">12:00~13:30</text:p>
          </table:table-cell>
          <table:table-cell table:style-name="TableCell267">
            <text:p text:style-name="P268">實用拼布</text:p>
          </table:table-cell>
          <table:table-cell table:style-name="TableCell269">
            <text:p text:style-name="P270">李湘榛老師</text:p>
          </table:table-cell>
          <table:table-cell table:style-name="TableCell271"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8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休閒活動隊社「民俗藝術社」96年上半年研習活動實施計畫時間表</dc:title>
    <dc:description/>
    <dc:subject/>
    <meta:initial-creator>sicherry</meta:initial-creator>
    <dc:creator>user</dc:creator>
    <meta:creation-date>2021-12-30T06:13:00Z</meta:creation-date>
    <dc:date>2021-12-30T06:13:00Z</dc:date>
    <meta:print-date>2020-05-25T01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