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Default" style:family="paragraph">
      <style:paragraph-properties fo:text-align="center" fo:line-height="0.3333in"/>
      <style:text-properties fo:font-size="18pt" style:font-size-asian="18pt" style:font-size-complex="18pt"/>
    </style:style>
    <style:style style:name="P4" style:parent-style-name="Default" style:family="paragraph">
      <style:paragraph-properties fo:text-align="center" fo:line-height="0.3333in"/>
      <style:text-properties fo:font-size="18pt" style:font-size-asian="18pt" style:font-size-complex="18pt"/>
    </style:style>
    <style:style style:name="P5" style:parent-style-name="Default" style:list-style-name="LFO1" style:family="paragraph">
      <style:paragraph-properties fo:line-height="0.3333in"/>
      <style:text-properties fo:font-size="16pt" style:font-size-asian="16pt" style:font-size-complex="16pt"/>
    </style:style>
    <style:style style:name="P6" style:parent-style-name="Default" style:family="paragraph">
      <style:paragraph-properties fo:line-height="0.3333in" fo:text-indent="0.4722in"/>
      <style:text-properties fo:font-size="16pt" style:font-size-asian="16pt" style:font-size-complex="16pt"/>
    </style:style>
    <style:style style:name="P7" style:parent-style-name="Default" style:family="paragraph">
      <style:paragraph-properties fo:line-height="0.3333in" fo:text-indent="0.4444in"/>
      <style:text-properties fo:font-size="16pt" style:font-size-asian="16pt" style:font-size-complex="16pt"/>
    </style:style>
    <style:style style:name="P8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9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0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1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2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4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5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6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7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8" style:parent-style-name="Default" style:list-style-name="LFO1" style:family="paragraph">
      <style:paragraph-properties fo:line-height="0.3333in"/>
      <style:text-properties fo:font-size="16pt" style:font-size-asian="16pt" style:font-size-complex="16pt"/>
    </style:style>
    <style:style style:name="P19" style:parent-style-name="Default" style:family="paragraph">
      <style:paragraph-properties fo:line-height="0.3333in" fo:text-indent="0.5111in"/>
      <style:text-properties fo:font-size="16pt" style:font-size-asian="16pt" style:font-size-complex="16pt"/>
    </style:style>
    <style:style style:name="P20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333in" fo:text-indent="0.5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333in" fo:text-indent="0.5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3333in" fo:text-indent="0.5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333in" fo:text-indent="0.5111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28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P31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3" style:parent-style-name="Default" style:family="paragraph">
      <style:paragraph-properties fo:line-height="0.3611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40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41" style:parent-style-name="Default" style:family="paragraph">
      <style:paragraph-properties fo:margin-bottom="0.1055in" fo:line-height="0.3333in"/>
      <style:text-properties fo:font-size="16pt" style:font-size-asian="16pt" style:font-size-complex="16pt"/>
    </style:style>
    <style:style style:name="P42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43" style:parent-style-name="Default" style:family="paragraph">
      <style:paragraph-properties fo:margin-top="0.125in" fo:margin-bottom="0.125in" fo:line-height="0.222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4" style:parent-style-name="Default" style:family="paragraph">
      <style:paragraph-properties fo:margin-top="0.125in" fo:margin-bottom="0.125in" fo:line-height="0.2222in" fo:margin-left="0.3333in" fo:text-indent="0.1111in">
        <style:tab-stops/>
      </style:paragraph-properties>
      <style:text-properties fo:font-size="16pt" style:font-size-asian="16pt" style:font-size-complex="16pt"/>
    </style:style>
    <style:style style:name="P45" style:parent-style-name="Default" style:family="paragraph">
      <style:paragraph-properties fo:margin-top="0.125in" fo:margin-bottom="0.125in" fo:line-height="0.2222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58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59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60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61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62" style:parent-style-name="Default" style:family="paragraph">
      <style:paragraph-properties fo:margin-top="0.125in" fo:margin-bottom="0.125in" fo:line-height="0.2222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69" style:parent-style-name="Default" style:family="paragraph">
      <style:paragraph-properties fo:margin-top="0.125in" fo:margin-bottom="0.125in" fo:line-height="0.2222in" fo:text-indent="0.5555in"/>
      <style:text-properties fo:font-size="16pt" style:font-size-asian="16pt" style:font-size-complex="16pt"/>
    </style:style>
    <style:style style:name="P70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1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2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3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74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5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76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7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78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79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員工休閒活動隊社籃球社因應嚴重特殊傳染性肺炎</text:span></text:p>
      <text:p text:style-name="P3">(COVID-19)注意事項</text:p>
      <text:p text:style-name="P4"/>
      <text:list text:style-name="LFO1" text:continue-numbering="true">
        <text:list-item>
          <text:p text:style-name="P5">本次賽事將進行防疫控管，請所有人員落實自我健康狀況監測，</text:p>
        </text:list-item>
      </text:list>
      <text:p text:style-name="P6">如有下列事項之一，請勿前往賽場，主辦單位也得拒絕其參與比</text:p>
      <text:p text:style-name="P7">賽：</text:p>
      <text:list text:style-name="LFO2" text:continue-numbering="true">
        <text:list-item>
          <text:p text:style-name="P8">有類流感、流感或「嚴重特殊傳染性肺炎」(COVID-19)。</text:p>
        </text:list-item>
        <text:list-item>
          <text:p text:style-name="P9">持有衛生主管機關或檢疫人員開立之「居家隔離通知書」、「</text:p>
        </text:list-item>
      </text:list>
      <text:p text:style-name="P10">居家檢疫通知書」、「健康關懷通知書」或「自主健康管理通</text:p>
      <text:p text:style-name="P11">知」。</text:p>
      <text:list text:style-name="LFO2" text:continue-numbering="true">
        <text:list-item>
          <text:p text:style-name="P12">開賽前14天內有以下身體不適症狀：發燒（≧38℃）、上呼吸</text:p>
        </text:list-item>
      </text:list>
      <text:p text:style-name="P13">道症狀、嗅、味覺異常或不明原因之腹瀉。</text:p>
      <text:list text:style-name="LFO2" text:continue-numbering="true">
        <text:list-item>
          <text:p text:style-name="P14">開賽前14天內有出國史。</text:p>
        </text:list-item>
        <text:list-item>
          <text:p text:style-name="P15">開賽前14天內有接觸到「嚴重特殊傳染性肺炎」(COVID-19)之</text:p>
        </text:list-item>
      </text:list>
      <text:p text:style-name="P16">疑似或確診病例。</text:p>
      <text:list text:style-name="LFO2" text:continue-numbering="true">
        <text:list-item>
          <text:p text:style-name="P17">拒絕配合主辦單健康監測與管理者。</text:p>
        </text:list-item>
      </text:list>
      <text:list text:style-name="LFO1" text:continue-numbering="true">
        <text:list-item>
          <text:p text:style-name="P18">各參賽人員報到時，請繳交健康聲明書(如後附)，未依規定繳交</text:p>
        </text:list-item>
      </text:list>
      <text:p text:style-name="P19">者主辦單位得拒絕其參加比賽。<text:s/></text:p>
      <text:list text:style-name="LFO1" text:continue-numbering="true">
        <text:list-item>
          <text:p text:style-name="P20">賽場入口將進行體溫量測及手部酒精消毒，額溫≧37.5度、耳溫</text:p>
        </text:list-item>
      </text:list>
      <text:p text:style-name="P21">≧38度為發燒判定標準，倘有發燒或其他呼吸道症狀者（如劇烈</text:p>
      <text:p text:style-name="P22">咳嗽、呼吸急促等）不得進入賽場，當日及之後賽程亦不得參賽</text:p>
      <text:p text:style-name="P23">，並依防疫相關準則及通報流程處理。<text:s/></text:p>
      <text:list text:style-name="LFO1" text:continue-numbering="true">
        <text:list-item>
          <text:p text:style-name="P24">疫情期間請各參賽人員提高警覺，做好個人防護措施，亦請於賽</text:p>
        </text:list-item>
      </text:list>
      <text:p text:style-name="P25"><text:span text:style-name="T26">前隨時留意最新防疫措施或賽程異動公告。</text:span><text:span text:style-name="T27"><text:s/></text:span></text:p>
      <text:p text:style-name="P28"><text:span text:style-name="T29"><text:s/></text:span><text:span text:style-name="T30"><text:s text:c="2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1">【<text:s/>健<text:s/>康<text:s/>聲<text:s/>明<text:s/>書<text:s/>】</text:p>
      <text:p text:style-name="P32">※本聲明書請於報到時繳交，未依規定繳交者主辦單位得拒絕其參加比賽。</text:p>
      <text:p text:style-name="P33"><text:span text:style-name="T34">因應</text:span><text:span text:style-name="T35">「</text:span><text:span text:style-name="T36">嚴重特殊傳染性肺炎</text:span><text:span text:style-name="T37">」</text:span><text:span text:style-name="T38">疫情，為保障全體活動參與人員的健康，</text:span></text:p>
      <text:p text:style-name="P39">依據傳染病防治法，敬請您確認下列事項，保證您確實了解相關事項，</text:p>
      <text:p text:style-name="P40">無隱匿病情，並簽署同意書配合自主健康管理：<text:s/></text:p>
      <text:p text:style-name="P41"/>
      <text:p text:style-name="P42">一、本人未有類流感、流感或「嚴重特殊傳染性肺炎」(COVID-19)。<text:s/></text:p>
      <text:p text:style-name="P43">二、本人未持有衛生主管機關或檢疫人員開立之居家隔離通知書、居家</text:p>
      <text:p text:style-name="P44">檢疫通知書、健康關懷通知書或自我健康管理通知書。<text:s/></text:p>
      <text:p text:style-name="P45"><text:span text:style-name="T46">三、本人於活動開始開始日</text:span><text:span text:style-name="T47">(110</text:span><text:span text:style-name="T48">年</text:span><text:span text:style-name="T49">12</text:span><text:span text:style-name="T50">月</text:span><text:span text:style-name="T51">4</text:span><text:span text:style-name="T52">日</text:span><text:span text:style-name="T53">)</text:span><text:span text:style-name="T54">前</text:span><text:span text:style-name="T55">14</text:span><text:span text:style-name="T56">天未與疑似或確診病患</text:span></text:p>
      <text:p text:style-name="P57">直接或間接接觸。<text:s/></text:p>
      <text:p text:style-name="P58">四、本人於活動開始日(110年12月4日)前14天未有國外旅遊史或從特定</text:p>
      <text:p text:style-name="P59">流行地區入境民眾者(依照中央流行疫情指揮中心公告為主，變動亦</text:p>
      <text:p text:style-name="P60">然)。<text:s/></text:p>
      <text:p text:style-name="P61">五、本人於活動開始日(110年12月4日)前14天無下列症狀：<text:s/></text:p>
      <text:p text:style-name="P62"><text:span text:style-name="T63">(</text:span><text:span text:style-name="T64">一</text:span><text:span text:style-name="T65">)<text:s/></text:span><text:span text:style-name="T66">上呼吸道症狀、嗅味覺異常、胸悶胸痛、肺炎症狀。</text:span><text:span text:style-name="T67"><text:s/></text:span></text:p>
      <text:p text:style-name="P68">(二)<text:s/>發燒（≧38℃）、畏寒、肢冷、關節痠痛等疑似流感或冠狀病毒之</text:p>
      <text:p text:style-name="P69">症狀。<text:s/></text:p>
      <text:p text:style-name="P70">(三)<text:s/>其他高傳染性疾病之常見症狀。<text:s/></text:p>
      <text:p text:style-name="P71">(四)<text:s/>患有不明原因之腹瀉。<text:s/></text:p>
      <text:p text:style-name="P72">六、活動期間將配合進行健康監測，詳實記錄體溫及任何不適症狀、落</text:p>
      <text:p text:style-name="P73">實衛生清潔。<text:s/></text:p>
      <text:p text:style-name="P74">七、活動期間若有任何不適症狀將立即主動通報工作人員及戴口罩，依工</text:p>
      <text:p text:style-name="P75">作人員指示即刻就醫治療。<text:s/></text:p>
      <text:p text:style-name="P76">八、若有隱匿病情情事或不配合防疫之舉，違反傳染病防治法，將依法處</text:p>
      <text:p text:style-name="P77">理。<text:s/></text:p>
      <text:p text:style-name="P78">單位名稱：</text:p>
      <text:p text:style-name="P79">姓<text:s text:c="4"/>名：<text:s text:c="24"/>(聲明人親自簽署)</text:p>
      <text:p text:style-name="P80">聯絡電話：</text:p>
      <text:p text:style-name="P81"><text:span text:style-name="T82">中華民國</text:span><text:span text:style-name="T83">110</text:span><text:span text:style-name="T84">年</text:span><text:span text:style-name="T85">12</text:span><text:span text:style-name="T86">月</text:span><text:span text:style-name="T87">4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g</meta:initial-creator>
    <dc:creator>user</dc:creator>
    <meta:creation-date>2021-10-21T05:40:00Z</meta:creation-date>
    <dc:date>2021-10-21T05:40:00Z</dc:date>
    <meta:print-date>2017-03-06T08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