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3" style:family="table">
      <style:table-properties style:width="6.0555in" fo:margin-left="0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2年度慢速壘球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籤<text:s text:c="3"/>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領<text:s text:c="4"/>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經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<text:s text:c="4"/>練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管<text:s text:c="3"/>理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2">
            <text:p text:style-name="P51">（公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（手機）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傳<text:s text:c="4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<text:s text:c="4"/>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隊<text:s text:c="3"/>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身分證號碼）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（身分證號碼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一、除籤號勿填寫外，其餘各欄務請填寫詳細。</text:p>
      <text:p text:style-name="P179"><text:span text:style-name="T180">二、請於</text:span><text:span text:style-name="T181">112</text:span><text:span text:style-name="T182">年</text:span><text:span text:style-name="T183">2</text:span><text:span text:style-name="T184">月</text:span><text:span text:style-name="T185">18</text:span><text:span text:style-name="T186">日（星期六）</text:span><text:span text:style-name="T187">前</text:span><text:span text:style-name="T188">傳送</text:span><text:span text:style-name="T189"><text:s/></text:span><text:a xlink:href="mailto:da_10901@gov.taipei，並請來電確認－承辦人簡股長02-27208889轉2625" office:target-frame-name="_top" xlink:show="replace"><text:span text:style-name="T190">da_10901@gov.taipei</text:span><text:span text:style-name="T191">，並請來電確認－承辦人簡股長</text:span><text:span text:style-name="T192">02-27208889</text:span><text:span text:style-name="T193">轉</text:span><text:span text:style-name="T194">2625</text:span></text:a><text:span text:style-name="T195">。</text:span><text:span text:style-name="T196"><text:s/>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user</dc:creator>
    <meta:creation-date>2023-02-16T05:37:00Z</meta:creation-date>
    <dc:date>2023-02-16T05:37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