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5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邱建志</meta:initial-creator>
    <dc:creator>user</dc:creator>
    <meta:creation-date>2023-09-21T00:57:29Z</meta:creation-date>
    <dc:date>2023-09-26T03:31:54Z</dc:date>
    <meta:print-date>2023-09-21T02:12:59Z</meta:print-date>
  </office:meta>
</office:document-meta>
</file>