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right="-0.0013in" fo:text-indent="1.2777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1666in" fo:margin-right="0.039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1666in" fo:margin-right="0.0395in" fo:text-indent="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55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0.5548in" fo:text-indent="0.9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olumn90" style:family="table-column">
      <style:table-column-properties style:column-width="0.3527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1.1666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1.059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1.4875in" style:use-optimal-column-width="false"/>
    </style:style>
    <style:style style:name="Table89" style:family="table">
      <style:table-properties style:width="7.0194in" fo:margin-left="0in" table:align="left"/>
    </style:style>
    <style:style style:name="TableRow97" style:family="table-row">
      <style:table-row-properties style:min-row-height="0.3597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3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text-indent="0.444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3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8" style:parent-style-name="內文" style:family="paragraph">
      <style:paragraph-properties fo:line-height="0.1944in" fo:text-indent="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4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3333in" fo:margin-left="0.395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1年度員工休閒活動隊社</text:p>
      <text:p text:style-name="P2">籃球邀請賽計畫(草案)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1年9月17、18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1年12月31日(含)以前出生者；比賽隊伍不足3隊，</text:p>
        </text:list-item>
      </text:list>
      <text:p text:style-name="P15"><text:s/>移至社員組比賽。</text:p>
      <text:list text:style-name="LFO2" text:continue-numbering="true">
        <text:list-item>
          <text:p text:style-name="P16">女子組：比賽隊伍不足3隊，不舉行比賽。</text:p>
        </text:list-item>
        <text:list-item>
          <text:p text:style-name="P17">社員組：凡本府同仁持有員工識別證即可組隊參加，亦可跨機關組</text:p>
        </text:list-item>
      </text:list>
      <text:p text:style-name="P18"><text:s/>隊，惟不得跨隊報名比賽；比賽隊伍不足3隊，不舉行比</text:p>
      <text:p text:style-name="P19">賽。</text:p>
      <text:list text:style-name="LFO1" text:continue-numbering="true">
        <text:list-item>
          <text:p text:style-name="P20">組隊方式：</text:p>
        </text:list-item>
      </text:list>
      <text:list text:style-name="LFO3" text:continue-numbering="true">
        <text:list-item>
          <text:p text:style-name="P21">參賽球隊除主計、人事及政風處得採取與所屬主計、人事及政風人</text:p>
        </text:list-item>
      </text:list>
      <text:p text:style-name="P22">員組成聯隊外，其他隊伍須以各局、處、學校為單位(社員組不在此限)，報名隊數以1隊為限，球員限報名參加以一隊為原則、球員不得跨隊(組)報名比賽。</text:p>
      <text:list text:style-name="LFO3" text:continue-numbering="true">
        <text:list-item>
          <text:p text:style-name="P23">每隊除領隊、教練、管理各1名外(以上人員均可出場比賽)，球員以15名為限(含隊長)。</text:p>
        </text:list-item>
      </text:list>
      <text:list text:style-name="LFO1" text:continue-numbering="true">
        <text:list-item>
          <text:p text:style-name="P24">比賽方式：</text:p>
        </text:list-item>
      </text:list>
      <text:list text:style-name="LFO4" text:continue-numbering="true">
        <text:list-item>
          <text:p text:style-name="P25">比賽規則：採用中華民國籃球協會審定之最新籃球比賽規則。</text:p>
        </text:list-item>
        <text:list-item>
          <text:p text:style-name="P26">比賽制度（如有變動以領隊會議決議或賽前通知為準）：</text:p>
        </text:list-item>
      </text:list>
      <text:p text:style-name="P27">1、預賽：每場比賽時間為上、下半場各10分鐘，比賽進行時不停</text:p>
      <text:p text:style-name="P28">錶比賽。</text:p>
      <text:soft-page-break/>
      <text:p text:style-name="P29">2、決賽：每場比賽時間分4節，每節各8分鐘，第1、2、3節最後1分</text:p>
      <text:p text:style-name="P30">鐘停錶比賽，第4節有2次暫停，第4節最後2分鐘停錶比賽</text:p>
      <text:p text:style-name="P31">。女子組比賽時間為每場比賽時間為上、下半場各12分鐘</text:p>
      <text:p text:style-name="P32"><text:span text:style-name="T33">，比賽進行時不停錶比賽。</text:span></text:p>
      <text:p text:style-name="P34">3、比賽時間終了時，若得分相同，比賽時間延長3分鐘不停錶；</text:p>
      <text:p text:style-name="P35">若仍同分，則再延長3分鐘不停錶比賽，至領先者為勝隊。另</text:p>
      <text:p text:style-name="P36">決賽第4節2次暫停未宣告，於延長賽時得繼續停錶使用，犯</text:p>
      <text:p text:style-name="P37">規次數繼續累計。</text:p>
      <text:p text:style-name="P38"><text:s/>4、團隊5犯加罰、個人5犯退場。</text:p>
      <text:list text:style-name="LFO5" text:continue-numbering="true">
        <text:list-item>
          <text:p text:style-name="P39">中途棄權及罷賽隊伍其所有比賽場次都取消。</text:p>
        </text:list-item>
      </text:list>
      <text:p text:style-name="P40"><text:span text:style-name="T41">十、獎勵：視報名情況</text:span><text:span text:style-name="T42">取一半隊伍獎勵為原則</text:span><text:span text:style-name="T43">。</text:span></text:p>
      <text:p text:style-name="P44">十一、報名日期：自即日起至8月12日(星期五)止，逾期恕不予受理。</text:p>
      <text:p text:style-name="P45"><text:span text:style-name="T46">十二、報名方式：報名表請以傳真（</text:span><text:span text:style-name="T47">02-25218405</text:span><text:span text:style-name="T48">）</text:span><text:a xlink:href="mailto:或電子郵件傳送至san@mail.taipei.gov.tw，傳送後請撥電話：252155" office:target-frame-name="_top" xlink:show="replace"><text:span text:style-name="T49">或電子郵件傳送至</text:span><text:span text:style-name="T50">san@mail.taipei.gov.tw</text:span><text:span text:style-name="T51">，</text:span><text:span text:style-name="T52">傳送後請撥電話：</text:span><text:span text:style-name="T53">252155</text:span></text:a></text:p>
      <text:p text:style-name="P54">50轉8581洽承辦人周高山確認。<text:s/></text:p>
      <text:p text:style-name="P55">十三、領隊會議及抽籤：訂於111年8月25日（星期四）下午3時整於本</text:p>
      <text:p text:style-name="P56">局行政大樓會議室舉行。(屆時發函通知)<text:s/></text:p>
      <text:p text:style-name="P57">十四、頒獎：於競賽成績確定後立即頒發。</text:p>
      <text:p text:style-name="P58">十五、開(閉)幕典禮：授權大會視報名情形彈性調整，屆時視需要另行</text:p>
      <text:p text:style-name="P59">通知。</text:p>
      <text:p text:style-name="P60">十六、附則:</text:p>
      <text:list text:style-name="LFO6" text:continue-numbering="true">
        <text:list-item>
          <text:p text:style-name="P61">參賽隊員為本府員工請攜帶員工識別證、退休證或機關人事機構出</text:p>
        </text:list-item>
      </text:list>
      <text:p text:style-name="P62">具之證明文件，以便查驗(未帶證件者者不得出賽)。</text:p>
      <text:list text:style-name="LFO6" text:continue-numbering="true">
        <text:list-item>
          <text:p text:style-name="P63">比賽時，凡抗議或異議之申訴事項，裁判員僅接受教練或隊長提議，其他人員（包括比賽中選手）皆不接受，並以裁判之判決為終決。</text:p>
        </text:list-item>
      </text:list>
      <text:p text:style-name="P64"><text:span text:style-name="T65">(</text:span><text:span text:style-name="T66">三</text:span><text:span text:style-name="T67">)</text:span><text:span text:style-name="T68">有關</text:span><text:span text:style-name="T69">球員及身分資格問題之抗議，須於雙方提出名單交換時至兩隊</text:span></text:p>
      <text:p text:style-name="P70">比賽開始前提出方屬有效，逾時不受理，若抗議屬實則取消該場之</text:p>
      <text:p text:style-name="P71"><text:span text:style-name="T72">參賽權，有關抗議之其他事項，依照比賽之一般慣例處理。</text:span></text:p>
      <text:p text:style-name="P73">(四)比賽成績勝隊為2分，敗隊為1分，以總積分多寡決定排名；若2隊積</text:p>
      <text:p text:style-name="P74">分相同時，以該2隊比賽之勝隊獲勝。如遇3隊或3隊以上積分相同時</text:p>
      <text:p text:style-name="P75">，以總勝分數計，大者為勝；倘再相等則由裁判長抽籤決<text:s/>定之。</text:p>
      <text:p text:style-name="P76">(五)比賽期間，如遇隊員互毆或侮辱裁判等有關情事發生時，除按規定</text:p>
      <text:soft-page-break/>
      <text:p text:style-name="P77">停止該隊員出賽外，並報請有關單位議處。</text:p>
      <text:p text:style-name="P78">(六)球隊到達時已逾10分鐘不得出場比賽，或在比賽中途退出時，以</text:p>
      <text:p text:style-name="P79">棄權論，並取消已賽之成績及未賽之全部賽程，其名次列在參加球</text:p>
      <text:p text:style-name="P80">隊最後1名。</text:p>
      <text:p text:style-name="P81">(七)賽程預定時間除特殊情形或決賽場經兩方同意，大會不得宣布提前</text:p>
      <text:p text:style-name="P82">進行。</text:p>
      <text:p text:style-name="P83">(八)各隊球員備深、淺比賽球衣各1套，並編有號碼以資識別。</text:p>
      <text:p text:style-name="P84">(九)各單位球隊在比賽期間交通及餐盒自理。</text:p>
      <text:p text:style-name="P85"><text:span text:style-name="T86"><text:s/></text:span><text:span text:style-name="T87"><text:s text:c="2"/></text:span><text:span text:style-name="T88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0"><text:s/></text:span><text:span text:style-name="T101">臺</text:span><text:span text:style-name="T102">北市政府</text:span><text:span text:style-name="T103">111</text:span><text:span text:style-name="T104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組別：</text:span><text:span text:style-name="T112">□</text:span><text:span text:style-name="T113">青年組</text:span><text:span text:style-name="T114">□</text:span><text:span text:style-name="T115">壯年組</text:span><text:span text:style-name="T116">□</text:span><text:span text:style-name="T117">女子組</text:span><text:span text:style-name="T118">□</text:span><text:span text:style-name="T119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職別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<text:span text:style-name="T131">職稱</text:span></text:p>
          </table:table-cell>
          <table:table-cell table:style-name="TableCell132">
            <text:p text:style-name="P133">服務單位</text:p>
          </table:table-cell>
          <table:table-cell table:style-name="TableCell134">
            <text:p text:style-name="P135">聯絡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領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管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隊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隊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隊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隊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隊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隊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隊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隊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隊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指定聯絡人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e-mail</text:span><text:span text:style-name="T415">：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</table:table>
      <text:p text:style-name="P418">承辦人(簽名或章)：<text:s text:c="18"/></text:p>
      <text:p text:style-name="P419"><text:span text:style-name="T420">電話：</text:span><text:span text:style-name="T421"><text:s text:c="21"/>e-mail</text:span><text:span text:style-name="T422">(</text:span><text:span text:style-name="T423">務必填寫</text:span><text:span text:style-name="T424">)</text:span><text:span text:style-name="T425">：</text:span></text:p>
      <text:p text:style-name="P426"/>
      <text:p text:style-name="P427">備註：</text:p>
      <text:p text:style-name="P428"><text:span text:style-name="T429">1</text:span><text:span text:style-name="T430">、報名日期自即日起至</text:span><text:span text:style-name="T431">111</text:span><text:span text:style-name="T432">年</text:span><text:span text:style-name="T433">8</text:span><text:span text:style-name="T434">月</text:span><text:span text:style-name="T435">12</text:span><text:span text:style-name="T436">日止。</text:span></text:p>
      <text:p text:style-name="P437"><text:span text:style-name="T438">2</text:span><text:span text:style-name="T439">、報名表請以傳真（</text:span><text:span text:style-name="T440">02-25218405</text:span><text:span text:style-name="T441">）</text:span><text:a xlink:href="mailto:或電子郵件傳送至san@mail.taipei.gov.tw" office:target-frame-name="_top" xlink:show="replace"><text:span text:style-name="T442">或電子郵件傳送至</text:span><text:span text:style-name="T443">san@mail</text:span><text:span text:style-name="T444">.taipei</text:span><text:span text:style-name="T445">.gov.tw</text:span></text:a></text:p>
      <text:p text:style-name="P446"><text:span text:style-name="T447"><text:s text:c="2"/></text:span><text:span text:style-name="T448">，傳送後請撥電話：</text:span><text:span text:style-name="T449">25215550</text:span><text:span text:style-name="T450">轉</text:span><text:span text:style-name="T451">8581</text:span><text:span text:style-name="T452">洽承辦人周高山確認。</text:span><text:span text:style-name="T4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g</meta:initial-creator>
    <dc:creator>user</dc:creator>
    <meta:creation-date>2022-07-12T03:19:00Z</meta:creation-date>
    <dc:date>2022-07-12T03:19:00Z</dc:date>
    <meta:print-date>2021-03-12T02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3" meta:row-count="16" meta:non-whitespace-character-count="1989"/>
  </office:meta>
</office:document-meta>
</file>