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letter-spacing="-0.0138in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6" style:parent-style-name="內文" style:family="paragraph">
      <style:paragraph-properties fo:line-height="0.3055in" fo:margin-left="1.5243in" fo:text-indent="-1.524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fo:letter-spacing="-0.0138in"/>
    </style:style>
    <style:style style:name="P37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fo:letter-spacing="-0.0138in"/>
    </style:style>
    <style:style style:name="P48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9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60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6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62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63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64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P107" style:parent-style-name="內文" style:family="paragraph">
      <style:paragraph-properties fo:line-height="0.3055in" fo:margin-left="0.4909in" fo:text-indent="-0.3798in">
        <style:tab-stops/>
      </style:paragraph-properties>
      <style:text-properties fo:color="#000000"/>
    </style:style>
    <style:style style:name="P108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109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110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3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4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fo:letter-spacing="-0.0138in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fo:letter-spacing="-0.0138in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5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5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60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T161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1</text:span><text:span text:style-name="T4">年度員工休閒活動慢速壘球賽競賽規程</text:span></text:p>
      <text:p text:style-name="P5"/>
      <text:p text:style-name="P6"><text:span text:style-name="T7">一、宗</text:span><text:span text:style-name="T8"><text:s text:c="6"/></text:span><text:span text:style-name="T9">旨：</text:span><text:span text:style-name="T10">凝聚員工向心力，促進團結和諧，並提倡正當休閒風氣。</text:span></text:p>
      <text:p text:style-name="P11"><text:span text:style-name="T12">二、指導單位：</text:span><text:span text:style-name="T13">臺北市政府人事處</text:span><text:span text:style-name="T14">。</text:span></text:p>
      <text:p text:style-name="P15">三、主辦單位：臺北市政府工務局水利工程處。</text:p>
      <text:p text:style-name="P16"><text:span text:style-name="T17">四、比賽日期：</text:span><text:span text:style-name="T18">111</text:span><text:span text:style-name="T19">年</text:span><text:span text:style-name="T20">3</text:span><text:span text:style-name="T21">月</text:span><text:span text:style-name="T22">19</text:span><text:span text:style-name="T23">、</text:span><text:span text:style-name="T24">20</text:span><text:span text:style-name="T25">日</text:span><text:span text:style-name="T26">（星期六、日）</text:span><text:span text:style-name="T27">。如天候不佳，則順延至</text:span><text:span text:style-name="T28">3</text:span><text:span text:style-name="T29">月</text:span><text:span text:style-name="T30">26</text:span><text:span text:style-name="T31">、</text:span><text:span text:style-name="T32">27</text:span><text:span text:style-name="T33">日比賽。</text:span></text:p>
      <text:p text:style-name="P34"><text:span text:style-name="T35">五、比賽規則：</text:span><text:span text:style-name="T36">採用中華民國慢速壘球協會最新慢速壘球規則。</text:span></text:p>
      <text:p text:style-name="P37"><text:span text:style-name="T38">六、比賽地點：百齡壘球場</text:span><text:span text:style-name="T39">B</text:span><text:span text:style-name="T40">、</text:span><text:span text:style-name="T41">C</text:span><text:span text:style-name="T42">、</text:span><text:span text:style-name="T43">D</text:span><text:span text:style-name="T44">、</text:span><text:span text:style-name="T45">E</text:span><text:span text:style-name="T46">場地</text:span><text:span text:style-name="T47">。</text:span></text:p>
      <text:p text:style-name="P48">七、參加單位：本府各一級機關暨所屬各機關。<text:s/></text:p>
      <text:p text:style-name="P49"><text:span text:style-name="T50">八、參加資格：本府編制內員工、報府核備有案之約聘僱人員、替代役人員及駐衛警</text:span><text:span text:style-name="T51">(</text:span><text:span text:style-name="T52">含本府退休人員</text:span><text:span text:style-name="T53">)</text:span><text:span text:style-name="T54">，比賽時並請攜帶識別證</text:span><text:span text:style-name="T55">(</text:span><text:span text:style-name="T56">退休證</text:span><text:span text:style-name="T57">)</text:span><text:span text:style-name="T58">或機關人事機構出具之證明文件。</text:span></text:p>
      <text:p text:style-name="P59">九、組隊方式：</text:p>
      <text:p text:style-name="P60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61">(二)每隊除領隊、經理，教練、管理外，報名球員以23人為限，欲出場比賽者，須登錄為球員。</text:p>
      <text:p text:style-name="P62">十、比賽制度及注意事項：</text:p>
      <text:p text:style-name="P63">(一)預賽採分組循環，採3隊1組，勝隊2分，敗隊0分，和局1分，取積分最高2名晉級決賽，兩隊積分相同時，先比勝負關係，勝隊晉級，3隊積分相同(相關隊伍)先比總失分再比總得分，如仍相同以抽籤決定晉級(決賽亦相同)。</text:p>
      <text:p text:style-name="P64"><text:span text:style-name="T65">(</text:span><text:span text:style-name="T66">二</text:span><text:span text:style-name="T67">)</text:span><text:span text:style-name="T68">比賽係採七局制，限時</text:span><text:span text:style-name="T69">55</text:span><text:span text:style-name="T70">分鐘，</text:span><text:span text:style-name="T71"><text:s/>1</text:span><text:span text:style-name="T72">好</text:span><text:span text:style-name="T73">1</text:span><text:span text:style-name="T74">壞制，</text:span><text:span text:style-name="T75">4</text:span><text:span text:style-name="T76">局相差</text:span><text:span text:style-name="T77">10</text:span><text:span text:style-name="T78">分（含），</text:span><text:span text:style-name="T79">5</text:span><text:span text:style-name="T80">局相差</text:span><text:span text:style-name="T81">7</text:span><text:span text:style-name="T82">分（含）以上則提前結束比賽；預賽</text:span><text:span text:style-name="T83">7</text:span><text:span text:style-name="T84">局結束或屆滿</text:span><text:span text:style-name="T85">55</text:span><text:span text:style-name="T86">分鐘仍平手，則以和局論，</text:span><text:span text:style-name="T87">(</text:span><text:span text:style-name="T88">打滿</text:span><text:span text:style-name="T89">50</text:span><text:span text:style-name="T90">分不開新局</text:span><text:span text:style-name="T91">)</text:span><text:span text:style-name="T92">決賽</text:span><text:span text:style-name="T93">7</text:span><text:span text:style-name="T94">局結束或屆滿</text:span><text:span text:style-name="T95">60</text:span><text:span text:style-name="T96">分鐘仍平手，採突破僵局制</text:span><text:span text:style-name="T97">(</text:span><text:span text:style-name="T98">滿壘</text:span><text:span text:style-name="T99">2</text:span><text:span text:style-name="T100">人出局</text:span><text:span text:style-name="T101">)</text:span><text:span text:style-name="T102">延長</text:span><text:span text:style-name="T103">3</text:span><text:span text:style-name="T104">局後抽籤決定勝負</text:span><text:span text:style-name="T105">。</text:span></text:p>
      <text:p text:style-name="P106"/>
      <text:soft-page-break/>
      <text:p text:style-name="P107">(三)<text:s/>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108">(四)每隊上場女生(限2名)擊球落地即安打上壘。</text:p>
      <text:p text:style-name="P109">(五)比賽採用木棒，請各隊自行準備；至無敵組比賽使用鋁棒。</text:p>
      <text:p text:style-name="P110">(六)比賽請使用雙耳頭盔，擊球員未帶雙耳頭盔進入打擊區準備擊球，投手出球後，擊球員即判出局。</text:p>
      <text:p text:style-name="P111">(七)採九人制開賽。</text:p>
      <text:p text:style-name="P112">(八)使用EP最新規則，其中任意10名可擔任防守，防守位置可以更換，但打序位置不可以改變，EP不可取消。</text:p>
      <text:p text:style-name="P113">(九)本次比賽採用4.5米封殺線(夾殺永遠存在)。</text:p>
      <text:p text:style-name="P114"><text:span text:style-name="T115">十一、獎</text:span><text:span text:style-name="T116"><text:s text:c="4"/></text:span><text:span text:style-name="T117">勵：分設無敵、霸王、菁英、超級</text:span><text:span text:style-name="T118">、奪標</text:span><text:span text:style-name="T119">、必勝</text:span><text:span text:style-name="T120">6</text:span><text:span text:style-name="T121">組，除無敵組外，其餘各組取前</text:span><text:span text:style-name="T122">3</text:span><text:span text:style-name="T123">名設冠、亞、季軍獎杯，參賽隊伍依組別報名，並授權大會調整。</text:span></text:p>
      <text:p text:style-name="P124"><text:span text:style-name="T125">十二、報名日期：</text:span><text:span text:style-name="T126">自即日起至</text:span><text:span text:style-name="T127">111</text:span><text:span text:style-name="T128">年</text:span><text:span text:style-name="T129">3</text:span><text:span text:style-name="T130">月</text:span><text:span text:style-name="T131">2</text:span><text:span text:style-name="T132">日（星期三）止</text:span><text:span text:style-name="T133">，逾期恕不受理。</text:span></text:p>
      <text:p text:style-name="P134"><text:span text:style-name="T135">十三、報名方式：以免備文方式將報名表及保險名冊以電子郵件傳送至</text:span><text:span text:style-name="T136">da_10929@mail.taipei.gov.tw</text:span><text:span text:style-name="T137">，並於傳送後以電話</text:span><text:span text:style-name="T138">27208889-2625</text:span><text:span text:style-name="T139">洽承辦人林股長確認，報名表及保險名冊如附件。</text:span></text:p>
      <text:p text:style-name="P140"><text:span text:style-name="T141">十四、領隊會議：訂於</text:span><text:span text:style-name="T142">110</text:span><text:span text:style-name="T143">年</text:span><text:span text:style-name="T144">3</text:span><text:span text:style-name="T145">月</text:span><text:span text:style-name="T146">8</text:span><text:span text:style-name="T147">日</text:span><text:span text:style-name="T148">(</text:span><text:span text:style-name="T149">星期二</text:span><text:span text:style-name="T150">)</text:span><text:span text:style-name="T151">下午</text:span><text:span text:style-name="T152">2</text:span><text:span text:style-name="T153">時</text:span><text:span text:style-name="T154">，於本府市政大樓</text:span><text:span text:style-name="T155">7</text:span><text:span text:style-name="T156">樓東南區水利處人事室舉行，不再另行通知。</text:span></text:p>
      <text:p text:style-name="P157">十五、各隊應於規定賽程時間前30分鐘向場地裁判組報到，俾便接續比賽，避免無故拖延致影響賽程。</text:p>
      <text:p text:style-name="P15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59">十七、比賽當日賽程如須提前或更動，請參賽隊伍配合大會安排。</text:p>
      <text:p text:style-name="P160"><text:span text:style-name="T161">十八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user</dc:creator>
    <meta:creation-date>2022-02-18T10:22:00Z</meta:creation-date>
    <dc:date>2022-02-18T10:22:00Z</dc:date>
    <meta:print-date>2019-01-17T02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90" meta:row-count="10" meta:non-whitespace-character-count="1270"/>
  </office:meta>
</office:document-meta>
</file>