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1.125in" style:use-optimal-column-width="false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0.9333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Textbody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 fo:margin-top="0.1666in" fo:line-height="0.3472in" fo:margin-left="0.3736in" fo:text-indent="-0.3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line-height="0.3472in" fo:margin-left="1.7402in" fo:text-indent="-1.74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員工休閒保齡球聯誼賽報名表</text:span></text:p>
      <text:list text:style-name="LFO1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/text:p>
      <text:p text:style-name="P138"><text:span text:style-name="T139"><text:s text:c="4"/></text:span><text:span text:style-name="T140">聯絡人電話：</text:span><text:span text:style-name="T141">【</text:span><text:span text:style-name="T142">O</text:span><text:span text:style-name="T143">】　　　　　</text:span><text:span text:style-name="T144">；</text:span><text:span text:style-name="T145">【手機】　　　</text:span><text:span text:style-name="T146"><text:s text:c="4"/></text:span></text:p>
      <text:p text:style-name="P147"><text:span text:style-name="T148">四、活動及報名日期：</text:span><text:span text:style-name="T149">訂於</text:span><text:span text:style-name="T150">111</text:span><text:span text:style-name="T151">年</text:span><text:span text:style-name="T152">10</text:span><text:span text:style-name="T153">月</text:span><text:span text:style-name="T154">1</text:span><text:span text:style-name="T155">日（星期六）</text:span><text:span text:style-name="T156">，假</text:span><text:span text:style-name="T157">新北市板橋區高手庭園保齡球館</text:span><text:span text:style-name="T158">舉行，</text:span><text:span text:style-name="T159">報名日期自即日起至</text:span><text:span text:style-name="T160">111</text:span><text:span text:style-name="T161">年</text:span><text:span text:style-name="T162">9</text:span><text:span text:style-name="T163">月</text:span><text:span text:style-name="T164">8</text:span><text:span text:style-name="T165">日（星期四）止</text:span><text:span text:style-name="T166">，依報名前後順序排定球道，額滿為止，恕不接受現場報名。</text:span></text:p>
      <text:p text:style-name="P167"><text:span text:style-name="T168">五、報名方式：請將報</text:span><text:span text:style-name="T169">名表傳真至</text:span><text:span text:style-name="T170">02-21004109</text:span><text:span text:style-name="T171">，並同時以電子郵件傳送至</text:span><text:span text:style-name="T172">chih2807@water.gov.taipei</text:span><text:span text:style-name="T173">，惟傳真後請撥電話：</text:span><text:span text:style-name="T174">02-21004121</text:span><text:span text:style-name="T175">或</text:span><text:span text:style-name="T176">0935426918</text:span><text:span text:style-name="T177">與聯絡人張清智確認。</text:span></text:p>
      <text:p text:style-name="P178"><text:span text:style-name="T179">六、為辦理投保參賽隊職員意外險，請確實填列</text:span><text:span text:style-name="T180">出生日期及身分證字號</text:span><text:span text:style-name="T181">。</text:span></text:p>
      <text:p text:style-name="P182"><text:span text:style-name="T183">七、比賽當日參加者提供餐盒</text:span><text:span text:style-name="T184">1</text:span><text:span text:style-name="T185">份，素食者請於上表</text:span><text:span text:style-name="T186">打勾，餘均以葷食餐盒計。</text:span></text:p>
      <text:p text:style-name="P187"><text:span text:style-name="T188">八、活動依「臺北市防疫警戒期間運動指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2-08-04T08:53:00Z</meta:creation-date>
    <dc:date>2022-08-15T01:21:00Z</dc:date>
    <meta:print-date>2014-08-21T01:07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80" meta:character-count="536" meta:row-count="3" meta:non-whitespace-character-count="457"/>
  </office:meta>
</office:document-meta>
</file>