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soft-page-break/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soft-page-break/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ext:soft-page-break/>
        <table:table-row table:style-name="TableRow296">
          <table:table-cell table:style-name="TableCell297" table:number-rows-spanned="4">
            <text:p text:style-name="P298">參考項目</text:p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soft-page-break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4-04-24T10:10:00Z</meta:creation-date>
    <dc:date>2024-04-24T10:10:00Z</dc:date>
    <meta:print-date>2024-04-18T06:1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3" meta:character-count="3702" meta:row-count="26" meta:non-whitespace-character-count="3156"/>
  </office:meta>
</office:document-meta>
</file>