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margin-top="0.0833in" fo:line-height="100%" fo:margin-left="0.3888in" fo:text-indent="-0.3888in">
        <style:tab-stops/>
      </style:paragraph-properties>
    </style:style>
    <style:style style:name="P4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left="0.4909in" fo:text-indent="-0.3111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left="0.4909in" fo:text-indent="-0.3111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margin-left="0.4909in" fo:text-indent="-0.3111in">
        <style:tab-stops/>
      </style:paragraph-properties>
      <style:text-properties style:font-name-asian="標楷體" fo:font-size="14pt" style:font-size-asian="14pt"/>
    </style:style>
    <style:style style:name="P8" style:parent-style-name="清單段落" style:family="paragraph">
      <style:paragraph-properties style:snap-to-layout-grid="false" fo:text-align="justify" fo:margin-left="0.6895in" fo:text-indent="-0.1986in">
        <style:tab-stops/>
      </style:paragraph-properties>
      <style:text-properties style:font-name-asian="標楷體" fo:font-size="14pt" style:font-size-asian="14pt"/>
    </style:style>
    <style:style style:name="P9" style:parent-style-name="清單段落" style:family="paragraph">
      <style:paragraph-properties style:snap-to-layout-grid="false" fo:text-align="justify" fo:margin-left="0.6895in" fo:text-indent="-0.1986in">
        <style:tab-stops/>
      </style:paragraph-properties>
      <style:text-properties style:font-name-asian="標楷體" fo:font-size="14pt" style:font-size-asian="14pt"/>
    </style:style>
    <style:style style:name="P10" style:parent-style-name="清單段落" style:family="paragraph">
      <style:paragraph-properties style:snap-to-layout-grid="false" fo:text-align="justify" fo:margin-left="0.6895in" fo:text-indent="-0.1986in">
        <style:tab-stops/>
      </style:paragraph-properties>
      <style:text-properties style:font-name-asian="標楷體" fo:font-size="14pt" style:font-size-asian="14pt"/>
    </style:style>
    <style:style style:name="P11" style:parent-style-name="清單段落" style:family="paragraph">
      <style:paragraph-properties style:snap-to-layout-grid="false" fo:text-align="justify" fo:margin-left="0.6895in" fo:text-indent="-0.1986in">
        <style:tab-stops/>
      </style:paragraph-properties>
      <style:text-properties style:font-name-asian="標楷體" fo:font-size="14pt" style:font-size-asian="14pt"/>
    </style:style>
    <style:style style:name="P12" style:parent-style-name="清單段落" style:family="paragraph">
      <style:paragraph-properties style:snap-to-layout-grid="false" fo:text-align="justify" fo:margin-left="0.6895in" fo:text-indent="-0.1986in">
        <style:tab-stops/>
      </style:paragraph-properties>
      <style:text-properties style:font-name-asian="標楷體" fo:font-size="14pt" style:font-size-asian="14pt"/>
    </style:style>
    <style:style style:name="P13" style:parent-style-name="清單段落" style:family="paragraph">
      <style:paragraph-properties style:snap-to-layout-grid="false" fo:text-align="justify" fo:margin-left="0.6895in" fo:text-indent="-0.1986in">
        <style:tab-stops/>
      </style:paragraph-properties>
      <style:text-properties style:font-name-asian="標楷體" fo:font-size="14pt" style:font-size-asian="14pt"/>
    </style:style>
    <style:style style:name="P14" style:parent-style-name="清單段落" style:family="paragraph">
      <style:paragraph-properties style:snap-to-layout-grid="false" fo:text-align="justify" fo:margin-left="0.6895in" fo:text-indent="-0.1986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left="0.4909in" fo:text-indent="-0.311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-asian="標楷體" fo:color="#FF0000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color="#FF0000" fo:font-size="14pt" style:font-size-asian="14pt"/>
    </style:style>
    <style:style style:name="T30" style:parent-style-name="預設段落字型" style:family="text">
      <style:text-properties style:font-name-asian="標楷體" fo:color="#FF0000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1.3805in" fo:text-indent="-1.380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0.2916in" fo:margin-left="0.4472in" fo:text-indent="-0.44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5" style:parent-style-name="內文" style:master-page-name="MP1" style:family="paragraph">
      <style:paragraph-properties fo:break-before="page" fo:text-align="justify"/>
    </style:style>
    <style:style style:name="P116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117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118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119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1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2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2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2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2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3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3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3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3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35" style:parent-style-name="內文" style:family="paragraph">
      <style:paragraph-properties style:snap-to-layout-grid="false" fo:text-align="justify" fo:line-height="95%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P152" style:parent-style-name="內文" style:family="paragraph">
      <style:paragraph-properties style:snap-to-layout-grid="false" fo:text-align="justify" fo:line-height="95%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立中正高級中學約僱幹事(職務代理人)甄選簡章</text:p>
      <text:p text:style-name="P2">113年9月25日</text:p>
      <text:p text:style-name="P3">一、甄選名額：正取1名、擇優備取2名（候補期限3個月）。</text:p>
      <text:p text:style-name="P4">　(一)職稱：約僱幹事。</text:p>
      <text:p text:style-name="P5">(二)約僱期間：實際報到日起至僱用原因消失之日止(公傷假銷假日止，預計為113年12月20日止)。</text:p>
      <text:p text:style-name="P6">(三)工作待遇：按約僱280薪點(月薪約新臺幣37,800元)。</text:p>
      <text:p text:style-name="P7">(四)工作項目：</text:p>
      <text:list text:style-name="LFO1" text:continue-numbering="true">
        <text:list-item>
          <text:p text:style-name="P8">辦理現金出納、保管、登記作業。</text:p>
        </text:list-item>
        <text:list-item>
          <text:p text:style-name="P9">兼代輔課鐘點費及其他各項津貼之清冊發放作業。</text:p>
        </text:list-item>
        <text:list-item>
          <text:p text:style-name="P10">學生繳納各項費用之收支保管、收款收據及繳款書填製保管等事項。</text:p>
        </text:list-item>
        <text:list-item>
          <text:p text:style-name="P11">零用金之管理與撥還，廠商付款作業。</text:p>
        </text:list-item>
        <text:list-item>
          <text:p text:style-name="P12">現金出納備查簿之登記及編製現金結存日報表。</text:p>
        </text:list-item>
        <text:list-item>
          <text:p text:style-name="P13">年終媒體申報各類所得扣繳暨免扣繳憑單作業。</text:p>
        </text:list-item>
        <text:list-item>
          <text:p text:style-name="P14">其他臨時交辦事項。</text:p>
        </text:list-item>
      </text:list>
      <text:p text:style-name="P15"><text:s text:c="2"/>(五)工作地點：臺北市立中正高級中學總務處<text:s/>(臺北市北投區文林北路77號)。</text:p>
      <text:p text:style-name="P16">二、報名資格：未具雙重國籍之中華民國國民，並符合下列資格者：</text:p>
      <text:p text:style-name="P17">　(一)無民、刑事不良紀錄。</text:p>
      <text:p text:style-name="P18">　(二)國內外專科以上學校畢業；或高級中等學校畢業，並具有與擬任工作性質相當之訓練6個月以上或2年以上之經驗。</text:p>
      <text:p text:style-name="P19"><text:span text:style-name="T20">三、報名期</text:span><text:span text:style-name="T21">間及方式：即日起</text:span><text:span text:style-name="T22">至</text:span><text:span text:style-name="T23">113</text:span><text:span text:style-name="T24">年</text:span><text:span text:style-name="T25">9</text:span><text:span text:style-name="T26">月</text:span><text:span text:style-name="T27">3</text:span><text:span text:style-name="T28">0</text:span><text:span text:style-name="T29">日</text:span><text:span text:style-name="T30">(</text:span><text:span text:style-name="T31">星期</text:span><text:span text:style-name="T32">一</text:span><text:span text:style-name="T33">)</text:span><text:span text:style-name="T34">止，</text:span><text:span text:style-name="T35">採線上報名，</text:span><text:span text:style-name="T36">請</text:span><text:span text:style-name="T37">至「行政院人事行政總處事求人機關徵才系統」進行線上應徵作業，並將相關</text:span><text:span text:style-name="T38">資料</text:span><text:span text:style-name="T39">掃描上傳，</text:span><text:span text:style-name="T40">逾期恕不受理，</text:span><text:span text:style-name="T41">資料</text:span><text:span text:style-name="T42">不齊者以不符報名資格論</text:span><text:span text:style-name="T43">。</text:span><text:span text:style-name="T44"><text:s text:c="2"/></text:span></text:p>
      <text:p text:style-name="P45"><text:span text:style-name="T46">四、繳驗表件：報名時請</text:span><text:span text:style-name="T47">將下列資料掃描成一個檔案上傳</text:span><text:span text:style-name="T48">。</text:span></text:p>
      <text:p text:style-name="P49"><text:span text:style-name="T50">　</text:span><text:span text:style-name="T51">(</text:span><text:span text:style-name="T52">一</text:span><text:span text:style-name="T53">)</text:span><text:span text:style-name="T54">國民身分證（正反面）。</text:span></text:p>
      <text:p text:style-name="P55"><text:span text:style-name="T56">(</text:span><text:span text:style-name="T57">二</text:span><text:span text:style-name="T58">)</text:span><text:span text:style-name="T59">最高學歷畢業證書。</text:span></text:p>
      <text:p text:style-name="P60"><text:span text:style-name="T61">(</text:span><text:span text:style-name="T62">三</text:span><text:span text:style-name="T63">)</text:span><text:span text:style-name="T64">各項經歷資料（無者免附）。</text:span></text:p>
      <text:p text:style-name="P65"><text:span text:style-name="T66">(</text:span><text:span text:style-name="T67">四</text:span><text:span text:style-name="T68">)</text:span><text:span text:style-name="T69">電腦文書處理相關證明文件（無者免附）。</text:span></text:p>
      <text:p text:style-name="P70"><text:span text:style-name="T71">(</text:span><text:span text:style-name="T72">五</text:span><text:span text:style-name="T73">)</text:span><text:span text:style-name="T74">切結書。</text:span></text:p>
      <text:p text:style-name="P75"><text:span text:style-name="T76">五、甄選時間</text:span><text:span text:style-name="T77">：初審</text:span><text:span text:style-name="T78">(</text:span><text:span text:style-name="T79">書面審查</text:span><text:span text:style-name="T80">)</text:span><text:span text:style-name="T81">合格，擇優通知面試，</text:span><text:span text:style-name="T82">甄選日期、地點及參加甄試人員名單，</text:span><text:span text:style-name="T83">將透過事求人系統通知</text:span><text:span text:style-name="T84">(</text:span><text:span text:style-name="T85">系統將轉發電子郵件</text:span><text:span text:style-name="T86">，</text:span><text:span text:style-name="T87">投缺前請先</text:span><text:span text:style-name="T88">檢查</text:span><text:span text:style-name="T89">電子郵件信箱</text:span><text:span text:style-name="T90">是否正確</text:span><text:span text:style-name="T91">，並於接獲通知後</text:span><text:span text:style-name="T92">利用系統</text:span><text:span text:style-name="T93">回覆是否參加面試，</text:span><text:span text:style-name="T94">未入選參加面試者恕不通知</text:span><text:span text:style-name="T95">)</text:span><text:span text:style-name="T96">，</text:span><text:span text:style-name="T97">應試時並請攜帶有照片之身分證件，以供查驗。</text:span></text:p>
      <text:p text:style-name="P98"><text:span text:style-name="T99">六、甄選</text:span><text:span text:style-name="T100">方式：面試（</text:span><text:span text:style-name="T101">100%</text:span><text:span text:style-name="T102">）</text:span><text:span text:style-name="T103">，</text:span><text:span text:style-name="T104">就儀容舉止、表達能力、工作理念等項目評定。</text:span></text:p>
      <text:p text:style-name="P105"><text:span text:style-name="T106">七、</text:span><text:span text:style-name="T107">甄選結果：</text:span></text:p>
      <text:p text:style-name="P108">(一)錄取人員應依本校通知攜帶相關證件正本至人事室報到，報到後即正式上班，逾時以棄權論，並由候補人員遞補。</text:p>
      <text:p text:style-name="P109">　(二)應試人員如不符本校所需，本校可斟酌情況從缺。</text:p>
      <text:p text:style-name="P110">八、附則：<text:s/></text:p>
      <text:soft-page-break/>
      <text:list text:style-name="LFO2" text:continue-numbering="true">
        <text:list-item>
          <text:p text:style-name="P111">所繳證件如有不實，除取消甄選及錄取資格外，如涉及刑責由應試者自行負責。</text:p>
        </text:list-item>
        <text:list-item>
          <text:p text:style-name="P112">約僱人員於約僱原因消失或期限屆滿時，應即予解僱，不得以任何理由要求留用或救助。</text:p>
        </text:list-item>
        <text:list-item>
          <text:p text:style-name="P113">僱用期間應接受本校工作上之指派調遣，並遵守本校之一切規定，如因工作不力或違反契約書有關規定，本校得隨時解僱。僱用期間勞健保、離職給與等依相關規定辦理。</text:p>
        </text:list-item>
        <text:list-item>
          <text:p text:style-name="P114">本簡章如有未盡事宜，依相關規定辦理。</text:p>
        </text:list-item>
      </text:list>
      <text:p text:style-name="P115"/>
      <text:p text:style-name="P116">切<text:s text:c="5"/>結<text:s text:c="5"/>書</text:p>
      <text:p text:style-name="P117"/>
      <text:p text:style-name="P118"><text:s text:c="5"/>立切結書人<text:s text:c="13"/>參加臺北市立中正高級中學約僱人員甄選，確實具有下列各項條件，如有虛偽、不實等情事，除無異議放棄錄取資格外，並願負行政、民事或刑事相關責任暨放棄先訴抗辯權。</text:p>
      <text:p text:style-name="P119"><text:span text:style-name="T120">一、本人確為未具雙重國籍之中華民國國民且無民、刑事不良</text:span><text:span text:style-name="T121">紀錄</text:span><text:span text:style-name="T122">。</text:span></text:p>
      <text:p text:style-name="P123">二、所填寫之各項資料及檢附之證明文件均無偽造、變造或不實之情<text:s text:c="6"/>事。</text:p>
      <text:p text:style-name="P124"><text:s text:c="17"/>此<text:s text:c="2"/>致</text:p>
      <text:p text:style-name="P125">臺北市立中正高級中學</text:p>
      <text:p text:style-name="P126"/>
      <text:p text:style-name="P127">立切結書人：<text:s text:c="17"/>簽章</text:p>
      <text:p text:style-name="P128">身分證統一編號：</text:p>
      <text:p text:style-name="P129">通訊地址：</text:p>
      <text:p text:style-name="P130">電<text:s text:c="4"/>話：</text:p>
      <text:p text:style-name="P131"/>
      <text:p text:style-name="P132"/>
      <text:p text:style-name="P133"/>
      <text:p text:style-name="P134"/>
      <text:p text:style-name="P135"><text:span text:style-name="T136">中</text:span><text:span text:style-name="T137"><text:s/></text:span><text:span text:style-name="T138"><text:s text:c="2"/></text:span><text:span text:style-name="T139">華</text:span><text:span text:style-name="T140"><text:s text:c="3"/></text:span><text:span text:style-name="T141">民</text:span><text:span text:style-name="T142"><text:s text:c="3"/></text:span><text:span text:style-name="T143">國</text:span><text:span text:style-name="T144"><text:s text:c="6"/>11</text:span><text:span text:style-name="T145">3 <text:s text:c="4"/></text:span><text:span text:style-name="T146">年</text:span><text:span text:style-name="T147"><text:s text:c="13"/></text:span><text:span text:style-name="T148">月</text:span><text:span text:style-name="T149"><text:s text:c="12"/></text:span><text:span text:style-name="T150">日</text:span><text:span text:style-name="T151"><text:s/></text:span></text:p>
      <text:p text:style-name="P152"><text:span text:style-name="T153"><text:s/>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3-04-07T06:22:00Z</meta:creation-date>
    <dc:date>2024-09-25T07:05:00Z</dc:date>
    <meta:print-date>2021-03-24T07:58:00Z</meta:print-date>
    <meta:template xlink:href="Normal" xlink:type="simple"/>
    <meta:editing-cycles>18</meta:editing-cycles>
    <meta:editing-duration>PT1020S</meta:editing-duration>
    <meta:document-statistic meta:page-count="3" meta:paragraph-count="2" meta:word-count="214" meta:character-count="1436" meta:row-count="10" meta:non-whitespace-character-count="1224"/>
  </office:meta>
</office:document-meta>
</file>