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3in" fo:text-indent="-0.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line-break="normal" fo:text-align="end"/>
    </style:style>
    <style:style style:name="T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language-asian="zh" style:country-asian="HK"/>
    </style:style>
    <style:style style:name="P17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line-height-at-least="0in" fo:margin-left="0.225in" fo:text-indent="0.0236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style:line-height-at-least="0in" fo:margin-left="0.6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line-height-at-least="0in" fo:margin-left="0.625in" fo:text-indent="0.02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margin-left="0.225in" fo:text-indent="0.023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line-height-at-least="0in" fo:margin-left="1.0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line-height-at-least="0in" fo:margin-left="1.0555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in" fo:margin-left="1.0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line-height-at-least="0in" fo:margin-left="0.9986in" fo:text-indent="-0.3736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line-height-at-least="0in" fo:margin-left="0.9986in" fo:text-indent="-0.37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/>
    </style:style>
    <style:style style:name="P14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 fo:margin-left="0.63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style:line-height-at-least="0in" fo:margin-left="1.02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style:line-height-at-least="0in" fo:margin-left="0.6236in" fo:text-indent="-0.37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style:line-height-at-least="0in" fo:margin-left="0.225in" fo:text-indent="0.0298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language-asian="zh" style:country-asian="HK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widows="2" fo:orphans="2" fo:margin-top="0.0138in" fo:margin-bottom="0.0138in" fo:line-height="0.2083in"/>
      <style:text-properties style:font-name="標楷體" style:font-name-asian="標楷體"/>
    </style:style>
    <style:style style:name="TableColumn218" style:family="table-column">
      <style:table-column-properties style:column-width="0.8069in" style:use-optimal-column-width="false"/>
    </style:style>
    <style:style style:name="TableColumn219" style:family="table-column">
      <style:table-column-properties style:column-width="1.477in" style:use-optimal-column-width="false"/>
    </style:style>
    <style:style style:name="TableColumn220" style:family="table-column">
      <style:table-column-properties style:column-width="0.2354in" style:use-optimal-column-width="false"/>
    </style:style>
    <style:style style:name="TableColumn221" style:family="table-column">
      <style:table-column-properties style:column-width="0.1666in" style:use-optimal-column-width="false"/>
    </style:style>
    <style:style style:name="TableColumn222" style:family="table-column">
      <style:table-column-properties style:column-width="0.4833in" style:use-optimal-column-width="false"/>
    </style:style>
    <style:style style:name="TableColumn223" style:family="table-column">
      <style:table-column-properties style:column-width="0.2666in" style:use-optimal-column-width="false"/>
    </style:style>
    <style:style style:name="TableColumn224" style:family="table-column">
      <style:table-column-properties style:column-width="0.5208in" style:use-optimal-column-width="false"/>
    </style:style>
    <style:style style:name="TableColumn225" style:family="table-column">
      <style:table-column-properties style:column-width="0.4923in" style:use-optimal-column-width="false"/>
    </style:style>
    <style:style style:name="TableColumn226" style:family="table-column">
      <style:table-column-properties style:column-width="0.0986in" style:use-optimal-column-width="false"/>
    </style:style>
    <style:style style:name="TableColumn227" style:family="table-column">
      <style:table-column-properties style:column-width="0.3048in" style:use-optimal-column-width="false"/>
    </style:style>
    <style:style style:name="TableColumn228" style:family="table-column">
      <style:table-column-properties style:column-width="0.5027in" style:use-optimal-column-width="false"/>
    </style:style>
    <style:style style:name="TableColumn229" style:family="table-column">
      <style:table-column-properties style:column-width="1.8506in" style:use-optimal-column-width="false"/>
    </style:style>
    <style:style style:name="Table217" style:family="table">
      <style:table-properties style:width="7.2062in" fo:margin-left="0in" table:align="left"/>
    </style:style>
    <style:style style:name="TableRow230" style:family="table-row">
      <style:table-row-properties style:min-row-height="0.473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45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46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P247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51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56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margin-top="0.0138in" fo:margin-bottom="0.0138in" fo:line-height="0.1944in" fo:text-indent="0.1666in"/>
      <style:text-properties style:font-name="標楷體" style:font-name-asian="標楷體"/>
    </style:style>
    <style:style style:name="P259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P268" style:parent-style-name="內文" style:family="paragraph">
      <style:paragraph-properties fo:widows="2" fo:orphans="2" style:snap-to-layout-grid="false" fo:text-align="center" style:line-height-at-least="0.2222in" fo:margin-left="-0.0833in" fo:margin-right="-0.0833in">
        <style:tab-stops/>
      </style:paragraph-properties>
      <style:text-properties style:font-name="標楷體" style:font-name-asian="標楷體" fo:letter-spacing="-0.0111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71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272" style:family="table-row">
      <style:table-row-properties style:min-row-height="0.409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P275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Row278" style:family="table-row">
      <style:table-row-properties style:min-row-height="1.1527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margin-top="0.0138in" fo:margin-bottom="0.0138in" fo:line-height="0.1944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P283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margin-top="0.0138in" fo:margin-bottom="0.0138in" style:line-height-at-least="0.2083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margin-top="0.0138in" fo:margin-bottom="0.0138in" style:line-height-at-least="0.2083in"/>
      <style:text-properties style:font-name="標楷體" style:font-name-asian="標楷體"/>
    </style:style>
    <style:style style:name="TableRow288" style:family="table-row">
      <style:table-row-properties style:min-row-height="0.673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top="0.0138in" fo:margin-bottom="0.0138in" fo:line-height="0.3055in" fo:margin-left="-0.0833in" fo:margin-right="-0.0833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P293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text-align="start" style:line-height-at-leas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justify" fo:margin-top="0.2083in" style:line-height-at-least="0.1944in"/>
      <style:text-properties style:font-name="標楷體" style:font-name-asian="標楷體"/>
    </style:style>
    <style:style style:name="P298" style:parent-style-name="內文" style:family="paragraph">
      <style:paragraph-properties fo:widows="2" fo:orphans="2" style:snap-to-layout-grid="false" fo:text-align="justify" fo:margin-top="0.2083in" fo:margin-bottom="0.2083in" style:line-height-at-least="0.1944in"/>
      <style:text-properties style:font-name="標楷體" style:font-name-asian="標楷體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P302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top="0.0138in" fo:margin-bottom="0.0138in" fo:line-height="0.3055in"/>
      <style:text-properties style:font-name="標楷體" style:font-name-asian="標楷體"/>
    </style:style>
    <style:style style:name="TableRow309" style:family="table-row">
      <style:table-row-properties style:min-row-height="0.3152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P312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top="0.0138in" fo:margin-bottom="0.0138in" fo:line-height="0.2083in"/>
      <style:text-properties style:font-name="標楷體" style:font-name-asian="標楷體"/>
    </style:style>
    <style:style style:name="TableRow319" style:family="table-row">
      <style:table-row-properties style:min-row-height="0.3152in" style:use-optimal-row-height="false" fo:keep-together="always"/>
    </style:style>
    <style:style style:name="P320" style:parent-style-name="內文" style:family="paragraph">
      <style:paragraph-properties fo:widows="2" fo:orphans="2" fo:text-align="center" fo:margin-top="0.0138in" fo:margin-bottom="0.0138in" fo:line-height="0.1805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margin-top="0.0138in" fo:margin-bottom="0.0138in" fo:line-height="0.2083in" fo:margin-right="0.1666in"/>
      <style:text-properties style:font-name="標楷體" style:font-name-asian="標楷體"/>
    </style:style>
    <style:style style:name="TableRow327" style:family="table-row">
      <style:table-row-properties style:min-row-height="0.1041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margin-top="0.0138in" fo:margin-bottom="0.0138in" fo:line-height="0.2222in" fo:margin-right="-0.1861in"/>
      <style:text-properties style:font-name="標楷體" style:font-name-asian="標楷體"/>
    </style:style>
    <style:style style:name="TableRow338" style:family="table-row">
      <style:table-row-properties style:min-row-height="0.3152in" style:use-optimal-row-height="false" fo:keep-together="always"/>
    </style:style>
    <style:style style:name="P339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margin-top="0.0138in" fo:margin-bottom="0.0138in" fo:line-height="0.2222in" fo:margin-right="-0.1861in"/>
      <style:text-properties style:font-name="標楷體" style:font-name-asian="標楷體"/>
    </style:style>
    <style:style style:name="TableRow348" style:family="table-row">
      <style:table-row-properties style:min-row-height="0.3152in" style:use-optimal-row-height="false" fo:keep-together="always"/>
    </style:style>
    <style:style style:name="P349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Row358" style:family="table-row">
      <style:table-row-properties style:min-row-height="0.3152in" style:use-optimal-row-height="false" fo:keep-together="always"/>
    </style:style>
    <style:style style:name="P359" style:parent-style-name="內文" style:family="paragraph">
      <style:paragraph-properties fo:widows="2" fo:orphans="2" fo:text-align="center" fo:margin-top="0.0138in" fo:margin-bottom="0.0138in" fo:line-height="0.3055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margin-top="0.0138in" fo:margin-bottom="0.0138in" fo:line-height="0.2222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margin-top="0.0138in" fo:margin-bottom="0.0138in" fo:line-height="0.2222in"/>
      <style:text-properties style:font-name="標楷體" style:font-name-asian="標楷體"/>
    </style:style>
    <style:style style:name="P368" style:parent-style-name="內文" style:family="paragraph">
      <style:paragraph-properties fo:widows="2" fo:orphans="2" fo:margin-top="0.0138in" fo:margin-bottom="0.0138in" fo:line-height="0.2638in"/>
      <style:text-properties style:font-name="標楷體" style:font-name-asian="標楷體"/>
    </style:style>
    <style:style style:name="P369" style:parent-style-name="內文" style:family="paragraph">
      <style:paragraph-properties fo:widows="2" fo:orphans="2" style:snap-to-layout-grid="false" fo:line-height="0.1944in"/>
      <style:text-properties style:font-name="標楷體" style:font-name-asian="標楷體"/>
    </style:style>
    <style:style style:name="TableColumn371" style:family="table-column">
      <style:table-column-properties style:column-width="1.2694in"/>
    </style:style>
    <style:style style:name="TableColumn372" style:family="table-column">
      <style:table-column-properties style:column-width="1.4083in"/>
    </style:style>
    <style:style style:name="TableColumn373" style:family="table-column">
      <style:table-column-properties style:column-width="0.8416in"/>
    </style:style>
    <style:style style:name="TableColumn374" style:family="table-column">
      <style:table-column-properties style:column-width="1.375in"/>
    </style:style>
    <style:style style:name="TableColumn375" style:family="table-column">
      <style:table-column-properties style:column-width="1.425in"/>
    </style:style>
    <style:style style:name="TableColumn376" style:family="table-column">
      <style:table-column-properties style:column-width="0.825in"/>
    </style:style>
    <style:style style:name="Table370" style:family="table">
      <style:table-properties style:width="7.1444in" fo:margin-left="0in" table:align="left"/>
    </style:style>
    <style:style style:name="TableRow377" style:family="table-row">
      <style:table-row-properties style:min-row-height="0.4333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/>
    </style:style>
    <style:style style:name="TableRow390" style:family="table-row">
      <style:table-row-properties style:min-row-height="0.4333in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194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04" style:family="table-row">
      <style:table-row-properties style:min-row-height="0.4333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 fo:line-height="0.1944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1944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19" style:family="table-row">
      <style:table-row-properties style:min-row-height="0.4333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justify" fo:line-height="0.1944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194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34" style:family="table-row">
      <style:table-row-properties style:min-row-height="0.4333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justify" fo:line-height="0.1944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944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Row449" style:family="table-row">
      <style:table-row-properties style:min-row-height="0.4333in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justify" fo:line-height="0.1944in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justify" fo:line-height="75%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 fo:line-height="0.1944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justify" fo:line-height="0.1944in"/>
      <style:text-properties style:font-name="標楷體" style:font-name-asian="標楷體"/>
    </style:style>
    <style:style style:name="P463" style:parent-style-name="內文" style:family="paragraph">
      <style:paragraph-properties fo:widows="2" fo:orphans="2" fo:text-align="center" fo:line-height="0.1944in" fo:text-indent="0.1666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內文" style:family="paragraph">
      <style:paragraph-properties style:line-height-at-least="0in" fo:margin-left="0.225in" fo:text-indent="0.023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467" style:parent-style-name="內文" style:family="paragraph">
      <style:paragraph-properties fo:text-align="center" style:line-height-at-least="0in" fo:margin-left="0.225in" fo:text-indent="0.0298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anguage-asian="zh" style:country-asian="HK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widows="2" fo:orphans="2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74" style:family="table-column">
      <style:table-column-properties style:column-width="1.0743in" style:use-optimal-column-width="false"/>
    </style:style>
    <style:style style:name="TableColumn475" style:family="table-column">
      <style:table-column-properties style:column-width="0.9958in" style:use-optimal-column-width="false"/>
    </style:style>
    <style:style style:name="TableColumn476" style:family="table-column">
      <style:table-column-properties style:column-width="0.6888in" style:use-optimal-column-width="false"/>
    </style:style>
    <style:style style:name="TableColumn477" style:family="table-column">
      <style:table-column-properties style:column-width="0.4923in" style:use-optimal-column-width="false"/>
    </style:style>
    <style:style style:name="TableColumn478" style:family="table-column">
      <style:table-column-properties style:column-width="0.5902in" style:use-optimal-column-width="false"/>
    </style:style>
    <style:style style:name="TableColumn479" style:family="table-column">
      <style:table-column-properties style:column-width="1.0826in" style:use-optimal-column-width="false"/>
    </style:style>
    <style:style style:name="TableColumn480" style:family="table-column">
      <style:table-column-properties style:column-width="0.6895in" style:use-optimal-column-width="false"/>
    </style:style>
    <style:style style:name="TableColumn481" style:family="table-column">
      <style:table-column-properties style:column-width="1.7638in" style:use-optimal-column-width="false"/>
    </style:style>
    <style:style style:name="Table473" style:family="table">
      <style:table-properties style:width="7.3777in" fo:margin-left="-0.1798in" table:align="left"/>
    </style:style>
    <style:style style:name="TableRow482" style:family="table-row">
      <style:table-row-properties style:min-row-height="0.621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line-height="0.1944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1.3652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505" style:parent-style-name="內文" style:family="paragraph">
      <style:paragraph-properties fo:widows="2" fo:orphans="2" fo:line-height="0.1944in" fo:text-indent="0.1666in"/>
    </style:style>
    <style:style style:name="T506" style:parent-style-name="預設段落字型" style:family="text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1.2333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1.3736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punctuation-wrap="simple" style:text-autospace="none" fo:text-align="justify" fo:margin-bottom="0.0416in" style:line-height-at-least="0.1527in">
        <style:tab-stops>
          <style:tab-stop style:type="left" style:position="-0.1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9" style:family="table-row">
      <style:table-row-properties style:min-row-height="0.9937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punctuation-wrap="simple" style:text-autospace="none" fo:text-align="justify" fo:margin-bottom="0.0416in" style:line-height-at-least="0.1527in" fo:margin-right="-0.25in">
        <style:tab-stops>
          <style:tab-stop style:type="left" style:position="-0.1486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24" style:family="table-row">
      <style:table-row-properties style:min-row-height="0.9937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1.1138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861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542" style:parent-style-name="內文" style:family="paragraph">
      <style:paragraph-properties fo:text-align="justify" style:line-height-at-least="0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</text:span><text:span text:style-name="T3">中正高級</text:span><text:span text:style-name="T4">中學</text:span><text:span text:style-name="T5">幹事</text:span><text:span text:style-name="T6">甄選簡章</text:span><text:span text:style-name="T7"><text:s text:c="2"/></text:span></text:p>
      <text:p text:style-name="P8"><text:span text:style-name="T9">11</text:span><text:span text:style-name="T10">1</text:span><text:span text:style-name="T11">年</text:span><text:span text:style-name="T12">8</text:span><text:span text:style-name="T13">月</text:span><text:span text:style-name="T14">8</text:span><text:span text:style-name="T15">日</text:span><text:span text:style-name="T16">本校公務人員考績暨甄審委員會決議通過</text:span></text:p>
      <text:p text:style-name="P17">壹、依據：「公務人員任用法」、「公務人員任用法施行細則」、「公務人員陞遷法」及「公務人員陞遷法施行細則」等相關規定辦理。</text:p>
      <text:p text:style-name="P18"><text:span text:style-name="T19">貳、</text:span><text:span text:style-name="T20">甄選</text:span><text:span text:style-name="T21">職稱</text:span><text:span text:style-name="T22">、職系及工作項目</text:span><text:span text:style-name="T23">：</text:span></text:p>
      <text:p text:style-name="P24"><text:span text:style-name="T25">一、</text:span><text:span text:style-name="T26">職稱：</text:span><text:span text:style-name="T27">幹事</text:span><text:span text:style-name="T28">（委任第</text:span><text:span text:style-name="T29">五</text:span><text:span text:style-name="T30">職等</text:span><text:span text:style-name="T31">或薦任第六至第七職等</text:span><text:span text:style-name="T32">）</text:span><text:span text:style-name="T33">1名</text:span><text:span text:style-name="T34">；</text:span><text:span text:style-name="T35">另視成績酌增侯補名額</text:span><text:span text:style-name="T36">2</text:span><text:span text:style-name="T37">名，侯補時間</text:span><text:span text:style-name="T38">自甄選結果確定之翌日起</text:span><text:span text:style-name="T39">3個月</text:span><text:span text:style-name="T40">內</text:span><text:span text:style-name="T41">。</text:span></text:p>
      <text:p text:style-name="P42">二、職系：綜合行政職系。</text:p>
      <text:p text:style-name="P43"><text:span text:style-name="T44">三、</text:span><text:span text:style-name="T45">工作項目：</text:span><text:span text:style-name="T46">(一)</text:span><text:span text:style-name="T47">小額修繕</text:span><text:span text:style-name="T48">、</text:span><text:span text:style-name="T49">財產管理業務</text:span><text:span text:style-name="T50">、(二)臨時交辦業務</text:span><text:span text:style-name="T51">。</text:span></text:p>
      <text:p text:style-name="P52"><text:span text:style-name="T53">參</text:span><text:span text:style-name="T54">、</text:span><text:span text:style-name="T55">報名</text:span><text:span text:style-name="T56">期間</text:span><text:span text:style-name="T57">：</text:span><text:span text:style-name="T58">11</text:span><text:span text:style-name="T59">1</text:span><text:span text:style-name="T60">年</text:span><text:span text:style-name="T61">8</text:span><text:span text:style-name="T62">月</text:span><text:span text:style-name="T63">8</text:span><text:span text:style-name="T64">日</text:span><text:span text:style-name="T65">起至</text:span><text:span text:style-name="T66">11</text:span><text:span text:style-name="T67">1</text:span><text:span text:style-name="T68">年</text:span><text:span text:style-name="T69">8</text:span><text:span text:style-name="T70">月</text:span><text:span text:style-name="T71">15</text:span><text:span text:style-name="T72">日止。</text:span></text:p>
      <text:p text:style-name="P73">肆、報名方式：</text:p>
      <text:p text:style-name="P74"><text:span text:style-name="T75">一、</text:span><text:span text:style-name="T76">配合行政院人事行政總處推動人事業務無紙化，現職人員應徵本職缺作業請務必採線上方式辦理:請至行政院人事行政總處「事求人」網頁－本職缺公告點選「我要應徵」，連結至職缺應徵系統，確認「我的簡歷」及「我的履歷」內容無誤，點選【應徵職缺】依序進行本職缺應徵並完成授權同意開放履歷給徵才機關調閱，為利資格審查，上傳資料包含</text:span><text:span text:style-name="T77">以下</text:span><text:span text:style-name="T78">掃描檔</text:span><text:span text:style-name="T79">:</text:span></text:p>
      <text:p text:style-name="P80"><text:span text:style-name="T81"><text:s text:c="4"/></text:span><text:span text:style-name="T82">(</text:span><text:span text:style-name="T83">一</text:span><text:span text:style-name="T84">)</text:span><text:span text:style-name="T85">考試及格證書</text:span></text:p>
      <text:p text:style-name="P86"><text:span text:style-name="T87"><text:s text:c="4"/></text:span><text:span text:style-name="T88">(</text:span><text:span text:style-name="T89">二</text:span><text:span text:style-name="T90">)</text:span><text:span text:style-name="T91">最高學歷證件(國外學歷請檢附經駐外單位驗證之中譯本)</text:span></text:p>
      <text:p text:style-name="P92"><text:span text:style-name="T93"><text:s text:c="4"/></text:span><text:span text:style-name="T94">(</text:span><text:span text:style-name="T95">三</text:span><text:span text:style-name="T96">)</text:span><text:span text:style-name="T97">最近一次</text:span><text:span text:style-name="T98">派令</text:span></text:p>
      <text:p text:style-name="P99"><text:span text:style-name="T100"><text:s text:c="4"/></text:span><text:span text:style-name="T101">(</text:span><text:span text:style-name="T102">四</text:span><text:span text:style-name="T103">)</text:span><text:span text:style-name="T104">最近一次銓敘部審定函</text:span></text:p>
      <text:p text:style-name="P105"><text:span text:style-name="T106"><text:s text:c="4"/></text:span><text:span text:style-name="T107">(</text:span><text:span text:style-name="T108">五</text:span><text:span text:style-name="T109">)</text:span><text:span text:style-name="T110">近</text:span><text:span text:style-name="T111">3</text:span><text:span text:style-name="T112">年考績證明</text:span><text:span text:style-name="T113">(有則檢附)</text:span></text:p>
      <text:p text:style-name="P114"><text:span text:style-name="T115"><text:s text:c="4"/></text:span><text:span text:style-name="T116">(</text:span><text:span text:style-name="T117">六</text:span><text:span text:style-name="T118">)</text:span><text:span text:style-name="T119">銓敘部認定職系專長文件(有則檢附)</text:span></text:p>
      <text:p text:style-name="P120"><text:s text:c="8"/>資料不全或不符報名規定者不再通知補件，並視為資格不符，逾期恕不予受理。</text:p>
      <text:p text:style-name="P121"><text:span text:style-name="T122">二、非現職人員請將</text:span><text:span text:style-name="T123">甄選報名表、簡歷自傳及上述資料</text:span><text:span text:style-name="T124">電郵承辦人信箱(personnel</text:span><text:span text:style-name="T125">@webmail.ccsh.tp.edu.tw</text:span><text:span text:style-name="T126">)，並請註明應徵總務處幹事職缺；資料不全或不符報名規定者不另通知補件，錄用與否恕不退件。</text:span></text:p>
      <text:p text:style-name="P127">三、報名人員上傳之文件，如有偽造、變造、假借、冒用等情事，一經查明，已錄取者，撤銷錄取資格；已發布派令者，撤銷派令。其涉及刑事責任者，移送檢察機關辦理。</text:p>
      <text:p text:style-name="P128">伍、工作地點：臺北市立中正高級中學總務處。</text:p>
      <text:p text:style-name="P129">陸、資格條件：</text:p>
      <text:p text:style-name="P130">一、具有本應徵職缺之法定任用資格，且至報名截止日止，無限制轉調情形。</text:p>
      <text:p text:style-name="P131"><text:span text:style-name="T132">二</text:span><text:span text:style-name="T133">、</text:span><text:span text:style-name="T134">無公務人員任用法第</text:span><text:span text:style-name="T135">26條及</text:span><text:span text:style-name="T136">28條</text:span><text:span text:style-name="T137">第1項各款</text:span><text:span text:style-name="T138">情事之一者</text:span><text:span text:style-name="T139">。</text:span></text:p>
      <text:p text:style-name="P140">柒、甄選方式及時間：<text:s/></text:p>
      <text:p text:style-name="P141"><text:s text:c="3"/><text:s/>一、面試（100%），就儀容舉止、表達能力、工作理念等項目評定。</text:p>
      <text:p text:style-name="P142"><text:s text:c="4"/>二、資格符合者擇優通知面試，甄選日期、地點，另以電話通知，應試時請攜帶有照片之身分證件（未入選參加面試者恕不通知，甄選後未錄取者，恕不另函通知及退件）。</text:p>
      <text:p text:style-name="P143"><text:span text:style-name="T144">捌</text:span><text:span text:style-name="T145">、本錄取人員，須俟</text:span><text:span text:style-name="T146">依性侵害</text:span><text:span text:style-name="T147">犯罪防治法之規定</text:span><text:span text:style-name="T148">查驗無性侵</text:span><text:span text:style-name="T149">之犯</text:span><text:span text:style-name="T150">罪</text:span><text:span text:style-name="T151">紀錄</text:span><text:span text:style-name="T152">，</text:span><text:span text:style-name="T153">並</text:span><text:soft-page-break/><text:span text:style-name="T154">經</text:span><text:span text:style-name="T155">原服務單位同意商調，</text:span><text:span text:style-name="T156">由</text:span><text:span text:style-name="T157">本校陳報臺北市政府教育局核</text:span><text:span text:style-name="T158">布</text:span><text:span text:style-name="T159">派令後，</text:span><text:span text:style-name="T160">方能</text:span><text:span text:style-name="T161">到職</text:span><text:span text:style-name="T162">。</text:span></text:p>
      <text:p text:style-name="P163">玖、其他未盡事宜，悉依相關規定辦理或由本校隨時公告補充。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soft-page-break/>
      <text:p text:style-name="P204"><text:span text:style-name="T205">臺北市立</text:span><text:span text:style-name="T206">中正高級中學</text:span><text:span text:style-name="T207">1</text:span><text:span text:style-name="T208">11</text:span><text:span text:style-name="T209">年度</text:span><text:span text:style-name="T210">幹事</text:span><text:span text:style-name="T211">甄選報名表</text:span><text:span text:style-name="T212">(</text:span><text:span text:style-name="T213">非現職</text:span><text:span text:style-name="T214">人員</text:span><text:span text:style-name="T215">)</text:span></text:p>
      <text:p text:style-name="P216">一、基本資料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姓名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>性別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出生<text:line-break/>日期</text:p>
          </table:table-cell>
          <table:covered-table-cell/>
          <table:table-cell table:style-name="TableCell241" table:number-columns-spanned="4">
            <text:p text:style-name="P242">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43" table:number-rows-spanned="3">
            <text:p text:style-name="P244">請</text:p>
            <text:p text:style-name="P245">貼</text:p>
            <text:p text:style-name="P246">照</text:p>
            <text:p text:style-name="P247">片</text:p>
          </table:table-cell>
        </table:table-row>
        <table:table-row table:style-name="TableRow248">
          <table:table-cell table:style-name="TableCell249">
            <text:p text:style-name="P250">身分證</text:p>
            <text:p text:style-name="P251">字 <text:s/>號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最高</text:p>
            <text:p text:style-name="P256">學歷</text:p>
          </table:table-cell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考試年度</text:p>
            <text:p text:style-name="P263">及 名 稱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考試及格</text:p>
            <text:p text:style-name="P268">類 <text:s text:c="3"/>科</text:p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>
            <text:p text:style-name="P274">通訊</text:p>
            <text:p text:style-name="P275">地址</text:p>
          </table:table-cell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電 話</text:p>
          </table:table-cell>
          <table:table-cell table:style-name="TableCell281" table:number-columns-spanned="4">
            <text:p text:style-name="P282">(O)</text:p>
            <text:p text:style-name="P283">手機：</text:p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>e-mail</text:p>
          </table:table-cell>
          <table:covered-table-cell/>
          <table:table-cell table:style-name="TableCell286" table:number-columns-spanned="5">
            <text:p text:style-name="P287"/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官職等俸點</text:p>
          </table:table-cell>
          <table:table-cell table:style-name="TableCell291" table:number-columns-spanned="4">
            <text:p text:style-name="P292"><text:s text:c="3"/>任第　　職等</text:p>
            <text:p text:style-name="P293">本(年功)俸　　 級　 <text:s/>　俸點</text:p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銓審情形</text:p>
          </table:table-cell>
          <table:covered-table-cell/>
          <table:table-cell table:style-name="TableCell296" table:number-columns-spanned="5">
            <text:p text:style-name="P297">職系：</text:p>
            <text:p text:style-name="P298">審查結果：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前職</text:p>
            <text:p text:style-name="P302">機關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>職稱</text:p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最近3年</text:p>
            <text:p text:style-name="P312">考績</text:p>
          </table:table-cell>
          <table:table-cell table:style-name="TableCell313">
            <text:p text:style-name="P314"><text:s text:c="10"/>年</text:p>
          </table:table-cell>
          <table:table-cell table:style-name="TableCell315" table:number-columns-spanned="7">
            <text:p text:style-name="P316"><text:s text:c="13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<text:s text:c="5"/>年</text:p>
          </table:table-cell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分<text:s/></text:p>
          </table:table-cell>
          <table:table-cell table:style-name="TableCell323" table:number-columns-spanned="7">
            <text:p text:style-name="P324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分</text:p>
          </table:table-cell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經 歷</text:p>
          </table:table-cell>
          <table:table-cell table:style-name="TableCell330" table:number-columns-spanned="2">
            <text:p text:style-name="P331">機 關 名 稱</text:p>
          </table:table-cell>
          <table:covered-table-cell/>
          <table:table-cell table:style-name="TableCell332" table:number-columns-spanned="3">
            <text:p text:style-name="P333">職 稱</text:p>
          </table:table-cell>
          <table:covered-table-cell/>
          <table:covered-table-cell/>
          <table:table-cell table:style-name="TableCell334" table:number-columns-spanned="4">
            <text:p text:style-name="P335">擔 任 工 作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<text:s text:c="7"/>任 <text:s/>職 <text:s/>期 間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><text:s text:c="25"/><text:s text:c="23"/>填表人簽章：</text:p>
      <text:p text:style-name="P369">………………………………………………………………………………………………………<text:s text:c="23"/><text:line-break/>二、資格審查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證 件 名 稱</text:p>
          </table:table-cell>
          <table:table-cell table:style-name="TableCell380">
            <text:p text:style-name="P381">審 查 結 果</text:p>
          </table:table-cell>
          <table:table-cell table:style-name="TableCell382">
            <text:p text:style-name="P383">備註</text:p>
          </table:table-cell>
          <table:table-cell table:style-name="TableCell384">
            <text:p text:style-name="P385">證 件 名 稱</text:p>
          </table:table-cell>
          <table:table-cell table:style-name="TableCell386">
            <text:p text:style-name="P387">審 查 結 果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>
            <text:p text:style-name="P392">報名表</text:p>
          </table:table-cell>
          <table:table-cell table:style-name="TableCell393">
            <text:p text:style-name="P394">□符合 <text:s/>□不符合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最近一次派令</text:p>
          </table:table-cell>
          <table:table-cell table:style-name="TableCell399">
            <text:p text:style-name="P400"><text:span text:style-name="T401">□符合 <text:s/>□不符合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簡歷自傳</text:p>
          </table:table-cell>
          <table:table-cell table:style-name="TableCell407">
            <text:p text:style-name="P408"><text:span text:style-name="T409">□符合 <text:s/>□不符合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銓敘部最近一次審定函</text:p>
          </table:table-cell>
          <table:table-cell table:style-name="TableCell414">
            <text:p text:style-name="P415"><text:span text:style-name="T416">□符合 <text:s/>□不符合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國民身分證(正、反)面</text:p>
          </table:table-cell>
          <table:table-cell table:style-name="TableCell422">
            <text:p text:style-name="P423"><text:span text:style-name="T424">□符合 <text:s/>□不符合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最近3年考績通知書</text:p>
          </table:table-cell>
          <table:table-cell table:style-name="TableCell429">
            <text:p text:style-name="P430"><text:span text:style-name="T431">□符合 <text:s/>□不符合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最高學歷畢業證書</text:p>
          </table:table-cell>
          <table:table-cell table:style-name="TableCell437">
            <text:p text:style-name="P438"><text:span text:style-name="T439">□符合 <text:s/>□不符合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語言能力檢定證明文件（無者免附）</text:p>
          </table:table-cell>
          <table:table-cell table:style-name="TableCell444">
            <text:p text:style-name="P445"><text:span text:style-name="T446">□符合 <text:s/>□不符合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考試及格證書</text:p>
          </table:table-cell>
          <table:table-cell table:style-name="TableCell452">
            <text:p text:style-name="P453"><text:span text:style-name="T454">□符合 <text:s/>□不符合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span text:style-name="T464">虛線以上報考人務必確實自行填寫，虛線以下請勿填寫 <text:s text:c="2"/></text:span><text:span text:style-name="T465"><text:line-break/></text:span></text:p>
      <text:p text:style-name="P466"><text:s text:c="19"/>審核人簽章：</text:p>
      <text:soft-page-break/>
      <text:p text:style-name="P467"><text:span text:style-name="T468">簡歷自傳</text:span><text:span text:style-name="T469">(</text:span><text:span text:style-name="T470">非現職人員</text:span><text:span text:style-name="T471">)</text:span></text:p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姓 <text:s text:c="5"/>名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性　別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出 生 日 期</text:p>
          </table:table-cell>
          <table:table-cell table:style-name="TableCell493">
            <text:p text:style-name="P494"><text:span text:style-name="T495"><text:s/></text:span><text:span text:style-name="T496"><text:s text:c="2"/></text:span></text:p>
          </table:table-cell>
          <table:table-cell table:style-name="TableCell497">
            <text:p text:style-name="P498">前職服務機關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經 <text:s text:c="2"/>　歷</text:p>
            <text:p text:style-name="P504">（工作內容簡</text:p>
            <text:p text:style-name="P505"><text:span text:style-name="T506">述及表現）</text:span>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<text:s/>專　　長</text:p>
          </table:table-cell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<text:s/>家庭背景</text:p>
          </table:table-cell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個人理念</text:p>
          </table:table-cell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/>報 考 本</text:p>
            <text:p text:style-name="P527"><text:s/>校 原 因</text:p>
          </table:table-cell>
          <table:table-cell table:style-name="TableCell528" table:number-columns-spanned="7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/>工作抱負</text:p>
            <text:p text:style-name="P533"><text:s/>與 期 許<text:s/></text:p>
          </table:table-cell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<text:s/>其 <text:s text:c="3"/>他</text:p>
          </table:table-cell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ext:p text:style-name="P542"><text:span text:style-name="T543">備註：本頁如不敷使用可自行加頁。</text:span><text:span text:style-name="T5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labelfont1" style:display-name="labelfont1" style:family="text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513in" fo:margin-bottom="0.2756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百齡高級中學幹事第2次甄選簡章</dc:title>
    <dc:description/>
    <dc:subject/>
    <meta:initial-creator>xpuser</meta:initial-creator>
    <dc:creator>user</dc:creator>
    <meta:creation-date>2022-08-08T04:18:00Z</meta:creation-date>
    <dc:date>2022-08-08T04:18:00Z</dc:date>
    <meta:print-date>2021-11-09T07:26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03" meta:character-count="2031" meta:row-count="14" meta:non-whitespace-character-count="1732"/>
  </office:meta>
</office:document-meta>
</file>