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2638in" fo:margin-left="0.8361in" fo:text-indent="-0.83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P9" style:parent-style-name="內文" style:family="paragraph">
      <style:paragraph-properties fo:widows="2" fo:orphans="2" fo:text-align="justify" fo:line-height="0.2638in" fo:margin-left="1.118in" fo:text-indent="-1.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line-height="0.2638in" fo:margin-left="1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line-height="0.26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P26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8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29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0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2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3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4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37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8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39" style:parent-style-name="內文" style:family="paragraph">
      <style:paragraph-properties fo:widows="2" fo:orphans="2" fo:text-align="justify" fo:line-height="0.2638in" fo:margin-left="0.1666in" fo:text-indent="0.16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0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638in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style:letter-kerning="false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 style:font-name-complex="Arial" fo:font-weight="bold" style:font-weight-asian="bold" style:letter-kerning="false"/>
    </style:style>
    <style:style style:name="P61" style:parent-style-name="內文" style:list-style-name="LFO1" style:family="paragraph">
      <style:paragraph-properties fo:widows="2" fo:orphans="2" fo:text-align="justify" fo:line-height="0.2638in" fo:margin-left="0.5152in" fo:text-indent="-0.515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letter-kerning="false"/>
    </style:style>
    <style:style style:name="P75" style:parent-style-name="內文" style:list-style-name="LFO2" style:family="paragraph">
      <style:paragraph-properties fo:widows="2" fo:orphans="2" fo:text-align="justify" fo:line-height="0.2638in" fo:margin-right="-0.0006in" fo:text-indent="-0.2041in"/>
    </style:style>
    <style:style style:name="T76" style:parent-style-name="預設段落字型" style:family="text">
      <style:text-properties style:font-name="標楷體" style:font-name-asian="標楷體" style:font-name-complex="Arial" style:letter-kerning="false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80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3" style:family="paragraph">
      <style:paragraph-properties fo:widows="2" fo:orphans="2" fo:text-align="justify" fo:line-height="0.2638in" fo:margin-left="0.7777in" fo:text-indent="-0.2777in">
        <style:tab-stops/>
      </style:paragraph-properties>
      <style:text-properties style:font-name="標楷體" style:font-name-asian="標楷體" style:font-name-complex="Arial" style:letter-kerning="false"/>
    </style:style>
    <style:style style:name="P83" style:parent-style-name="內文" style:list-style-name="LFO1" style:family="paragraph">
      <style:paragraph-properties fo:widows="2" fo:orphans="2" fo:text-align="justify" fo:line-height="0.2638in" fo:margin-left="0.5159in" fo:text-indent="-0.5159in">
        <style:tab-stops/>
      </style:paragraph-properties>
      <style:text-properties style:font-name="標楷體" style:font-name-asian="標楷體" style:font-name-complex="Arial" style:letter-kerning="false"/>
    </style:style>
    <style:style style:name="P84" style:parent-style-name="內文" style:list-style-name="LFO4" style:family="paragraph">
      <style:paragraph-properties fo:widows="2" fo:orphans="2" fo:text-align="justify" fo:line-height="0.2638in" fo:margin-left="0.3597in" fo:text-indent="-0.3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style:font-name-complex="Arial" style:letter-kerning="false"/>
    </style:style>
    <style:style style:name="P87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 fo:letter-spacing="0.0138in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Arial" fo:letter-spacing="0.0138in"/>
    </style:style>
    <style:style style:name="P96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Arial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list-style-name="LFO5" style:family="paragraph">
      <style:paragraph-properties style:snap-to-layout-grid="false" fo:text-align="justify" style:vertical-align="baseline" fo:line-height="0.2638in" fo:margin-left="0.5055in" fo:margin-right="0.0666in" fo:text-indent="-0.5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text-align="justify" fo:line-height="0.2638in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07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/>
    </style:style>
    <style:style style:name="P108" style:parent-style-name="內文" style:list-style-name="LFO6" style:family="paragraph">
      <style:paragraph-properties style:snap-to-layout-grid="false" fo:text-align="justify" fo:line-height="0.2638in" fo:margin-left="0.5631in" fo:text-indent="-0.3659in">
        <style:tab-stops>
          <style:tab-stop style:type="left" style:position="-0.364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style:snap-to-layout-grid="false" fo:text-align="justify" fo:line-height="0.2638in" fo:margin-left="0.5in">
        <style:tab-stops>
          <style:tab-stop style:type="left" style:position="-0.301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justify" fo:line-height="0.2638in" fo:margin-left="0.2951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13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P117" style:parent-style-name="內文" style:list-style-name="LFO7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18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19" style:parent-style-name="內文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  <style:text-properties style:font-name="標楷體" style:font-name-asian="標楷體" style:font-name-complex="Arial" style:letter-kerning="false"/>
    </style:style>
    <style:style style:name="P120" style:parent-style-name="清單段落" style:list-style-name="LFO7" style:family="paragraph">
      <style:text-properties style:font-name="標楷體" style:font-name-asian="標楷體" style:font-name-complex="Arial" style:letter-kerning="false" style:font-size-complex="12pt"/>
    </style:style>
    <style:style style:name="P121" style:parent-style-name="清單段落" style:list-style-name="LFO7" style:family="paragraph">
      <style:paragraph-properties fo:widows="2" fo:orphans="2" fo:text-align="justify" fo:line-height="0.2638in" fo:margin-left="0.5638in" fo:text-indent="-0.3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24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2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Hlk200205242"/><text:bookmark-start text:name="_Hlk209190654"/><text:span text:style-name="T2">臺北市立中正高級中學</text:span><text:span text:style-name="T3">115</text:span><text:span text:style-name="T4">年度人事室約僱助理員甄選</text:span><text:bookmark-end text:name="_Hlk200205242"/><text:span text:style-name="T5">簡章</text:span></text:p>
      <text:p text:style-name="P6"><text:bookmark-end text:name="_Hlk209190654"/><text:span text:style-name="T7">一、依據</text:span><text:span text:style-name="T8">：依據各機關職務代理應行注意事項、行政院暨所屬機關約僱人員僱用辦法辦理。</text:span></text:p>
      <text:p text:style-name="P9"><text:span text:style-name="T10">二、甄選名額：</text:span><text:span text:style-name="T11">約僱助理員</text:span><text:span text:style-name="T12"><text:s/>(</text:span><text:span text:style-name="T13">職務代理人</text:span><text:span text:style-name="T14">)<text:s/></text:span><text:span text:style-name="T15">正取</text:span><text:span text:style-name="T16">1<text:s/></text:span><text:span text:style-name="T17">名，備取</text:span><text:span text:style-name="T18">2<text:s/></text:span><text:span text:style-name="T19">名</text:span><text:span text:style-name="T20">(</text:span><text:span text:style-name="T21">如正取人員未能報到，</text:span></text:p>
      <text:p text:style-name="P22">由備取人員遞補之，候補期間自甄選結果確定之翌日起算3<text:s/>個月；應試人員由本校擇優錄取，惟<text:bookmark-start text:name="_Hlk209192009"/>應試人員成績未達80<text:s/>分或不符職缺需求者，得予從缺<text:bookmark-end text:name="_Hlk209192009"/>)。</text:p>
      <text:p text:style-name="P23"><text:span text:style-name="T24">三、報名資格</text:span><text:span text:style-name="T25">：</text:span></text:p>
      <text:p text:style-name="P26">(一)經教育部認可之國內外大專以上學校畢業。</text:p>
      <text:p text:style-name="P27">(二)未具雙重國籍之中華民國國民(大陸地區人民須在臺灣地區設有戶籍滿10<text:s/>年)、</text:p>
      <text:p text:style-name="P28">無公務人員任用法第26<text:s/>條至28<text:s/>條各款情事之一者，以及性別平等教育法第</text:p>
      <text:p text:style-name="P29">29條不得進用之情事(僱用後發現其於任用前已有本條各款情事之一者，應</text:p>
      <text:p text:style-name="P30">撤銷僱用)。</text:p>
      <text:p text:style-name="P31">(三)具備良好公文簽核、電腦文書處理及網路操作能力。</text:p>
      <text:p text:style-name="P32">(四)具學校行政經驗及人事作業相關經歷尤佳。</text:p>
      <text:p text:style-name="P33">(五)未在中國大陸設有戶籍、領用中國大陸護照、身分證、定居證。</text:p>
      <text:p text:style-name="P34"><text:span text:style-name="T35">四、聘用期間及工作待遇</text:span><text:span text:style-name="T36">：</text:span></text:p>
      <text:p text:style-name="P37">(一)自115年4月16日或實際到職日起至115年公務人員普通考試增列任用計畫錄取人員報到前1日止。</text:p>
      <text:p text:style-name="P38">(二)如僱用原因消失或服務不良時應即無條件解僱，不得以任何理由要求留任或任</text:p>
      <text:p text:style-name="P39">何救助。</text:p>
      <text:p text:style-name="P40">(三)月支約聘250<text:s/>薪點，折合新台幣34,775<text:s/>元(未扣除勞健保費自付額)。</text:p>
      <text:p text:style-name="P41"><text:span text:style-name="T42">五、工作項目：</text:span><text:bookmark-start text:name="OLE_LINK49"/><text:bookmark-start text:name="OLE_LINK50"/><text:bookmark-start text:name="OLE_LINK51"/></text:p>
      <text:p text:style-name="P43"><text:bookmark-end text:name="OLE_LINK49"/><text:bookmark-end text:name="OLE_LINK50"/><text:bookmark-end text:name="OLE_LINK51"/>(一)差勤管理、出國案件、不休假加班費。</text:p>
      <text:p text:style-name="P44">(二)退休撫恤、資遣、退休照護相關事宜。</text:p>
      <text:p text:style-name="P45">(三)保險、退撫基金、待遇資料報送。</text:p>
      <text:p text:style-name="P46">(四)福利互助、生活津貼、健康檢查、文康活動、年終工作獎金。</text:p>
      <text:p text:style-name="P47">(五)服務獎章、資深優良教師獎章、首長政績請頒。</text:p>
      <text:p text:style-name="P48">(六)教職員工報到、識別證製發、人事系統資料維護及報送。</text:p>
      <text:p text:style-name="P49">(七)其他臨時交辦事項。</text:p>
      <text:p text:style-name="P50"><text:span text:style-name="T51">六、工作地點</text:span><text:span text:style-name="T52">：</text:span><text:span text:style-name="T53">臺北市立中正高級中學人事室</text:span><text:span text:style-name="T54">(</text:span><text:span text:style-name="T55">臺北市北投區文林北路</text:span><text:span text:style-name="T56">77</text:span><text:span text:style-name="T57">號</text:span><text:span text:style-name="T58">)</text:span><text:span text:style-name="T59">。</text:span></text:p>
      <text:p text:style-name="P60">七、報名方式：</text:p>
      <text:list text:style-name="LFO1" text:continue-numbering="true">
        <text:list-item>
          <text:p text:style-name="P61"><text:span text:style-name="T62">配合行政院人事行政總處推動線上徵才作業，現行採線上報名，說明如下：</text:span></text:p>
        </text:list-item>
      </text:list>
      <text:list text:style-name="LFO2" text:continue-numbering="true">
        <text:list-item>
          <text:p text:style-name="P63"><text:span text:style-name="T64">請於</text:span><text:span text:style-name="T65">115</text:span><text:span text:style-name="T66">年</text:span><text:span text:style-name="T67">4</text:span><text:span text:style-name="T68">月</text:span><text:span text:style-name="T69">21</text:span><text:span text:style-name="T70">日</text:span><text:span text:style-name="T71">前至行政院人事行政總處「事求人」機關徵才系統網頁</text:span><text:span text:style-name="T72">-</text:span><text:span text:style-name="T73">點選「我要應徵」，連結至職缺應徵系統，並完成授權同意開放履歷給徵才機關調閱。</text:span><text:span text:style-name="T74"><text:s/></text:span></text:p>
        </text:list-item>
        <text:list-item>
          <text:p text:style-name="P75"><text:span text:style-name="T76">請</text:span><text:span text:style-name="T77">將以下資料依序合併掃描為單一</text:span><text:span text:style-name="T78">PDF</text:span><text:span text:style-name="T79">電子檔，於「事求人」網站上傳</text:span></text:p>
        </text:list-item>
      </text:list>
      <text:list text:style-name="LFO3" text:continue-numbering="true">
        <text:list-item>
          <text:p text:style-name="P80"><text:span text:style-name="T81">國民身分證正反面（男性須附退伍令或免役證明，無則免附）。</text:span></text:p>
        </text:list-item>
        <text:list-item>
          <text:p text:style-name="P82">最高學歷畢業證書。</text:p>
        </text:list-item>
      </text:list>
      <text:list text:style-name="LFO1" text:continue-numbering="true">
        <text:list-item>
          <text:p text:style-name="P83">逾期報名、證件不齊或資格不符者均不予受理，書面審查不合格者不另行通知及退件。</text:p>
        </text:list-item>
      </text:list>
      <text:soft-page-break/>
      <text:list text:style-name="LFO4" text:continue-numbering="true">
        <text:list-item>
          <text:p text:style-name="P84"><text:span text:style-name="T85">甄選方式</text:span><text:span text:style-name="T86">:</text:span></text:p>
        </text:list-item>
      </text:list>
      <text:list text:style-name="LFO5" text:continue-numbering="true">
        <text:list-item>
          <text:p text:style-name="P87"><text:span text:style-name="T88">經審查資格條件合</text:span><text:span text:style-name="T89">格</text:span><text:span text:style-name="T90">者擇優通知參加面試，</text:span><text:span text:style-name="T91">甄選日期及</text:span><text:span text:style-name="T92">時間另行通知</text:span><text:span text:style-name="T93">，</text:span><text:span text:style-name="T94">未入選參加面試者，恕不通知，亦不退件</text:span><text:span text:style-name="T95">。</text:span></text:p>
        </text:list-item>
        <text:list-item>
          <text:p text:style-name="P96"><text:span text:style-name="T97">面試內容包含儀容舉止、</text:span><text:span text:style-name="T98">專業知能、工作理念、</text:span><text:span text:style-name="T99">表達能力、服務熱忱、問題處理等，</text:span><text:span text:style-name="T100">每人以</text:span><text:span text:style-name="T101">10</text:span><text:span text:style-name="T102">分鐘為原則。</text:span></text:p>
        </text:list-item>
        <text:list-item>
          <text:p text:style-name="P103">面試當天請攜帶國民身分證，俾憑查驗，口試順序由本校依報名先後編號依序進行，應試人員由本校擇優錄取，如不符所需，得以從缺處理。逾時未到場者視同棄權，不得參加甄選。</text:p>
        </text:list-item>
        <text:list-item>
          <text:p text:style-name="P104">應試人員成績未達80分者，本校斟酌情況得以從缺。</text:p>
        </text:list-item>
      </text:list>
      <text:p text:style-name="P105"><text:span text:style-name="T106">九、甄選結果：</text:span></text:p>
      <text:list text:style-name="LFO6" text:continue-numbering="true">
        <text:list-item>
          <text:p text:style-name="P107">俟本校辦竣查閱等相關程序後公告於本校網站。</text:p>
        </text:list-item>
        <text:list-item>
          <text:p text:style-name="P108">正取人員應自甄選結果公告日起7日內完成報到，請於報到日上午9時前，</text:p>
        </text:list-item>
      </text:list>
      <text:p text:style-name="P109"><text:span text:style-name="T110">持全部報名之資格審查繳交證件正本至本校人事室辦理報到，逾期者視同放棄，由備取人員依序遞補。</text:span></text:p>
      <text:p text:style-name="P111"><text:span text:style-name="T112">十、附則</text:span></text:p>
      <text:list text:style-name="LFO7" text:continue-numbering="true">
        <text:list-item>
          <text:p text:style-name="P113"><text:span text:style-name="T114">應徵人員</text:span><text:span text:style-name="T115">所填資料如有不實，除取消甄選資格及錄取資格者外，如涉及刑責應由應試者負責</text:span><text:span text:style-name="T116">。</text:span></text:p>
        </text:list-item>
        <text:list-item>
          <text:p text:style-name="P117">參加甄選者，須同意本校依性侵害犯罪加害人登記報到查訪及查閱辦法、不適任教育人員之通報資訊蒐集及查詢處理利用辦法辦理查證，如經查證登記為性侵害犯罪加害人者均予以註銷錄取資格。</text:p>
        </text:list-item>
        <text:list-item>
          <text:p text:style-name="P118">本報名所蒐集個人資料，將依個人資料保護法規定，只針對本次甄試進行蒐集處理及利用，不做其他用途。</text:p>
        </text:list-item>
        <text:list-item>
          <text:p text:style-name="P119">如遇天然災害或不可抗拒之因素，致上述甄選日程等需變更，將公告於於本校網站首頁，請逕至本校網頁查詢，不另通知。</text:p>
        </text:list-item>
        <text:list-item>
          <text:p text:style-name="P120">本校聯絡電話：02-28234811 <text:s/>人事室：分機170或171</text:p>
        </text:list-item>
        <text:list-item>
          <text:p text:style-name="P121"><text:span text:style-name="T122">本簡章如有未盡事宜，依相關規定辦理；法令未規定者，由本校隨時於本校網站公告補充之。</text:span></text:p>
        </text:list-item>
      </text:list>
      <text:p text:style-name="P123"/>
      <text:p text:style-name="P124"/>
      <text:p text:style-name="P125"/>
      <text:p text:style-name="P126">中華民國115年4月日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fontview1" style:display-name="fontview1" style:family="text">
      <style:text-properties fo:color="#660000"/>
    </style:style>
    <style:style style:name="頁碼" style:display-name="頁碼" style:family="text" style:parent-style-name="預設段落字型"/>
    <style:style style:name="labelfont1" style:display-name="labelfont1" style:family="text">
      <style:text-properties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-complex="Times New Roman" fo:font-weight="bold" style:font-weight-asian="bold" style:use-window-font-color="true"/>
    </style:style>
    <style:style style:name="WW_CharLFO6LVL1" style:family="text">
      <style:text-properties fo:color="#000000"/>
    </style:style>
    <style:style style:name="WW_CharLFO7LVL1" style:family="text">
      <style:text-properties fo:font-weight="normal" style:font-weight-asian="normal" style:text-line-through-type="non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內湖區潭美國民小學九十二年一般行政組長甄選簡章</dc:title>
    <dc:subject/>
    <meta:initial-creator>lu</meta:initial-creator>
    <dc:creator>user</dc:creator>
    <meta:creation-date>2026-04-13T02:59:00Z</meta:creation-date>
    <dc:date>2026-04-13T05:48:00Z</dc:date>
    <meta:print-date>2026-04-13T03:05:00Z</meta:print-date>
    <meta:template xlink:href="Normal" xlink:type="simple"/>
    <meta:editing-cycles>15</meta:editing-cycles>
    <meta:editing-duration>PT1980S</meta:editing-duration>
    <meta:document-statistic meta:page-count="2" meta:paragraph-count="3" meta:word-count="247" meta:character-count="1653" meta:row-count="11" meta:non-whitespace-character-count="1409"/>
  </office:meta>
</office:document-meta>
</file>