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6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8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3" style:parent-style-name="內文" style:family="paragraph">
      <style:paragraph-properties fo:text-align="justify" fo:line-height="0.263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6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6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638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2" style:parent-style-name="內文" style:family="paragraph">
      <style:paragraph-properties fo:text-align="justify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93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P107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12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5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16" style:parent-style-name="內文" style:family="paragraph">
      <style:paragraph-properties fo:widows="2" fo:orphans="2" fo:text-align="justify" fo:line-height="0.2638in" fo:margin-left="0.5159in">
        <style:tab-stops/>
      </style:paragraph-properties>
      <style:text-properties style:font-name="標楷體" style:font-name-asian="標楷體" style:font-name-complex="Arial" style:letter-kerning="false"/>
    </style:style>
    <style:style style:name="P117" style:parent-style-name="內文" style:family="paragraph">
      <style:paragraph-properties fo:widows="2" fo:orphans="2" fo:text-align="justify" fo:line-height="0.2638in" fo:margin-left="0.5159in">
        <style:tab-stops/>
      </style:paragraph-properties>
      <style:text-properties style:font-name="標楷體" style:font-name-asian="標楷體" style:font-name-complex="Arial" style:letter-kerning="false"/>
    </style:style>
    <style:style style:name="P118" style:parent-style-name="內文" style:list-style-name="LFO4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P121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T123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Arial" fo:letter-spacing="0.0138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 fo:letter-spacing="0.0138in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Arial" fo:letter-spacing="0.0138in"/>
    </style:style>
    <style:style style:name="P130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8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style:snap-to-layout-grid="false" fo:text-align="justify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1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42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7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P151" style:parent-style-name="內文" style:list-style-name="LFO7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52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3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4" style:parent-style-name="清單段落" style:list-style-name="LFO7" style:family="paragraph">
      <style:text-properties style:font-name="標楷體" style:font-name-asian="標楷體" style:font-name-complex="Arial" style:letter-kerning="false" style:font-size-complex="12pt"/>
    </style:style>
    <style:style style:name="P155" style:parent-style-name="清單段落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會計室約僱組員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依據各機關職務代理應行注意事項、行政院暨所屬機關約僱人員僱用辦法辦理。</text:span></text:p>
      <text:p text:style-name="P9"><text:span text:style-name="T10">二、甄選名額：</text:span><text:span text:style-name="T11">約僱組員</text:span><text:span text:style-name="T12"><text:s/>(</text:span><text:span text:style-name="T13">職務代理人</text:span><text:span text:style-name="T14">)<text:s/></text:span><text:span text:style-name="T15">正取</text:span><text:span text:style-name="T16">1<text:s/></text:span><text:span text:style-name="T17">名，備取</text:span><text:span text:style-name="T18">2<text:s/></text:span><text:span text:style-name="T19">名</text:span><text:span text:style-name="T20">(</text:span><text:span text:style-name="T21">如正取人員未能報到，</text:span></text:p>
      <text:p text:style-name="P22">由備取人員遞補之，候補期間自甄選結果確定之翌日起算3<text:s/>個月；應試人員由本校擇優錄取，惟<text:bookmark-start text:name="_Hlk209192009"/>應試人員成績未達80<text:s/>分或不符職缺需求者，得予從缺<text:bookmark-end text:name="_Hlk209192009"/>)。</text:p>
      <text:p text:style-name="P23"><text:span text:style-name="T24">三、報名資格</text:span><text:span text:style-name="T25">：</text:span></text:p>
      <text:p text:style-name="P26">(一)經教育部認可之國內外大專以上學校畢業。</text:p>
      <text:p text:style-name="P27">(二)未具雙重國籍之中華民國國民(大陸地區人民須在臺灣地區設有戶籍滿10<text:s/>年)、</text:p>
      <text:p text:style-name="P28">無公務人員任用法第26<text:s/>條至28<text:s/>條各款情事之一者，以及性別平等教育法第</text:p>
      <text:p text:style-name="P29">29條不得進用之情事(僱用後發現其於任用前已有本條各款情事之一者，應</text:p>
      <text:p text:style-name="P30">撤銷僱用)。</text:p>
      <text:p text:style-name="P31">(三)具備良好公文簽核、電腦文書處理及網路操作能力。</text:p>
      <text:p text:style-name="P32">(四)具學校行政經驗及人事作業相關經歷尤佳。</text:p>
      <text:p text:style-name="P33">(五)未在中國大陸設有戶籍、領用中國大陸護照、身分證、定居證。</text:p>
      <text:p text:style-name="P34"><text:span text:style-name="T35">四、聘用期間及工作待遇</text:span><text:span text:style-name="T36">：</text:span></text:p>
      <text:p text:style-name="P37">(一)自115年4月30日或實際到職日起至115年5月29日止。</text:p>
      <text:p text:style-name="P38">(二)如僱用原因消失或服務不良時應即無條件解僱，不得以任何理由要求留任或任</text:p>
      <text:p text:style-name="P39">何救助。</text:p>
      <text:p text:style-name="P40">(三)月支約聘280<text:s/>薪點，折合新台幣38,948<text:s/>元(未扣除勞健保費自付額)。</text:p>
      <text:p text:style-name="P41"><text:span text:style-name="T42">五、工作項目：</text:span><text:bookmark-start text:name="OLE_LINK49"/><text:bookmark-start text:name="OLE_LINK50"/><text:bookmark-start text:name="OLE_LINK51"/></text:p>
      <text:p text:style-name="P43"><text:bookmark-end text:name="OLE_LINK49"/><text:bookmark-end text:name="OLE_LINK50"/><text:bookmark-end text:name="OLE_LINK51"/><text:span text:style-name="T44">(</text:span><text:span text:style-name="T45">一</text:span><text:span text:style-name="T46">)</text:span><text:s/><text:span text:style-name="T47">預</text:span><text:span text:style-name="T48">(</text:span><text:span text:style-name="T49">概</text:span><text:span text:style-name="T50">)</text:span><text:span text:style-name="T51">算資料之蒐集、編製。</text:span></text:p>
      <text:p text:style-name="P52"><text:span text:style-name="T53">(</text:span><text:span text:style-name="T54">二</text:span><text:span text:style-name="T55">)</text:span><text:s/><text:span text:style-name="T56">預算分配及執行之控制、保留及相關公文收辦。</text:span></text:p>
      <text:p text:style-name="P57"><text:span text:style-name="T58">(</text:span><text:span text:style-name="T59">三</text:span><text:span text:style-name="T60">)</text:span><text:s/><text:span text:style-name="T61">補辦預算案件及相關公文收辦。</text:span></text:p>
      <text:p text:style-name="P62"><text:span text:style-name="T63">(</text:span><text:span text:style-name="T64">四</text:span><text:span text:style-name="T65">)</text:span><text:s/><text:span text:style-name="T66">納入預算收支事項之審核、帳務處理</text:span><text:span text:style-name="T67">(</text:span><text:span text:style-name="T68">不含收入傳票</text:span><text:span text:style-name="T69">)</text:span><text:span text:style-name="T70">及相關公文收辦。</text:span></text:p>
      <text:p text:style-name="P71"><text:span text:style-name="T72">(</text:span><text:span text:style-name="T73">五</text:span><text:span text:style-name="T74">)</text:span><text:s/><text:span text:style-name="T75">填報市庫及預算相關調查表。</text:span></text:p>
      <text:p text:style-name="P76"><text:span text:style-name="T77">(</text:span><text:span text:style-name="T78">六</text:span><text:span text:style-name="T79">)</text:span><text:s/><text:span text:style-name="T80">監辦財產和物品盤點。</text:span></text:p>
      <text:p text:style-name="P81">(七)其他臨時交辦事項。</text:p>
      <text:p text:style-name="P82"><text:span text:style-name="T83">六、工作地點</text:span><text:span text:style-name="T84">：</text:span><text:span text:style-name="T85">臺北市立中正高級中學會計室</text:span><text:span text:style-name="T86">(</text:span><text:span text:style-name="T87">臺北市北投區文林北路</text:span><text:span text:style-name="T88">77</text:span><text:span text:style-name="T89">號</text:span><text:span text:style-name="T90">)</text:span><text:span text:style-name="T91">。</text:span></text:p>
      <text:p text:style-name="P92">七、報名方式：</text:p>
      <text:list text:style-name="LFO1" text:continue-numbering="true">
        <text:list-item>
          <text:p text:style-name="P93"><text:span text:style-name="T94">配合行政院人事行政總處推動線上徵才作業，現行採線上報名，說明如下：</text:span></text:p>
        </text:list-item>
      </text:list>
      <text:list text:style-name="LFO2" text:continue-numbering="true">
        <text:list-item>
          <text:p text:style-name="P95"><text:span text:style-name="T96">請於</text:span><text:span text:style-name="T97">115</text:span><text:span text:style-name="T98">年</text:span><text:span text:style-name="T99">4</text:span><text:span text:style-name="T100">月</text:span><text:span text:style-name="T101">27</text:span><text:span text:style-name="T102">日</text:span><text:span text:style-name="T103">前至行政院人事行政總處「事求人」機關徵才系統網頁</text:span><text:span text:style-name="T104">-</text:span><text:span text:style-name="T105">點選「我要應徵」，連結至職缺應徵系統，並完成授權同意開放履歷給徵才機關調閱。</text:span><text:span text:style-name="T106"><text:s/></text:span></text:p>
        </text:list-item>
        <text:list-item>
          <text:p text:style-name="P107"><text:span text:style-name="T108">請</text:span><text:span text:style-name="T109">將以下資料依序合併掃描為單一</text:span><text:span text:style-name="T110">PDF</text:span><text:span text:style-name="T111">電子檔，於「事求人」網站上傳</text:span></text:p>
        </text:list-item>
      </text:list>
      <text:list text:style-name="LFO3" text:continue-numbering="true">
        <text:list-item>
          <text:p text:style-name="P112"><text:span text:style-name="T113">國民身分證正反面（男性須附退伍令或免役證明，無則免附）。</text:span></text:p>
        </text:list-item>
        <text:list-item>
          <text:p text:style-name="P114">最高學歷畢業證書。</text:p>
        </text:list-item>
      </text:list>
      <text:list text:style-name="LFO1" text:continue-numbering="true">
        <text:list-item>
          <text:p text:style-name="P115">逾期報名、證件不齊或資格不符者均不予受理，書面審查不合格者不另行通知及退件。</text:p>
        </text:list-item>
      </text:list>
      <text:p text:style-name="P116"/>
      <text:p text:style-name="P117"/>
      <text:soft-page-break/>
      <text:list text:style-name="LFO4" text:continue-numbering="true">
        <text:list-item>
          <text:p text:style-name="P118"><text:span text:style-name="T119">甄選方式</text:span><text:span text:style-name="T120">:</text:span></text:p>
        </text:list-item>
      </text:list>
      <text:list text:style-name="LFO5" text:continue-numbering="true">
        <text:list-item>
          <text:p text:style-name="P121"><text:span text:style-name="T122">經審查資格條件合</text:span><text:span text:style-name="T123">格</text:span><text:span text:style-name="T124">者擇優通知參加面試，</text:span><text:span text:style-name="T125">甄選日期及</text:span><text:span text:style-name="T126">時間另行通知</text:span><text:span text:style-name="T127">，</text:span><text:span text:style-name="T128">未入選參加面試者，恕不通知，亦不退件</text:span><text:span text:style-name="T129">。</text:span></text:p>
        </text:list-item>
        <text:list-item>
          <text:p text:style-name="P130"><text:span text:style-name="T131">面試內容包含儀容舉止、</text:span><text:span text:style-name="T132">專業知能、工作理念、</text:span><text:span text:style-name="T133">表達能力、服務熱忱、問題處理等，</text:span><text:span text:style-name="T134">每人以</text:span><text:span text:style-name="T135">10</text:span><text:span text:style-name="T136">分鐘為原則。</text:span></text:p>
        </text:list-item>
        <text:list-item>
          <text:p text:style-name="P137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38">應試人員成績未達80分者，本校斟酌情況得以從缺。</text:p>
        </text:list-item>
      </text:list>
      <text:p text:style-name="P139"><text:span text:style-name="T140">九、甄選結果：</text:span></text:p>
      <text:list text:style-name="LFO6" text:continue-numbering="true">
        <text:list-item>
          <text:p text:style-name="P141">俟本校辦竣查閱等相關程序後公告於本校網站。</text:p>
        </text:list-item>
        <text:list-item>
          <text:p text:style-name="P142">正取人員應自甄選結果公告日起2日內完成報到，請於報到日上午9時前，</text:p>
        </text:list-item>
      </text:list>
      <text:p text:style-name="P143"><text:span text:style-name="T144">持全部報名之資格審查繳交證件正本至本校人事室辦理報到，逾期者視同放棄，由備取人員依序遞補。</text:span></text:p>
      <text:p text:style-name="P145"><text:span text:style-name="T146">十、附則</text:span></text:p>
      <text:list text:style-name="LFO7" text:continue-numbering="true">
        <text:list-item>
          <text:p text:style-name="P147"><text:span text:style-name="T148">應徵人員</text:span><text:span text:style-name="T149">所填資料如有不實，除取消甄選資格及錄取資格者外，如涉及刑責應由應試者負責</text:span><text:span text:style-name="T150">。</text:span></text:p>
        </text:list-item>
        <text:list-item>
          <text:p text:style-name="P151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52">本報名所蒐集個人資料，將依個人資料保護法規定，只針對本次甄試進行蒐集處理及利用，不做其他用途。</text:p>
        </text:list-item>
        <text:list-item>
          <text:p text:style-name="P153">如遇天然災害或不可抗拒之因素，致上述甄選日程等需變更，將公告於於本校網站首頁，請逕至本校網頁查詢，不另通知。</text:p>
        </text:list-item>
        <text:list-item>
          <text:p text:style-name="P154">本校聯絡電話：02-28234811 <text:s/>會計室：分機180或181或182</text:p>
        </text:list-item>
        <text:list-item>
          <text:p text:style-name="P155"><text:span text:style-name="T156">本簡章如有未盡事宜，依相關規定辦理；法令未規定者，由本校</text:span><text:span text:style-name="T157">隨時於本校網站公告補充之。</text:span></text:p>
        </text:list-item>
      </text:list>
      <text:p text:style-name="P158"/>
      <text:p text:style-name="P159"/>
      <text:p text:style-name="P160"/>
      <text:p text:style-name="P161">中華民國115年4月16日</text:p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4-14T07:30:00Z</meta:creation-date>
    <dc:date>2026-04-17T05:42:00Z</dc:date>
    <meta:print-date>2026-04-16T07:21:00Z</meta:print-date>
    <meta:template xlink:href="Normal" xlink:type="simple"/>
    <meta:editing-cycles>14</meta:editing-cycles>
    <meta:editing-duration>PT1380S</meta:editing-duration>
    <meta:document-statistic meta:page-count="2" meta:paragraph-count="3" meta:word-count="242" meta:character-count="1625" meta:row-count="11" meta:non-whitespace-character-count="1386"/>
  </office:meta>
</office:document-meta>
</file>