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1.0027in" fo:text-indent="-1.0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text-align="justify" fo:line-height="0.2638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P2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4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4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6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68" style:parent-style-name="內文" style:family="paragraph">
      <style:paragraph-properties fo:text-align="justify" fo:line-height="0.2638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fo:background-color="#FFFFFF"/>
    </style:style>
    <style:style style:name="P74" style:parent-style-name="內文" style:family="paragraph">
      <style:paragraph-properties fo:text-align="justify" fo:line-height="0.2638in"/>
      <style:text-properties style:font-name="標楷體" style:font-name-asian="標楷體" style:letter-kerning="false" fo:background-color="#FFFFFF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 style:letter-kerning="false" fo:background-color="#FFFFFF"/>
    </style:style>
    <style:style style:name="P76" style:parent-style-name="內文" style:family="paragraph">
      <style:paragraph-properties fo:text-align="justify" fo:line-height="0.2638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8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87" style:parent-style-name="內文" style:list-style-name="LFO1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06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08" style:parent-style-name="內文" style:list-style-name="LFO2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09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2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3" style:parent-style-name="內文" style:list-style-name="LFO1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14" style:parent-style-name="內文" style:list-style-name="LFO3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P117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letter-spacing="0.0138in"/>
    </style:style>
    <style:style style:name="T119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Arial" fo:letter-spacing="0.0138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P126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style:snap-to-layout-grid="false" fo:text-align="justify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7" style:parent-style-name="內文" style:list-style-name="LFO5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38" style:parent-style-name="內文" style:list-style-name="LFO5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3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P147" style:parent-style-name="內文" style:list-style-name="LFO6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48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49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50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widows="2" fo:orphans="2" fo:text-align="justify" fo:line-height="0.2638in" fo:margin-left="0.5638in" fo:text-indent="1.8333in">
        <style:tab-stops/>
      </style:paragraph-properties>
      <style:text-properties style:font-name-asian="標楷體"/>
    </style:style>
    <style:style style:name="P158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5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176" style:parent-style-name="內文" style:family="paragraph">
      <style:paragraph-properties fo:margin-top="0.0138in" fo:margin-bottom="0.0138in" fo:line-height="0.3611in"/>
    </style:style>
    <style:style style:name="T177" style:parent-style-name="預設段落字型" style:family="text">
      <style:text-properties style:font-name="新細明體" style:font-name-asian="標楷體" fo:font-size="16pt" style:font-size-asian="16pt"/>
    </style:style>
    <style:style style:name="T178" style:parent-style-name="預設段落字型" style:family="text">
      <style:text-properties style:font-name="新細明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18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19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191" style:parent-style-name="預設段落字型" style:family="text">
      <style:text-properties style:font-name="新細明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9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199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20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20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0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03" style:parent-style-name="內文" style:family="paragraph">
      <style:paragraph-properties fo:margin-top="0.0138in" fo:margin-bottom="0.0138in" fo:line-height="0.3611in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20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0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0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0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09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210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21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1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新細明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中正高級中學</text:span><text:span text:style-name="T3">115</text:span><text:span text:style-name="T4">年度教務處約僱幹事甄選</text:span><text:bookmark-end text:name="_Hlk200205242"/><text:span text:style-name="T5">簡章</text:span></text:p>
      <text:p text:style-name="P6"><text:bookmark-end text:name="_Hlk209190654"/><text:span text:style-name="T7">一、依據</text:span><text:span text:style-name="T8">：</text:span><text:span text:style-name="T9">「</text:span><text:a xlink:href="https://www.google.com.tw/search?lr=&amp;hl=zh-TW&amp;as_qdr=all&amp;as_rights=不限使用權&amp;q=各機關職務代理應行注意事項&amp;revid=1307618531&amp;sa=X&amp;ei=lyWqVLuGL6LFmAXR3YCQBA&amp;ved=0CFAQ1QIoBA" office:target-frame-name="_top" xlink:show="replace"><text:span text:style-name="T10">各機關職務代理應行注意事項</text:span></text:a><text:span text:style-name="T11">」及「行政院與所屬中央及地方各機關約僱人員僱用辦法」規定。</text:span></text:p>
      <text:p text:style-name="P12"><text:span text:style-name="T13">二、甄選名額：</text:span><text:span text:style-name="T14">約僱幹事</text:span><text:span text:style-name="T15"><text:s/>(</text:span><text:span text:style-name="T16">職務代理人</text:span><text:span text:style-name="T17">)<text:s/></text:span><text:span text:style-name="T18">正取</text:span><text:span text:style-name="T19">1<text:s/></text:span><text:span text:style-name="T20">名，備取</text:span><text:span text:style-name="T21">2<text:s/></text:span><text:span text:style-name="T22">名</text:span><text:span text:style-name="T23">(</text:span><text:span text:style-name="T24">如正取人員未能報到，</text:span></text:p>
      <text:p text:style-name="P25">由備取人員遞補之；應試人員由本校擇優錄取，惟<text:bookmark-start text:name="_Hlk209192009"/>應試人員成績未達80<text:s/>分或不符職缺需求者，得予從缺<text:bookmark-end text:name="_Hlk209192009"/>)。</text:p>
      <text:p text:style-name="P26"><text:span text:style-name="T27">三、報名資格</text:span><text:span text:style-name="T28">：</text:span></text:p>
      <text:p text:style-name="P29"><text:span text:style-name="T30">(</text:span><text:span text:style-name="T31">一</text:span><text:span text:style-name="T32">)</text:span><text:span text:style-name="T33">國內外</text:span><text:span text:style-name="T34">專科以上學校畢業</text:span><text:span text:style-name="T35">。</text:span></text:p>
      <text:p text:style-name="P36">(二)未具雙重國籍之中華民國國民(大陸地區人民須在臺灣地區設有戶籍滿10年)、無公務人員任用法第26<text:s/>條、28<text:s/>條各款情事之一者，以及性別平等教育法第29<text:s/>條不得進用之情事(僱用後發現其於任用前已有本條各款情事之一者，應撤銷僱用)。</text:p>
      <text:p text:style-name="P37"><text:span text:style-name="T38">(</text:span><text:span text:style-name="T39">三</text:span><text:span text:style-name="T40">)</text:span><text:span text:style-name="T41">具備良好公文簽核、電腦文書處理及網路操作能力。</text:span></text:p>
      <text:p text:style-name="P42"><text:span text:style-name="T43">(</text:span><text:span text:style-name="T44">四</text:span><text:span text:style-name="T45">)</text:span><text:span text:style-name="T46">具學校行政經驗及教務處作業相關經歷尤佳。</text:span></text:p>
      <text:p text:style-name="P47"><text:span text:style-name="T48">四、聘用期間及工作待遇</text:span><text:span text:style-name="T49">：</text:span></text:p>
      <text:p text:style-name="P50"><text:span text:style-name="T51">(</text:span><text:span text:style-name="T52">一</text:span><text:span text:style-name="T53">)</text:span><text:span text:style-name="T54">自</text:span><text:span text:style-name="T55">實際到職日起至</text:span><text:span text:style-name="T56">115</text:span><text:span text:style-name="T57">年</text:span><text:span text:style-name="T58">4</text:span><text:span text:style-name="T59">月</text:span><text:span text:style-name="T60">27</text:span><text:span text:style-name="T61">日止</text:span><text:span text:style-name="T62">。</text:span></text:p>
      <text:p text:style-name="P63">(二)如僱用原因消失或服務不良時應即無條件解僱，不得以任何理由要求留任或任何救助。</text:p>
      <text:p text:style-name="P64">(三)月支約僱280<text:s/>薪點，折合新台幣38,948<text:s/>元(未扣除勞健保費自付額)。</text:p>
      <text:p text:style-name="P65"><text:span text:style-name="T66">五、</text:span><text:span text:style-name="T67">工作項目：</text:span><text:bookmark-start text:name="OLE_LINK49"/><text:bookmark-start text:name="OLE_LINK50"/><text:bookmark-start text:name="OLE_LINK51"/></text:p>
      <text:p text:style-name="P68"><text:span text:style-name="T69">(</text:span><text:span text:style-name="T70">一</text:span><text:bookmark-end text:name="OLE_LINK49"/><text:bookmark-end text:name="OLE_LINK50"/><text:bookmark-end text:name="OLE_LINK51"/><text:span text:style-name="T71">)</text:span><text:span text:style-name="T72"><text:s/></text:span><text:span text:style-name="T73">協助學期、課業輔導、重補修課表、調（代）課及補（缺）課之處理，核算鐘點費。</text:span></text:p>
      <text:p text:style-name="P74">(二)<text:s/>協助教室日誌檢查，協辦教師甄試試務工作、學藝競賽活動等。</text:p>
      <text:p text:style-name="P75">(三)<text:s/>其他臨時交辦事項。</text:p>
      <text:p text:style-name="P76"><text:span text:style-name="T77">六、工作地點</text:span><text:span text:style-name="T78">：</text:span><text:span text:style-name="T79">臺北市立中正高級中學教務處</text:span><text:span text:style-name="T80">(</text:span><text:span text:style-name="T81">臺北市北投區文林北路</text:span><text:span text:style-name="T82">77</text:span><text:span text:style-name="T83">號</text:span><text:span text:style-name="T84">)</text:span><text:span text:style-name="T85">。</text:span></text:p>
      <text:p text:style-name="P86">七、報名方式：</text:p>
      <text:list text:style-name="LFO1" text:continue-numbering="true">
        <text:list-item>
          <text:p text:style-name="P87"><text:span text:style-name="T88">配合行政院人事行政總處推動線上徵才作業，現行採線上報名，說明如下，</text:span></text:p>
        </text:list-item>
      </text:list>
      <text:p text:style-name="P89"><text:span text:style-name="T90">請於即日起至</text:span><text:span text:style-name="T91">115</text:span><text:span text:style-name="T92">年</text:span><text:span text:style-name="T93">3</text:span><text:span text:style-name="T94">月</text:span><text:span text:style-name="T95">9</text:span><text:span text:style-name="T96">日</text:span><text:span text:style-name="T97">(</text:span><text:span text:style-name="T98">星期一</text:span><text:span text:style-name="T99">)</text:span><text:span text:style-name="T100">止</text:span><text:span text:style-name="T101">至「行政院人事行政總處事求人機關徵才系統」進行線上應徵作業，並</text:span><text:span text:style-name="T102">將下資料依序合併掃描為單一</text:span><text:span text:style-name="T103">PDF</text:span><text:span text:style-name="T104">電子檔，於「事求人」網站上傳</text:span><text:span text:style-name="T105">。</text:span></text:p>
      <text:p text:style-name="P106"><text:span text:style-name="T107">請注意:於「事求人」網站履歷填寫-證照資格/作品附件-將檢附資料掃描的PDF檔上傳再報名，如報名完上傳資料需更改，請取消報名，資料更新重新上傳後再報名。</text:span></text:p>
      <text:list text:style-name="LFO2" text:continue-numbering="true">
        <text:list-item>
          <text:p text:style-name="P108">切結書。</text:p>
        </text:list-item>
        <text:list-item>
          <text:p text:style-name="P109"><text:span text:style-name="T110">國民身分證正反面（男性須附退伍令或免役證明，無則免附）。</text:span></text:p>
        </text:list-item>
        <text:list-item>
          <text:p text:style-name="P111">最高學歷畢業證書。</text:p>
        </text:list-item>
        <text:list-item>
          <text:p text:style-name="P112">相關工作經歷證明。(無則免附）</text:p>
        </text:list-item>
      </text:list>
      <text:list text:style-name="LFO1" text:continue-numbering="true">
        <text:list-item>
          <text:p text:style-name="P113">逾期報名、證件不齊或資格不符者均不予受理，書面審查不合格者不另行通知及退件。</text:p>
        </text:list-item>
      </text:list>
      <text:list text:style-name="LFO3" text:continue-numbering="true">
        <text:list-item>
          <text:p text:style-name="P114"><text:span text:style-name="T115">甄選方式</text:span><text:span text:style-name="T116">:</text:span></text:p>
        </text:list-item>
      </text:list>
      <text:list text:style-name="LFO4" text:continue-numbering="true">
        <text:list-item>
          <text:p text:style-name="P117"><text:span text:style-name="T118">經審查資格條件合</text:span><text:span text:style-name="T119">格</text:span><text:span text:style-name="T120">者擇優通知參加面試，</text:span><text:span text:style-name="T121">甄選日期及</text:span><text:span text:style-name="T122">時間另行通知</text:span><text:span text:style-name="T123">，</text:span><text:span text:style-name="T124">未入選參加面試者，恕不通知，亦不退件</text:span><text:span text:style-name="T125">。</text:span></text:p>
        </text:list-item>
        <text:list-item>
          <text:p text:style-name="P126"><text:span text:style-name="T127">面試內容包含儀容舉止、</text:span><text:span text:style-name="T128">專業知能、工作理念、</text:span><text:span text:style-name="T129">表達能力、服務熱忱、問題處理等，</text:span><text:span text:style-name="T130">每人以</text:span><text:span text:style-name="T131">10</text:span><text:span text:style-name="T132">分鐘為原則。</text:span></text:p>
        </text:list-item>
        <text:list-item>
          <text:p text:style-name="P133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34">應試人員成績未達80分者，本校斟酌情況得以從缺。</text:p>
        </text:list-item>
      </text:list>
      <text:p text:style-name="P135"><text:span text:style-name="T136">九、甄選結果：</text:span></text:p>
      <text:list text:style-name="LFO5" text:continue-numbering="true">
        <text:list-item>
          <text:p text:style-name="P137">俟本校辦竣查閱等相關程序後公告於本校網站。</text:p>
        </text:list-item>
        <text:list-item>
          <text:p text:style-name="P138">正取人員應自甄選結果公告日起2日內完成報到，請於報到日上午10<text:s/>時前，</text:p>
        </text:list-item>
      </text:list>
      <text:p text:style-name="P139"><text:span text:style-name="T140">持全部報名之資格審查繳交證件正本至本校人事室辦理報到，逾期者視同放棄，由備取人員依序遞補。</text:span></text:p>
      <text:p text:style-name="P141"><text:span text:style-name="T142">十、附則</text:span></text:p>
      <text:list text:style-name="LFO6" text:continue-numbering="true">
        <text:list-item>
          <text:p text:style-name="P143"><text:span text:style-name="T144">應徵人員</text:span><text:span text:style-name="T145">所填資料如有不實，除取消甄選資格及錄取資格者外，如涉及刑責應由應試者負責</text:span><text:span text:style-name="T146">。</text:span></text:p>
        </text:list-item>
        <text:list-item>
          <text:p text:style-name="P147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48">本報名所蒐集個人資料，將依個人資料保護法規定，只針對本次甄試進行蒐集處理及利用，不做其他用途。</text:p>
        </text:list-item>
        <text:list-item>
          <text:p text:style-name="P149">如遇天然災害或不可抗拒之因素，致上述甄選日程等需變更，將公告於於本校網站首頁，請逕至本校網頁查詢，不另通知。</text:p>
        </text:list-item>
        <text:list-item>
          <text:p text:style-name="P150"><text:span text:style-name="T151">本校聯絡電話：</text:span><text:span text:style-name="T152">02-28234811 <text:s/></text:span><text:span text:style-name="T153">教務處：分機</text:span><text:span text:style-name="T154">200</text:span><text:span text:style-name="T155">（工作內容）</text:span><text:span text:style-name="T156"><text:s/></text:span></text:p>
        </text:list-item>
      </text:list>
      <text:p text:style-name="P157"><text:s text:c="5"/>人事室：分機170（報名資格）</text:p>
      <text:list text:style-name="LFO6" text:continue-numbering="true">
        <text:list-item>
          <text:p text:style-name="P158">本簡章如有未盡事宜，依相關規定辦理；法令未規定者，由本校隨時於本校網站公告補充之。</text:p>
        </text:list-item>
      </text:list>
      <text:p text:style-name="P159"/>
      <text:p text:style-name="P160"/>
      <text:p text:style-name="P161"/>
      <text:p text:style-name="P162">中華民國115年2月26日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切結書</text:p>
      <text:p text:style-name="P176"><text:span text:style-name="T177">　</text:span><text:span text:style-name="T178"><text:s text:c="2"/></text:span><text:span text:style-name="T179">立切結書人</text:span><text:span text:style-name="T180"><text:s text:c="14"/></text:span><text:span text:style-name="T181">參加貴校</text:span><text:span text:style-name="T182">115</text:span><text:span text:style-name="T183">年度教務處約僱幹事</text:span><text:span text:style-name="T184">甄選，如有下列情事之一時，除無異議放棄錄取資格</text:span><text:span text:style-name="T185">暨先訴抗辯權</text:span><text:span text:style-name="T186">外，</text:span><text:span text:style-name="T187">並願負行政、民事或刑事相關責任。</text:span></text:p>
      <text:p text:style-name="P188">一、無法於規定時間內繳交有關證件。</text:p>
      <text:p text:style-name="P189">二、資料偽造不實或違反公務人員任用法相關規定。</text:p>
      <text:p text:style-name="P190"><text:span text:style-name="T191">三、</text:span><text:span text:style-name="T192">具有雙重或多重國籍。</text:span></text:p>
      <text:p text:style-name="P193"><text:span text:style-name="T194">四、</text:span><text:span text:style-name="T195">為大陸地區人民經許可進入臺灣地區設籍未滿</text:span><text:span text:style-name="T196">10</text:span><text:span text:style-name="T197">年。</text:span></text:p>
      <text:p text:style-name="P198">五、依<text:bookmark-start text:name="_Hlk209708985"/>性侵害犯罪加害人登記報到查訪及查閱辦法、不適任教育人員</text:p>
      <text:p text:style-name="P199">之通報資訊蒐集及查詢處理利用辦法<text:bookmark-end text:name="_Hlk209708985"/>，查證登記為性侵害犯罪加害人。<text:s/></text:p>
      <text:p text:style-name="P200"/>
      <text:p text:style-name="P201"/>
      <text:p text:style-name="P202"><text:s text:c="4"/>此致</text:p>
      <text:p text:style-name="P203"><text:span text:style-name="T204">臺北市立中正高級中學</text:span></text:p>
      <text:p text:style-name="P205"/>
      <text:p text:style-name="P206"/>
      <text:p text:style-name="P207"/>
      <text:p text:style-name="P208"><text:s/>立切結書人：<text:s text:c="20"/>（簽章）</text:p>
      <text:p text:style-name="P209">身分證字號：</text:p>
      <text:p text:style-name="P210">通　訊　處：</text:p>
      <text:p text:style-name="P211"/>
      <text:p text:style-name="P212"/>
      <text:p text:style-name="P213"><text:span text:style-name="T214"><text:s text:c="3"/></text:span><text:span text:style-name="T215"><text:s text:c="2"/></text:span><text:span text:style-name="T216">中　</text:span><text:span text:style-name="T217"><text:s text:c="2"/></text:span><text:span text:style-name="T218">華</text:span><text:span text:style-name="T219"><text:s text:c="4"/></text:span><text:span text:style-name="T220">民</text:span><text:span text:style-name="T221"><text:s text:c="4"/></text:span><text:span text:style-name="T222">國</text:span><text:span text:style-name="T223"><text:s text:c="3"/>115 <text:s text:c="3"/></text:span><text:span text:style-name="T224">年</text:span><text:span text:style-name="T225"><text:s text:c="5"/></text:span><text:span text:style-name="T226">　月</text:span><text:span text:style-name="T227"><text:s text:c="7"/></text:span><text:span text:style-name="T228">日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2-26T02:22:00Z</meta:creation-date>
    <dc:date>2026-02-26T02:28:00Z</dc:date>
    <meta:print-date>2025-10-03T03:30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18" meta:character-count="2127" meta:row-count="15" meta:non-whitespace-character-count="1813"/>
  </office:meta>
</office:document-meta>
</file>