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line-height="0.2638in" fo:margin-left="1.0027in" fo:text-indent="-1.0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P28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 style:letter-kerning="true"/>
    </style:style>
    <style:style style:name="P29" style:parent-style-name="內文" style:family="paragraph">
      <style:paragraph-properties fo:widows="2" fo:orphans="2" fo:text-align="justify" fo:line-height="0.2638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4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5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6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7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7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77" style:parent-style-name="內文" style:family="paragraph">
      <style:paragraph-properties fo:text-align="justify" fo:line-height="0.2638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false" fo:background-color="#FFFFFF"/>
    </style:style>
    <style:style style:name="P83" style:parent-style-name="內文" style:family="paragraph">
      <style:paragraph-properties fo:text-align="justify" fo:line-height="0.2638in"/>
      <style:text-properties style:font-name="標楷體" style:font-name-asian="標楷體" style:letter-kerning="false" fo:background-color="#FFFFFF"/>
    </style:style>
    <style:style style:name="P84" style:parent-style-name="內文" style:family="paragraph">
      <style:paragraph-properties fo:text-align="justify" fo:line-height="0.2638in"/>
      <style:text-properties style:font-name="標楷體" style:font-name-asian="標楷體" style:letter-kerning="false" fo:background-color="#FFFFFF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9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97" style:parent-style-name="內文" style:list-style-name="LFO3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26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28" style:parent-style-name="內文" style:list-style-name="LFO5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29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4" style:parent-style-name="內文" style:list-style-name="LFO5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35" style:parent-style-name="內文" style:list-style-name="LFO3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36" style:parent-style-name="內文" style:list-style-name="LFO6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P140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2" style:parent-style-name="預設段落字型" style:family="text">
      <style:text-properties style:font-name="標楷體" style:font-name-asian="標楷體" style:font-name-complex="Arial" fo:letter-spacing="0.0138in" style:letter-kerning="tru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4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5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Arial" fo:letter-spacing="0.0138in" style:letter-kerning="true"/>
    </style:style>
    <style:style style:name="P151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Arial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61" style:parent-style-name="內文" style:list-style-name="LFO10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P162" style:parent-style-name="內文" style:family="paragraph">
      <style:paragraph-properties style:snap-to-layout-grid="false" fo:text-align="justify" fo:line-height="0.2638in"/>
    </style:style>
    <style:style style:name="T1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65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66" style:parent-style-name="內文" style:list-style-name="LFO7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72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 style:font-name-complex="Arial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Arial" style:letter-kerning="false"/>
    </style:style>
    <style:style style:name="P178" style:parent-style-name="內文" style:list-style-name="LFO8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 fo:hyphenate="false"/>
    </style:style>
    <style:style style:name="P179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80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81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widows="2" fo:orphans="2" fo:text-align="justify" fo:line-height="0.2638in" fo:margin-left="0.5638in" fo:text-indent="1.8333in">
        <style:tab-stops/>
      </style:paragraph-properties>
      <style:text-properties style:font-name-asian="標楷體"/>
    </style:style>
    <style:style style:name="P192" style:parent-style-name="內文" style:list-style-name="LFO8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9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96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197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198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199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0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1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4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5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6" style:parent-style-name="內文" style:family="paragraph">
      <style:paragraph-properties fo:widows="2" fo:orphans="2" fo:text-align="start"/>
      <style:text-properties style:font-name="標楷體" style:font-name-asian="標楷體" style:font-name-complex="Arial" style:letter-kerning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0.7881in" style:use-optimal-column-width="false"/>
    </style:style>
    <style:style style:name="TableColumn222" style:family="table-column">
      <style:table-column-properties style:column-width="1.9083in" style:use-optimal-column-width="false"/>
    </style:style>
    <style:style style:name="TableColumn223" style:family="table-column">
      <style:table-column-properties style:column-width="0.1666in" style:use-optimal-column-width="false"/>
    </style:style>
    <style:style style:name="TableColumn224" style:family="table-column">
      <style:table-column-properties style:column-width="0.8333in" style:use-optimal-column-width="false"/>
    </style:style>
    <style:style style:name="TableColumn225" style:family="table-column">
      <style:table-column-properties style:column-width="0.25in" style:use-optimal-column-width="false"/>
    </style:style>
    <style:style style:name="TableColumn226" style:family="table-column">
      <style:table-column-properties style:column-width="1in" style:use-optimal-column-width="false"/>
    </style:style>
    <style:style style:name="TableColumn227" style:family="table-column">
      <style:table-column-properties style:column-width="0.125in" style:use-optimal-column-width="false"/>
    </style:style>
    <style:style style:name="TableColumn228" style:family="table-column">
      <style:table-column-properties style:column-width="0.5416in" style:use-optimal-column-width="false"/>
    </style:style>
    <style:style style:name="TableColumn229" style:family="table-column">
      <style:table-column-properties style:column-width="1.584in" style:use-optimal-column-width="false"/>
    </style:style>
    <style:style style:name="Table220" style:family="table">
      <style:table-properties style:width="7.1972in" fo:margin-left="-0.1777in" table:align="left"/>
    </style:style>
    <style:style style:name="TableRow230" style:family="table-row">
      <style:table-row-properties style:min-row-height="0.545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489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5687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18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5472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right="-0.1861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104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513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513in" style:use-optimal-row-height="false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3513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text-autospace="none" fo:margin-left="1in" fo:text-indent="-1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 style:letter-kerning="false"/>
    </style:style>
    <style:style style:name="P321" style:parent-style-name="內文" style:family="paragraph">
      <style:paragraph-properties style:snap-to-layout-grid="false" fo:text-indent="1.5013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style:letter-kerning="false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5" style:family="table-column">
      <style:table-column-properties style:column-width="1.5756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2.3625in" style:use-optimal-column-width="false"/>
    </style:style>
    <style:style style:name="TableColumn338" style:family="table-column">
      <style:table-column-properties style:column-width="1.5854in" style:use-optimal-column-width="false"/>
    </style:style>
    <style:style style:name="Table334" style:family="table">
      <style:table-properties style:width="7.1972in" fo:margin-left="-0.1777in" table:align="left"/>
    </style:style>
    <style:style style:name="TableRow339" style:family="table-row">
      <style:table-row-properties style:min-row-height="0.300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300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7" style:family="table-row">
      <style:table-row-properties style:min-row-height="0.300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6" style:family="table-row">
      <style:table-row-properties style:min-row-height="0.300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5" style:family="table-row">
      <style:table-row-properties style:min-row-height="0.630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84" style:family="table-column">
      <style:table-column-properties style:column-width="0.6965in" style:use-optimal-column-width="false"/>
    </style:style>
    <style:style style:name="TableColumn385" style:family="table-column">
      <style:table-column-properties style:column-width="1.6673in" style:use-optimal-column-width="false"/>
    </style:style>
    <style:style style:name="TableColumn386" style:family="table-column">
      <style:table-column-properties style:column-width="0.5in" style:use-optimal-column-width="false"/>
    </style:style>
    <style:style style:name="TableColumn387" style:family="table-column">
      <style:table-column-properties style:column-width="0.8333in" style:use-optimal-column-width="false"/>
    </style:style>
    <style:style style:name="TableColumn388" style:family="table-column">
      <style:table-column-properties style:column-width="1.25in" style:use-optimal-column-width="false"/>
    </style:style>
    <style:style style:name="TableColumn389" style:family="table-column">
      <style:table-column-properties style:column-width="2.2395in" style:use-optimal-column-width="false"/>
    </style:style>
    <style:style style:name="Table383" style:family="table">
      <style:table-properties style:width="7.1868in" fo:margin-left="-0.1777in" table:align="left"/>
    </style:style>
    <style:style style:name="TableRow390" style:family="table-row">
      <style:table-row-properties style:min-row-height="0.514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5812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888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1.277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1.1208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1.118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1.76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1.3743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1.0979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34" style:parent-style-name="內文" style:family="paragraph">
      <style:paragraph-properties fo:margin-top="0.0138in" fo:margin-bottom="0.0138in" fo:line-height="0.3611in"/>
    </style:style>
    <style:style style:name="T435" style:parent-style-name="預設段落字型" style:family="text">
      <style:text-properties style:font-name="新細明體" style:font-name-asian="標楷體" fo:font-size="16pt" style:font-size-asian="16pt"/>
    </style:style>
    <style:style style:name="T436" style:parent-style-name="預設段落字型" style:family="text">
      <style:text-properties style:font-name="新細明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50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5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52" style:parent-style-name="預設段落字型" style:family="text">
      <style:text-properties style:font-name="新細明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5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58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5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46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6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62" style:parent-style-name="內文" style:family="paragraph">
      <style:paragraph-properties fo:margin-top="0.0138in" fo:margin-bottom="0.0138in" fo:line-height="0.3611in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65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6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7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469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470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47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新細明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480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bookmark-start text:name="_Hlk200205242"/><text:bookmark-start text:name="_Hlk209190654"/><text:span text:style-name="T3">臺北市</text:span><text:span text:style-name="T4">立中正高級中學</text:span><text:span text:style-name="T5">1</text:span><text:span text:style-name="T6">1</text:span><text:span text:style-name="T7">5</text:span><text:span text:style-name="T8">年度</text:span><text:span text:style-name="T9">教務處</text:span><text:span text:style-name="T10">約僱</text:span><text:span text:style-name="T11">幹事</text:span><text:span text:style-name="T12">甄選</text:span><text:bookmark-end text:name="_Hlk200205242"/><text:span text:style-name="T13">簡章</text:span></text:p>
      <text:p text:style-name="P14"><text:bookmark-end text:name="_Hlk209190654"/><text:span text:style-name="T15">一</text:span><text:span text:style-name="T16">、依據</text:span><text:span text:style-name="T17">：</text:span><text:span text:style-name="T18">「</text:span><text:a xlink:href="https://www.google.com.tw/search?lr=&amp;hl=zh-TW&amp;as_qdr=all&amp;as_rights=不限使用權&amp;q=各機關職務代理應行注意事項&amp;revid=1307618531&amp;sa=X&amp;ei=lyWqVLuGL6LFmAXR3YCQBA&amp;ved=0CFAQ1QIoBA" office:target-frame-name="_top" xlink:show="replace"><text:span text:style-name="T19">各機關職務代理應行注意事項</text:span></text:a><text:span text:style-name="T20">」及「行政院與所屬中央及地方各機關約僱人員僱用辦法」規定。</text:span></text:p>
      <text:p text:style-name="P21"><text:span text:style-name="T22">二</text:span><text:span text:style-name="T23">、</text:span><text:span text:style-name="T24">甄選名額：</text:span><text:span text:style-name="T25">約僱</text:span><text:span text:style-name="T26">幹事</text:span><text:span text:style-name="T27"><text:s/>(職務代理人) 正取1 名，備取2 名(如正取人員未能報到，</text:span></text:p>
      <text:p text:style-name="P28">由備取人員遞補之；應試人員由本校擇優錄取，惟<text:bookmark-start text:name="_Hlk209192009"/>應試人員成績未達80 分或不符職缺需求者，得予從缺<text:bookmark-end text:name="_Hlk209192009"/>)。</text:p>
      <text:p text:style-name="P29"><text:span text:style-name="T30">三</text:span><text:span text:style-name="T31">、</text:span><text:span text:style-name="T32">報名資格</text:span><text:span text:style-name="T33">：</text:span></text:p>
      <text:p text:style-name="P34"><text:span text:style-name="T35">(一)</text:span><text:span text:style-name="T36">國內外</text:span><text:span text:style-name="T37">專科</text:span><text:span text:style-name="T38">以上</text:span><text:span text:style-name="T39">學校</text:span><text:span text:style-name="T40">畢業</text:span><text:span text:style-name="T41">。</text:span></text:p>
      <text:p text:style-name="P42">(二)未具雙重國籍之中華民國國民(大陸地區人民須在臺灣地區設有戶籍滿10年)、無公務人員任用法第26 條、28 條各款情事之一者，以及性別平等教育法第29<text:s/>條不得進用之情事(僱用後發現其於任用前已有本條各款情事之一者，應撤銷僱用)。</text:p>
      <text:p text:style-name="P43"><text:span text:style-name="T44">(三)</text:span><text:span text:style-name="T45">具備良好公文簽核、電腦文書處理及網路操作能力。</text:span></text:p>
      <text:p text:style-name="P46"><text:span text:style-name="T47">(四)</text:span><text:span text:style-name="T48">具學校行政經驗及</text:span><text:span text:style-name="T49">教務處</text:span><text:span text:style-name="T50">作業相關經歷尤佳。</text:span></text:p>
      <text:p text:style-name="P51"><text:span text:style-name="T52">四、</text:span><text:span text:style-name="T53">聘用期間及工</text:span><text:span text:style-name="T54">作</text:span><text:span text:style-name="T55">待遇</text:span><text:span text:style-name="T56">：</text:span></text:p>
      <text:p text:style-name="P57"><text:span text:style-name="T58">(一)自</text:span><text:span text:style-name="T59">實際</text:span><text:span text:style-name="T60">到職</text:span><text:span text:style-name="T61">日起至11</text:span><text:span text:style-name="T62">5</text:span><text:span text:style-name="T63">年</text:span><text:span text:style-name="T64">4</text:span><text:span text:style-name="T65">月</text:span><text:span text:style-name="T66">27</text:span><text:span text:style-name="T67">日止</text:span><text:span text:style-name="T68">。</text:span></text:p>
      <text:p text:style-name="P69">(二)如僱用原因消失或服務不良時應即無條件解僱，不得以任何理由要求留任或任何救助。</text:p>
      <text:p text:style-name="P70">(三)月支約僱280 薪點，折合新台幣38,948<text:s/>元(未扣除勞健保費自付額)。</text:p>
      <text:p text:style-name="P71"><text:span text:style-name="T72">五</text:span><text:span text:style-name="T73">、</text:span><text:span text:style-name="T74">工作</text:span><text:span text:style-name="T75">項目</text:span><text:span text:style-name="T76">：</text:span><text:bookmark-start text:name="OLE_LINK49"/><text:bookmark-start text:name="OLE_LINK50"/><text:bookmark-start text:name="OLE_LINK51"/></text:p>
      <text:p text:style-name="P77"><text:span text:style-name="T78">(</text:span><text:span text:style-name="T79">一</text:span><text:bookmark-end text:name="OLE_LINK49"/><text:bookmark-end text:name="OLE_LINK50"/><text:bookmark-end text:name="OLE_LINK51"/><text:span text:style-name="T80">)</text:span><text:span text:style-name="T81"><text:s/></text:span><text:span text:style-name="T82">協助學期、課業輔導、重補修課表、調（代）課及補（缺）課之處理，核算鐘點費。</text:span></text:p>
      <text:p text:style-name="P83">(二)<text:s/>協助教室日誌檢查，協辦教師甄試試務工作、學藝競賽活動等。</text:p>
      <text:p text:style-name="P84">(三)<text:s/>其他臨時交辦事項。</text:p>
      <text:p text:style-name="P85"><text:span text:style-name="T86">六</text:span><text:span text:style-name="T87">、</text:span><text:span text:style-name="T88">工作地點</text:span><text:span text:style-name="T89">：</text:span><text:span text:style-name="T90">臺北市立中正高級中學</text:span><text:span text:style-name="T91">教務處</text:span><text:span text:style-name="T92">(臺</text:span><text:span text:style-name="T93">北市北投區文林北路77號</text:span><text:span text:style-name="T94">)</text:span><text:span text:style-name="T95">。</text:span></text:p>
      <text:p text:style-name="P96">七、報名方式：</text:p>
      <text:list text:style-name="LFO3" text:continue-numbering="true">
        <text:list-item>
          <text:p text:style-name="P97"><text:span text:style-name="T98">配合行政院人事行政總處推動線上徵才作業，現行採線上</text:span><text:span text:style-name="T99">報名</text:span><text:span text:style-name="T100">，說明如下</text:span><text:span text:style-name="T101">，</text:span></text:p>
        </text:list-item>
      </text:list>
      <text:p text:style-name="P102"><text:span text:style-name="T103">請於</text:span><text:span text:style-name="T104">即日起至</text:span><text:span text:style-name="T105">11</text:span><text:span text:style-name="T106">5</text:span><text:span text:style-name="T107">年</text:span><text:span text:style-name="T108">2</text:span><text:span text:style-name="T109">月</text:span><text:span text:style-name="T110">23</text:span><text:span text:style-name="T111">日(星期</text:span><text:span text:style-name="T112">一</text:span><text:span text:style-name="T113">)</text:span><text:span text:style-name="T114">止</text:span><text:span text:style-name="T115">至</text:span><text:span text:style-name="T116">「</text:span><text:span text:style-name="T117">行政院人事行政總處事求人</text:span><text:span text:style-name="T118">機關徵才系統</text:span><text:span text:style-name="T119">」進行線上</text:span><text:span text:style-name="T120">應徵</text:span><text:span text:style-name="T121">作業，並</text:span><text:span text:style-name="T122">務必</text:span><text:span text:style-name="T123">將</text:span><text:span text:style-name="T124">下資料依序合併掃描為單一PDF電子檔，於「事求人」網站上傳</text:span><text:span text:style-name="T125">。</text:span></text:p>
      <text:p text:style-name="P126"><text:span text:style-name="T127">注意:於「事求人」網站履歷填寫-證照資格/作品附件內將掃描的PDF檔上傳，再報名,如報名完上傳資料需更改，請取消報名，資料更新重新上傳後再報名。</text:span></text:p>
      <text:list text:style-name="LFO5" text:continue-numbering="true">
        <text:list-item>
          <text:p text:style-name="P128">甄選報名表、簡歷自傳表、切結書。</text:p>
        </text:list-item>
        <text:list-item>
          <text:p text:style-name="P129"><text:span text:style-name="T130">國民身分證</text:span><text:span text:style-name="T131">正反面</text:span><text:span text:style-name="T132">（男性須附退伍令或免役證明，無則免附）。</text:span></text:p>
        </text:list-item>
        <text:list-item>
          <text:p text:style-name="P133">最高學歷畢業證書。</text:p>
        </text:list-item>
        <text:list-item>
          <text:p text:style-name="P134">相關工作經歷證明。(無則免附）</text:p>
        </text:list-item>
      </text:list>
      <text:list text:style-name="LFO3" text:continue-numbering="true">
        <text:list-item>
          <text:p text:style-name="P135">逾期報名、證件不齊或資格不符者均不予受理，書面審查不合格者不另行通知及退件。</text:p>
        </text:list-item>
      </text:list>
      <text:list text:style-name="LFO6" text:continue-numbering="true">
        <text:list-item>
          <text:p text:style-name="P136"><text:span text:style-name="T137">甄選</text:span><text:span text:style-name="T138">方式</text:span><text:span text:style-name="T139">:</text:span></text:p>
        </text:list-item>
      </text:list>
      <text:list text:style-name="LFO10" text:continue-numbering="true">
        <text:list-item>
          <text:p text:style-name="P140"><text:span text:style-name="T141">經審查資格條件合</text:span><text:span text:style-name="T142">格</text:span><text:span text:style-name="T143">者</text:span><text:span text:style-name="T144">擇優</text:span><text:span text:style-name="T145">通知參加面試，</text:span><text:span text:style-name="T146">甄選日期及</text:span><text:span text:style-name="T147">時間另行通知</text:span><text:span text:style-name="T148">，</text:span><text:span text:style-name="T149">未入選參加面試者，恕不通知，亦不退件</text:span><text:span text:style-name="T150">。</text:span></text:p>
        </text:list-item>
        <text:list-item>
          <text:p text:style-name="P151"><text:span text:style-name="T152">面試內容包含儀容舉止、</text:span><text:span text:style-name="T153">專業知能、工作理念、</text:span><text:span text:style-name="T154">表達能力、服務熱忱、問題處理等</text:span><text:span text:style-name="T155">，</text:span><text:span text:style-name="T156">每人以1</text:span><text:span text:style-name="T157">0</text:span><text:span text:style-name="T158">分鐘為原則</text:span><text:span text:style-name="T159">。</text:span></text:p>
        </text:list-item>
        <text:list-item>
          <text:p text:style-name="P160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61">應試人員成績未達80分者，本校斟酌情況得以從缺。</text:p>
        </text:list-item>
      </text:list>
      <text:p text:style-name="P162"><text:span text:style-name="T163">九</text:span><text:span text:style-name="T164">、甄選結果：</text:span></text:p>
      <text:list text:style-name="LFO7" text:continue-numbering="true">
        <text:list-item>
          <text:p text:style-name="P165">俟本校辦竣查閱等相關程序後公告於本校網站。</text:p>
        </text:list-item>
        <text:list-item>
          <text:p text:style-name="P166">正取人員應自甄選結果公告日起2日內完成報到，請於報到日上午10<text:s/>時前，</text:p>
        </text:list-item>
      </text:list>
      <text:p text:style-name="P167"><text:span text:style-name="T168">持全部報名之資格審查繳交證件正本至本校人事室辦理報到，逾期者視同放棄，由備取人員依序遞補。</text:span></text:p>
      <text:p text:style-name="P169"><text:span text:style-name="T170">十</text:span><text:span text:style-name="T171">、附則</text:span></text:p>
      <text:list text:style-name="LFO8" text:continue-numbering="true">
        <text:list-item>
          <text:p text:style-name="P172"><text:span text:style-name="T173">應徵</text:span><text:span text:style-name="T174">人</text:span><text:span text:style-name="T175">員</text:span><text:span text:style-name="T176">所填資料如有不實，除取消甄選資格及錄取資格者外，如涉及刑責應由應試者負責</text:span><text:span text:style-name="T177">。</text:span></text:p>
        </text:list-item>
        <text:list-item>
          <text:p text:style-name="P178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79">本報名所蒐集個人資料，將依個人資料保護法規定，只針對本次甄試進行蒐集處理及利用，不做其他用途。</text:p>
        </text:list-item>
        <text:list-item>
          <text:p text:style-name="P180">如遇天然災害或不可抗拒之因素，致上述甄選日程等需變更，將公告於於本校網站首頁，請逕至本校網頁查詢，不另通知。</text:p>
        </text:list-item>
        <text:list-item>
          <text:p text:style-name="P181"><text:span text:style-name="T182">本校聯絡電話：</text:span><text:span text:style-name="T183">02-28</text:span><text:span text:style-name="T184">234811</text:span><text:span text:style-name="T185"><text:s text:c="2"/></text:span><text:span text:style-name="T186">教務處：分機</text:span><text:span text:style-name="T187">20</text:span><text:span text:style-name="T188">0</text:span><text:span text:style-name="T189">（工作內容）</text:span><text:span text:style-name="T190"><text:s/></text:span></text:p>
        </text:list-item>
      </text:list>
      <text:p text:style-name="P191"><text:s text:c="3"/><text:s/><text:s/>人事室：分機170（報名資格）</text:p>
      <text:list text:style-name="LFO8" text:continue-numbering="true">
        <text:list-item>
          <text:p text:style-name="P192">本簡章如有未盡事宜，依相關規定辦理；法令未規定者，由本校隨時於本校網站公告補充之。</text:p>
        </text:list-item>
      </text:list>
      <text:p text:style-name="P193"/>
      <text:p text:style-name="P194"/>
      <text:p text:style-name="P195"/>
      <text:p text:style-name="P196">中華民國115年2月日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臺北市立中正高級中學11</text:span><text:span text:style-name="T211">5</text:span><text:span text:style-name="T212">年度</text:span><text:span text:style-name="T213">教務處</text:span><text:span text:style-name="T214">約僱</text:span><text:span text:style-name="T215">幹事</text:span><text:span text:style-name="T216">甄選</text:span><text:span text:style-name="T217">報名表</text:span></text:p>
      <text:p text:style-name="P218"><text:span text:style-name="T219">報名編號：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出生</text:p>
            <text:p text:style-name="P237">日期</text:p>
          </table:table-cell>
          <table:covered-table-cell/>
          <table:table-cell table:style-name="TableCell238" table:number-columns-spanned="3">
            <text:p text:style-name="P239"><text:s text:c="4"/>年 <text:s text:c="2"/>月 <text:s text:c="2"/>日</text:p>
          </table:table-cell>
          <table:covered-table-cell/>
          <table:covered-table-cell/>
          <table:table-cell table:style-name="TableCell240" table:number-rows-spanned="3">
            <text:p text:style-name="P241">黏</text:p>
            <text:p text:style-name="P242">貼</text:p>
            <text:p text:style-name="P243">照</text:p>
            <text:p text:style-name="P244">片</text:p>
          </table:table-cell>
        </table:table-row>
        <table:table-row table:style-name="TableRow245">
          <table:table-cell table:style-name="TableCell246">
            <text:p text:style-name="P247">身分證</text:p>
            <text:p text:style-name="P248">字 <text:s/>號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最高</text:p>
            <text:p text:style-name="P255">學歷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通訊</text:p>
            <text:p text:style-name="P262">地址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電話</text:p>
          </table:table-cell>
          <table:covered-table-cell/>
          <table:table-cell table:style-name="TableCell267">
            <text:p text:style-name="P268">(O)</text:p>
            <text:p text:style-name="P269">(H)</text:p>
            <text:p text:style-name="P270">手機：</text:p>
          </table:table-cell>
        </table:table-row>
        <table:table-row table:style-name="TableRow271">
          <table:table-cell table:style-name="TableCell272">
            <text:p text:style-name="P273"><text:s text:c="2"/>email</text:p>
          </table:table-cell>
          <table:table-cell table:style-name="TableCell274" table:number-columns-spanned="8">
            <text:p text:style-name="P275"><text:span text:style-name="T27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4">
            <text:p text:style-name="P279">經歷</text:p>
          </table:table-cell>
          <table:table-cell table:style-name="TableCell280">
            <text:p text:style-name="P281">服 務 機 關<text:s/></text:p>
          </table:table-cell>
          <table:table-cell table:style-name="TableCell282" table:number-columns-spanned="2">
            <text:p text:style-name="P283">職 <text:s/>稱</text:p>
          </table:table-cell>
          <table:covered-table-cell/>
          <table:table-cell table:style-name="TableCell284" table:number-columns-spanned="3">
            <text:p text:style-name="P285">任 職 期 間</text:p>
          </table:table-cell>
          <table:covered-table-cell/>
          <table:covered-table-cell/>
          <table:table-cell table:style-name="TableCell286" table:number-columns-spanned="2">
            <text:p text:style-name="P287">工 作 項 目 內 容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><text:span text:style-name="T319">應考人簽章：</text:span><text:span text:style-name="T320">上述各欄資料填列以及本人所送證件均無虛偽不實，否則應負相關法律及行政責任。</text:span></text:p>
      <text:p text:style-name="P321"><text:span text:style-name="T322">應考人簽名：</text:span><text:span text:style-name="T323"><text:s text:c="20"/></text:span><text:span text:style-name="T324"><text:s text:c="5"/></text:span><text:span text:style-name="T325">年</text:span><text:span text:style-name="T326"><text:s text:c="5"/></text:span><text:span text:style-name="T327">月</text:span><text:span text:style-name="T328"><text:s text:c="5"/></text:span><text:span text:style-name="T329">日</text:span></text:p>
      <text:p text:style-name="P330"><text:span text:style-name="T331">－－－－－－－－－－－－－－－－－－－－－－－－－－－－－－－－－－</text:span><text:span text:style-name="T332">資格審查</text:span><text:span text:style-name="T333">(由本校查填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項目</text:p>
          </table:table-cell>
          <table:table-cell table:style-name="TableCell342">
            <text:p text:style-name="P343">審查結果</text:p>
          </table:table-cell>
          <table:table-cell table:style-name="TableCell344">
            <text:p text:style-name="P345">項目</text:p>
          </table:table-cell>
          <table:table-cell table:style-name="TableCell346">
            <text:p text:style-name="P347">審查結果</text:p>
          </table:table-cell>
        </table:table-row>
        <table:table-row table:style-name="TableRow348">
          <table:table-cell table:style-name="TableCell349">
            <text:p text:style-name="P350">甄選報名表</text:p>
          </table:table-cell>
          <table:table-cell table:style-name="TableCell351">
            <text:p text:style-name="P352">有（ <text:s text:c="2"/>） <text:s/>無（ <text:s text:c="2"/>）</text:p>
          </table:table-cell>
          <table:table-cell table:style-name="TableCell353">
            <text:p text:style-name="P354">國民身分證正反面影本</text:p>
          </table:table-cell>
          <table:table-cell table:style-name="TableCell355">
            <text:p text:style-name="P356">有（ <text:s text:c="2"/>） <text:s/>無（ <text:s text:c="2"/>）</text:p>
          </table:table-cell>
        </table:table-row>
        <table:table-row table:style-name="TableRow357">
          <table:table-cell table:style-name="TableCell358">
            <text:p text:style-name="P359">簡歷自傳表</text:p>
          </table:table-cell>
          <table:table-cell table:style-name="TableCell360">
            <text:p text:style-name="P361">有（ <text:s text:c="2"/>） <text:s/>無（ <text:s text:c="2"/>）</text:p>
          </table:table-cell>
          <table:table-cell table:style-name="TableCell362">
            <text:p text:style-name="P363">最高學歷畢業證書影本</text:p>
          </table:table-cell>
          <table:table-cell table:style-name="TableCell364">
            <text:p text:style-name="P365">有（ <text:s text:c="2"/>） <text:s/>無（ <text:s text:c="2"/>）</text:p>
          </table:table-cell>
        </table:table-row>
        <table:table-row table:style-name="TableRow366">
          <table:table-cell table:style-name="TableCell367">
            <text:p text:style-name="P368">切結書</text:p>
          </table:table-cell>
          <table:table-cell table:style-name="TableCell369">
            <text:p text:style-name="P370">有（ <text:s text:c="2"/>） <text:s/>無（ <text:s text:c="2"/>）</text:p>
          </table:table-cell>
          <table:table-cell table:style-name="TableCell371">
            <text:p text:style-name="P372">相關工作經歷證明影本</text:p>
          </table:table-cell>
          <table:table-cell table:style-name="TableCell373">
            <text:p text:style-name="P374">有（ <text:s text:c="2"/>） <text:s/>無（ <text:s text:c="2"/>）</text:p>
          </table:table-cell>
        </table:table-row>
        <table:table-row table:style-name="TableRow375">
          <table:table-cell table:style-name="TableCell376">
            <text:p text:style-name="P377">資格審查</text:p>
          </table:table-cell>
          <table:table-cell table:style-name="TableCell378" table:number-columns-spanned="3">
            <text:p text:style-name="P379">合格□<text:s text:c="8"/><text:s/>不合格□</text:p>
          </table:table-cell>
          <table:covered-table-cell/>
          <table:covered-table-cell/>
        </table:table-row>
      </table:table>
      <text:p text:style-name="P380">審查人簽章：</text:p>
      <text:soft-page-break/>
      <text:p text:style-name="P381"><text:span text:style-name="T382">簡歷自傳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別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出生日期</text:p>
          </table:table-cell>
          <table:table-cell table:style-name="TableCell401">
            <text:p text:style-name="P402"><text:s text:c="6"/>年 <text:s text:c="4"/>月 <text:s text:c="4"/>日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現職服務機關學</text:span><text:span text:style-name="T407">校</text:span>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<text:span text:style-name="T417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3">切結書</text:p>
      <text:p text:style-name="P434"><text:span text:style-name="T435">　</text:span><text:span text:style-name="T436"><text:s text:c="2"/></text:span><text:span text:style-name="T437">立切結書人 <text:s text:c="13"/>參加貴校</text:span><text:span text:style-name="T438">11</text:span><text:span text:style-name="T439">5</text:span><text:span text:style-name="T440">年</text:span><text:span text:style-name="T441">度</text:span><text:span text:style-name="T442">教務處</text:span><text:span text:style-name="T443">約僱</text:span><text:span text:style-name="T444">幹事</text:span><text:span text:style-name="T445">甄選，如有下列情事之一時，除無異議放棄錄取資格</text:span><text:span text:style-name="T446">暨先訴抗辯權</text:span><text:span text:style-name="T447">外，</text:span><text:span text:style-name="T448">並願負行政、民事或刑事相關責任。</text:span></text:p>
      <text:p text:style-name="P449">一、無法於規定時間內繳交有關證件。</text:p>
      <text:p text:style-name="P450">二、資料偽造不實或違反公務人員任用法相關規定。</text:p>
      <text:p text:style-name="P451"><text:span text:style-name="T452">三、</text:span><text:span text:style-name="T453">具有雙重或多重國籍。</text:span></text:p>
      <text:p text:style-name="P454"><text:span text:style-name="T455">四、</text:span><text:span text:style-name="T456">為大陸地區人民經許可進入臺灣地區設籍未滿10年。</text:span></text:p>
      <text:p text:style-name="P457">五、依<text:bookmark-start text:name="_Hlk209708985"/>性侵害犯罪加害人登記報到查訪及查閱辦法、不適任教育人員</text:p>
      <text:p text:style-name="P458">之通報資訊蒐集及查詢處理利用辦法<text:bookmark-end text:name="_Hlk209708985"/>，查證登記為性侵害犯罪加害人。<text:s/></text:p>
      <text:p text:style-name="P459"/>
      <text:p text:style-name="P460"/>
      <text:p text:style-name="P461"><text:s text:c="4"/>此致</text:p>
      <text:p text:style-name="P462"><text:span text:style-name="T463">臺北市</text:span><text:span text:style-name="T464">立中正高級中學</text:span></text:p>
      <text:p text:style-name="P465"/>
      <text:p text:style-name="P466"/>
      <text:p text:style-name="P467"/>
      <text:p text:style-name="P468"><text:s/>立切結書人：<text:s text:c="20"/>（簽章）</text:p>
      <text:p text:style-name="P469">身分證字號：</text:p>
      <text:p text:style-name="P470">通　訊　處：</text:p>
      <text:p text:style-name="P471"/>
      <text:p text:style-name="P472"/>
      <text:p text:style-name="P473"><text:span text:style-name="T474"><text:s text:c="3"/></text:span><text:span text:style-name="T475"><text:s text:c="2"/>中　 <text:s/>華 <text:s text:c="3"/>民 <text:s text:c="3"/>國 <text:s text:c="2"/></text:span><text:span text:style-name="T476">11</text:span><text:span text:style-name="T477">5</text:span><text:span text:style-name="T478"><text:s text:c="4"/>年 <text:s text:c="4"/>　月 <text:s text:c="6"/>日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style:text-line-through-type="none" fo:color="#000000"/>
    </style:style>
    <style:style style:name="WW_CharLFO9LVL1" style:family="text">
      <style:text-properties fo:language="en" fo:country="US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2-13T01:21:00Z</meta:creation-date>
    <dc:date>2026-02-13T01:21:00Z</dc:date>
    <meta:print-date>2025-10-03T03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3" meta:character-count="2767" meta:row-count="19" meta:non-whitespace-character-count="2359"/>
  </office:meta>
</office:document-meta>
</file>