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1.0027in" fo:text-indent="-1.0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text-align="justify" fo:line-height="0.2638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P2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4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4" style:parent-style-name="內文" style:family="paragraph">
      <style:paragraph-properties fo:text-align="justify" fo:line-height="0.263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fo:background-color="#FFFFFF"/>
    </style:style>
    <style:style style:name="P59" style:parent-style-name="內文" style:family="paragraph">
      <style:paragraph-properties fo:text-align="justify" fo:line-height="0.263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 fo:background-color="#FFFFFF"/>
    </style:style>
    <style:style style:name="P64" style:parent-style-name="內文" style:family="paragraph">
      <style:paragraph-properties fo:text-align="justify" fo:line-height="0.2638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 fo:background-color="#FFFFFF"/>
    </style:style>
    <style:style style:name="P69" style:parent-style-name="內文" style:family="paragraph">
      <style:paragraph-properties fo:text-align="justify" fo:line-height="0.263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fo:background-color="#FFFFFF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letter-kerning="false" fo:background-color="#FFFFFF"/>
    </style:style>
    <style:style style:name="P76" style:parent-style-name="內文" style:family="paragraph">
      <style:paragraph-properties fo:text-align="justify" fo:line-height="0.263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 fo:background-color="#FFFFFF"/>
    </style:style>
    <style:style style:name="P81" style:parent-style-name="內文" style:family="paragraph">
      <style:paragraph-properties fo:text-align="justify" fo:line-height="0.2638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9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92" style:parent-style-name="內文" style:list-style-name="LFO1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10" style:parent-style-name="內文" style:list-style-name="LFO2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1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4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5" style:parent-style-name="內文" style:list-style-name="LFO1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16" style:parent-style-name="內文" style:list-style-name="LFO3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P119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letter-spacing="0.0138in"/>
    </style:style>
    <style:style style:name="T121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Arial" fo:letter-spacing="0.0138in"/>
    </style:style>
    <style:style style:name="T125" style:parent-style-name="預設段落字型" style:family="text">
      <style:text-properties style:font-name="標楷體" style:font-name-asian="標楷體" style:font-name-complex="Arial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  <style:style style:name="P128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5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style:snap-to-layout-grid="false" fo:text-align="justify" fo:line-height="0.2638in"/>
    </style:style>
    <style:style style:name="T1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8" style:parent-style-name="內文" style:list-style-name="LFO5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39" style:parent-style-name="內文" style:list-style-name="LFO5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4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P148" style:parent-style-name="內文" style:list-style-name="LFO6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49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50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51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widows="2" fo:orphans="2" fo:text-align="justify" fo:line-height="0.2638in" fo:margin-left="0.5638in" fo:text-indent="1.8333in">
        <style:tab-stops/>
      </style:paragraph-properties>
      <style:text-properties style:font-name-asian="標楷體"/>
    </style:style>
    <style:style style:name="P159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6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4" style:parent-style-name="內文" style:family="paragraph">
      <style:paragraph-properties style:snap-to-layout-grid="false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style:font-name-complex="Arial" style:letter-kerning="false"/>
    </style:style>
    <style:style style:name="P175" style:parent-style-name="內文" style:family="paragraph">
      <style:paragraph-properties style:snap-to-layout-grid="false" fo:text-indent="0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ableColumn183" style:family="table-column">
      <style:table-column-properties style:column-width="0.7881in" style:use-optimal-column-width="false"/>
    </style:style>
    <style:style style:name="TableColumn184" style:family="table-column">
      <style:table-column-properties style:column-width="1.9083in" style:use-optimal-column-width="false"/>
    </style:style>
    <style:style style:name="TableColumn185" style:family="table-column">
      <style:table-column-properties style:column-width="0.1666in" style:use-optimal-column-width="false"/>
    </style:style>
    <style:style style:name="TableColumn186" style:family="table-column">
      <style:table-column-properties style:column-width="0.8333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1in" style:use-optimal-column-width="false"/>
    </style:style>
    <style:style style:name="TableColumn189" style:family="table-column">
      <style:table-column-properties style:column-width="0.125in" style:use-optimal-column-width="false"/>
    </style:style>
    <style:style style:name="TableColumn190" style:family="table-column">
      <style:table-column-properties style:column-width="0.5416in" style:use-optimal-column-width="false"/>
    </style:style>
    <style:style style:name="TableColumn191" style:family="table-column">
      <style:table-column-properties style:column-width="1.584in" style:use-optimal-column-width="false"/>
    </style:style>
    <style:style style:name="Table182" style:family="table">
      <style:table-properties style:width="7.1972in" fo:margin-left="-0.1777in" table:align="left"/>
    </style:style>
    <style:style style:name="TableRow192" style:family="table-row">
      <style:table-row-properties style:min-row-height="0.5451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89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568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18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5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right="-0.1861in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104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3513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513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3513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text-autospace="none" style:line-height-at-least="0in" fo:margin-left="1in" fo:text-indent="-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81" style:parent-style-name="內文" style:family="paragraph">
      <style:paragraph-properties style:snap-to-layout-grid="false" fo:text-indent="1.501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1.5756in" style:use-optimal-column-width="false"/>
    </style:style>
    <style:style style:name="TableColumn298" style:family="table-column">
      <style:table-column-properties style:column-width="1.6736in" style:use-optimal-column-width="false"/>
    </style:style>
    <style:style style:name="TableColumn299" style:family="table-column">
      <style:table-column-properties style:column-width="2.3625in" style:use-optimal-column-width="false"/>
    </style:style>
    <style:style style:name="TableColumn300" style:family="table-column">
      <style:table-column-properties style:column-width="1.5854in" style:use-optimal-column-width="false"/>
    </style:style>
    <style:style style:name="Table296" style:family="table">
      <style:table-properties style:width="7.1972in" fo:margin-left="-0.1777in" table:align="left"/>
    </style:style>
    <style:style style:name="TableRow301" style:family="table-row">
      <style:table-row-properties style:min-row-height="0.300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0" style:family="table-row">
      <style:table-row-properties style:min-row-height="0.300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9" style:family="table-row">
      <style:table-row-properties style:min-row-height="0.300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8" style:family="table-row">
      <style:table-row-properties style:min-row-height="0.300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7" style:family="table-row">
      <style:table-row-properties style:min-row-height="0.630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46" style:family="table-column">
      <style:table-column-properties style:column-width="0.6965in" style:use-optimal-column-width="false"/>
    </style:style>
    <style:style style:name="TableColumn347" style:family="table-column">
      <style:table-column-properties style:column-width="1.6673in" style:use-optimal-column-width="false"/>
    </style:style>
    <style:style style:name="TableColumn348" style:family="table-column">
      <style:table-column-properties style:column-width="0.5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1.25in" style:use-optimal-column-width="false"/>
    </style:style>
    <style:style style:name="TableColumn351" style:family="table-column">
      <style:table-column-properties style:column-width="2.2395in" style:use-optimal-column-width="false"/>
    </style:style>
    <style:style style:name="Table345" style:family="table">
      <style:table-properties style:width="7.1868in" fo:margin-left="-0.1777in" table:align="left"/>
    </style:style>
    <style:style style:name="TableRow352" style:family="table-row">
      <style:table-row-properties style:min-row-height="0.514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581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5888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1.277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1.1208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1.118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1.7638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1.3743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1.0979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396" style:parent-style-name="內文" style:family="paragraph">
      <style:paragraph-properties fo:margin-top="0.0138in" fo:margin-bottom="0.0138in" fo:line-height="0.3611in"/>
    </style:style>
    <style:style style:name="T397" style:parent-style-name="預設段落字型" style:family="text">
      <style:text-properties style:font-name="新細明體" style:font-name-asian="標楷體" fo:font-size="16pt" style:font-size-asian="16pt"/>
    </style:style>
    <style:style style:name="T398" style:parent-style-name="預設段落字型" style:family="text">
      <style:text-properties style:font-name="新細明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0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0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10" style:parent-style-name="預設段落字型" style:family="text">
      <style:text-properties style:font-name="新細明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2" style:parent-style-name="內文" style:family="paragraph">
      <style:paragraph-properties fo:margin-top="0.0138in" fo:margin-bottom="0.0138in" fo:line-height="0.3611in" fo:margin-left="0.0833in" fo:text-indent="0.3333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2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25" style:parent-style-name="內文" style:family="paragraph">
      <style:paragraph-properties fo:margin-top="0.0138in" fo:margin-bottom="0.0138in" fo:line-height="0.3611in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2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30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31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32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43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3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新細明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52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中正高級中學</text:span><text:span text:style-name="T3">115</text:span><text:span text:style-name="T4">年度教務處約僱書記甄選</text:span><text:bookmark-end text:name="_Hlk200205242"/><text:span text:style-name="T5">簡章</text:span></text:p>
      <text:p text:style-name="P6"><text:bookmark-end text:name="_Hlk209190654"/><text:span text:style-name="T7">一、依據</text:span><text:span text:style-name="T8">：</text:span><text:span text:style-name="T9">「</text:span><text:a xlink:href="https://www.google.com.tw/search?lr=&amp;hl=zh-TW&amp;as_qdr=all&amp;as_rights=不限使用權&amp;q=各機關職務代理應行注意事項&amp;revid=1307618531&amp;sa=X&amp;ei=lyWqVLuGL6LFmAXR3YCQBA&amp;ved=0CFAQ1QIoBA" office:target-frame-name="_top" xlink:show="replace"><text:span text:style-name="T10">各機關職務代理應行注意事項</text:span></text:a><text:span text:style-name="T11">」及「行政院與所屬中央及地方各機關約僱人員僱用辦法」規定。</text:span></text:p>
      <text:p text:style-name="P12"><text:span text:style-name="T13">二、甄選名額：</text:span><text:span text:style-name="T14">約僱書記</text:span><text:span text:style-name="T15"><text:s/>(</text:span><text:span text:style-name="T16">職務代理人</text:span><text:span text:style-name="T17">)<text:s/></text:span><text:span text:style-name="T18">正取</text:span><text:span text:style-name="T19">1</text:span><text:span text:style-name="T20">名，備取</text:span><text:span text:style-name="T21">2<text:s/></text:span><text:span text:style-name="T22">名</text:span><text:span text:style-name="T23">(</text:span><text:span text:style-name="T24">如正取人員未能報到，</text:span></text:p>
      <text:p text:style-name="P25">由備取人員遞補之，候補期間自甄選結果確定之翌日起算3<text:s/>個月；應試人員由本校擇優錄取，惟<text:bookmark-start text:name="_Hlk209192009"/>應試人員成績未達80分或不符職缺需求者，得予從缺<text:bookmark-end text:name="_Hlk209192009"/>)。</text:p>
      <text:p text:style-name="P26"><text:span text:style-name="T27">三、報名資格</text:span><text:span text:style-name="T28">：</text:span></text:p>
      <text:p text:style-name="P29"><text:span text:style-name="T30">(</text:span><text:span text:style-name="T31">一</text:span><text:span text:style-name="T32">)</text:span><text:span text:style-name="T33">高級中等以上學校畢業者</text:span><text:span text:style-name="T34">。</text:span></text:p>
      <text:p text:style-name="P35">(二)未具雙重國籍之中華民國國民(大陸地區人民須在臺灣地區設有戶籍滿10年)、無公務人員任用法第26<text:s/>條、28<text:s/>條各款情事之一者，以及性別平等教育法第29<text:s/>條不得進用之情事(僱用後發現其於任用前已有本條各款情事之一者，應撤銷僱用)。</text:p>
      <text:p text:style-name="P36">(三)具備良好公文簽核、電腦文書處理及網路操作能力。</text:p>
      <text:p text:style-name="P37">(四)具學校行政經驗及教務處作業相關經歷尤佳。</text:p>
      <text:p text:style-name="P38"><text:span text:style-name="T39">四、聘用期間及工作待遇</text:span><text:span text:style-name="T40">：</text:span></text:p>
      <text:p text:style-name="P41"><text:span text:style-name="T42">(</text:span><text:span text:style-name="T43">一</text:span><text:span text:style-name="T44">)<text:s/></text:span><text:span text:style-name="T45">自實際到職日起至</text:span><text:span text:style-name="T46">116</text:span><text:span text:style-name="T47">年公務人員初等考試錄取人員報到前</text:span><text:span text:style-name="T48">1</text:span><text:span text:style-name="T49">日止。</text:span></text:p>
      <text:p text:style-name="P50">(二)<text:s/>如僱用原因消失或服務不良時應即無條件解僱，不得以任何理由要求留任或任何救助。</text:p>
      <text:p text:style-name="P51">(三)<text:s/>月支約僱230<text:s/>薪點，折合新台幣31993元(未扣除勞健保費自付額)。</text:p>
      <text:p text:style-name="P52"><text:span text:style-name="T53">五、工作項目：</text:span><text:bookmark-start text:name="OLE_LINK49"/><text:bookmark-start text:name="OLE_LINK50"/><text:bookmark-start text:name="OLE_LINK51"/></text:p>
      <text:p text:style-name="P54"><text:span text:style-name="T55">(</text:span><text:span text:style-name="T56">一</text:span><text:bookmark-end text:name="OLE_LINK49"/><text:bookmark-end text:name="OLE_LINK50"/><text:bookmark-end text:name="OLE_LINK51"/><text:span text:style-name="T57">)</text:span><text:span text:style-name="T58">協助特殊教育推行委員會，辦理各項特殊教育知能研習。</text:span></text:p>
      <text:p text:style-name="P59"><text:span text:style-name="T60">(</text:span><text:span text:style-name="T61">二</text:span><text:span text:style-name="T62">)</text:span><text:span text:style-name="T63">協助申請及推動特殊教育、藝術教育專案計畫。</text:span></text:p>
      <text:p text:style-name="P64"><text:span text:style-name="T65">(</text:span><text:span text:style-name="T66">三</text:span><text:span text:style-name="T67">)</text:span><text:span text:style-name="T68">協助美術、舞蹈、音樂等藝術才能資賦優異班相關事宜。</text:span></text:p>
      <text:p text:style-name="P69"><text:span text:style-name="T70">(</text:span><text:span text:style-name="T71">四</text:span><text:span text:style-name="T72">)</text:span><text:span text:style-name="T73">協助美術、舞蹈、音樂等專科教室</text:span><text:span text:style-name="T74">管理使用</text:span><text:span text:style-name="T75">。</text:span></text:p>
      <text:p text:style-name="P76"><text:span text:style-name="T77">(</text:span><text:span text:style-name="T78">五</text:span><text:span text:style-name="T79">)</text:span><text:span text:style-name="T80">其他臨時交辦事項。</text:span></text:p>
      <text:p text:style-name="P81"><text:span text:style-name="T82">六、工作地點</text:span><text:span text:style-name="T83">：</text:span><text:span text:style-name="T84">臺北市立中正高級中學教務處</text:span><text:span text:style-name="T85">(</text:span><text:span text:style-name="T86">臺北市北投區文林北路</text:span><text:span text:style-name="T87">77</text:span><text:span text:style-name="T88">號</text:span><text:span text:style-name="T89">)</text:span><text:span text:style-name="T90">。</text:span></text:p>
      <text:p text:style-name="P91">七、報名方式：</text:p>
      <text:list text:style-name="LFO1" text:continue-numbering="true">
        <text:list-item>
          <text:p text:style-name="P92"><text:span text:style-name="T93">配合行政院人事行政總處推動線上徵才作業，現行採線上報名，說明如下，</text:span></text:p>
        </text:list-item>
      </text:list>
      <text:p text:style-name="P94"><text:span text:style-name="T95">請於即日起至</text:span><text:span text:style-name="T96">115</text:span><text:span text:style-name="T97">年</text:span><text:span text:style-name="T98">5</text:span><text:span text:style-name="T99">月</text:span><text:span text:style-name="T100">3</text:span><text:span text:style-name="T101">日</text:span><text:span text:style-name="T102">(</text:span><text:span text:style-name="T103">星期日</text:span><text:span text:style-name="T104">)</text:span><text:span text:style-name="T105">止至「行政院人事行政總處事求人機關徵才系統」進行線上應徵作業，並</text:span><text:span text:style-name="T106">將下資料依序合併掃描為單一</text:span><text:span text:style-name="T107">PDF</text:span><text:span text:style-name="T108">電子檔，於「事求人」網站上傳</text:span><text:span text:style-name="T109">。</text:span></text:p>
      <text:list text:style-name="LFO2" text:continue-numbering="true">
        <text:list-item>
          <text:p text:style-name="P110">甄選報名表、簡歷自傳表、切結書。</text:p>
        </text:list-item>
        <text:list-item>
          <text:p text:style-name="P111"><text:span text:style-name="T112">國民身分證正反面（男性須附退伍令或免役證明，無則免附）。</text:span></text:p>
        </text:list-item>
        <text:list-item>
          <text:p text:style-name="P113">最高學歷畢業證書。</text:p>
        </text:list-item>
        <text:list-item>
          <text:p text:style-name="P114">相關工作經歷證明。(無則免附）</text:p>
        </text:list-item>
      </text:list>
      <text:list text:style-name="LFO1" text:continue-numbering="true">
        <text:list-item>
          <text:p text:style-name="P115">逾期報名、證件不齊或資格不符者均不予受理，書面審查不合格者不另行通知及退件。</text:p>
        </text:list-item>
      </text:list>
      <text:list text:style-name="LFO3" text:continue-numbering="true">
        <text:list-item>
          <text:p text:style-name="P116"><text:span text:style-name="T117">甄選方式</text:span><text:span text:style-name="T118">:</text:span></text:p>
        </text:list-item>
      </text:list>
      <text:list text:style-name="LFO4" text:continue-numbering="true">
        <text:list-item>
          <text:p text:style-name="P119"><text:span text:style-name="T120">經審查資格條件合</text:span><text:span text:style-name="T121">格</text:span><text:span text:style-name="T122">者擇優通知參加面試，</text:span><text:span text:style-name="T123">甄選日期及</text:span><text:span text:style-name="T124">時間另行通知</text:span><text:span text:style-name="T125">，</text:span><text:span text:style-name="T126">未入選參加面試者，恕不通知，亦不退件</text:span><text:span text:style-name="T127">。</text:span></text:p>
        </text:list-item>
        <text:list-item>
          <text:p text:style-name="P128"><text:span text:style-name="T129">面試內容包含儀容舉止、</text:span><text:span text:style-name="T130">專業知能、工作理念、</text:span><text:span text:style-name="T131">表達能力、服務熱忱、問題處理等，每人以</text:span><text:span text:style-name="T132">10</text:span><text:span text:style-name="T133">分鐘為原則。</text:span></text:p>
        </text:list-item>
        <text:list-item>
          <text:p text:style-name="P134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35">應試人員成績未達80分者，本校斟酌情況得以從缺。</text:p>
        </text:list-item>
      </text:list>
      <text:p text:style-name="P136"><text:span text:style-name="T137">九、甄選結果：</text:span></text:p>
      <text:list text:style-name="LFO5" text:continue-numbering="true">
        <text:list-item>
          <text:p text:style-name="P138">俟本校辦竣查閱等相關程序後公告於本校網站。</text:p>
        </text:list-item>
        <text:list-item>
          <text:p text:style-name="P139">正取人員應自甄選結果公告日起2日內完成報到，請於報到日上午10<text:s/>時前，</text:p>
        </text:list-item>
      </text:list>
      <text:p text:style-name="P140"><text:span text:style-name="T141">持全部報名之資格審查繳交證件正本至本校人事室辦理報到，逾期者視同放棄，由備取人員依序遞補。</text:span></text:p>
      <text:p text:style-name="P142"><text:span text:style-name="T143">十、附則</text:span></text:p>
      <text:list text:style-name="LFO6" text:continue-numbering="true">
        <text:list-item>
          <text:p text:style-name="P144"><text:span text:style-name="T145">應徵人員</text:span><text:span text:style-name="T146">所填資料如有不實，除取消甄選資格及錄取資格者外，如涉及刑責應由應試者負責</text:span><text:span text:style-name="T147">。</text:span></text:p>
        </text:list-item>
        <text:list-item>
          <text:p text:style-name="P148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49">本報名所蒐集個人資料，將依個人資料保護法規定，只針對本次甄試進行蒐集處理及利用，不做其他用途。</text:p>
        </text:list-item>
        <text:list-item>
          <text:p text:style-name="P150">如遇天然災害或不可抗拒之因素，致上述甄選日程等需變更，將公告於於本校網站首頁，請逕至本校網頁查詢，不另通知。</text:p>
        </text:list-item>
        <text:list-item>
          <text:p text:style-name="P151"><text:span text:style-name="T152">本校聯絡電話：</text:span><text:span text:style-name="T153">02-28234811 <text:s/></text:span><text:span text:style-name="T154">教務處：分機</text:span><text:span text:style-name="T155">200</text:span><text:span text:style-name="T156">（工作內容）</text:span><text:span text:style-name="T157"><text:s/></text:span></text:p>
        </text:list-item>
      </text:list>
      <text:p text:style-name="P158"><text:s text:c="5"/>人事室：分機170（報名資格）</text:p>
      <text:list text:style-name="LFO6" text:continue-numbering="true">
        <text:list-item>
          <text:p text:style-name="P159">本簡章如有未盡事宜，依相關規定辦理；法令未規定者，由本校隨時於本校網站公告補充之。</text:p>
        </text:list-item>
      </text:list>
      <text:p text:style-name="P160"/>
      <text:p text:style-name="P161"/>
      <text:p text:style-name="P162"/>
      <text:p text:style-name="P163">中華民國115年4月日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臺北市立中正高級中學</text:span><text:span text:style-name="T177">115</text:span><text:span text:style-name="T178">年度教務處約僱書記甄選</text:span><text:span text:style-name="T179">報名表</text:span></text:p>
      <text:p text:style-name="P180"><text:span text:style-name="T181">報名編號：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出生</text:p>
            <text:p text:style-name="P199">日期</text:p>
          </table:table-cell>
          <table:covered-table-cell/>
          <table:table-cell table:style-name="TableCell200" table:number-columns-spanned="3">
            <text:p text:style-name="P201"><text:s text:c="4"/>年<text:s text:c="3"/>月<text:s text:c="3"/>日</text:p>
          </table:table-cell>
          <table:covered-table-cell/>
          <table:covered-table-cell/>
          <table:table-cell table:style-name="TableCell202" table:number-rows-spanned="3">
            <text:p text:style-name="P203">黏</text:p>
            <text:p text:style-name="P204">貼</text:p>
            <text:p text:style-name="P205">照</text:p>
            <text:p text:style-name="P206">片</text:p>
          </table:table-cell>
        </table:table-row>
        <table:table-row table:style-name="TableRow207">
          <table:table-cell table:style-name="TableCell208">
            <text:p text:style-name="P209">身分證</text:p>
            <text:p text:style-name="P210">字<text:s text:c="2"/>號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最高</text:p>
            <text:p text:style-name="P217">學歷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通訊</text:p>
            <text:p text:style-name="P224">地址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電話</text:p>
          </table:table-cell>
          <table:covered-table-cell/>
          <table:table-cell table:style-name="TableCell229">
            <text:p text:style-name="P230">(O)</text:p>
            <text:p text:style-name="P231">(H)</text:p>
            <text:p text:style-name="P232">手機：</text:p>
          </table:table-cell>
        </table:table-row>
        <table:table-row table:style-name="TableRow233">
          <table:table-cell table:style-name="TableCell234">
            <text:p text:style-name="P235"><text:s text:c="2"/>email</text:p>
          </table:table-cell>
          <table:table-cell table:style-name="TableCell236" table:number-columns-spanned="8">
            <text:p text:style-name="P237"><text:span text:style-name="T23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4">
            <text:p text:style-name="P241">經歷</text:p>
          </table:table-cell>
          <table:table-cell table:style-name="TableCell242">
            <text:p text:style-name="P243">服<text:s/>務<text:s/>機<text:s/>關<text:s/></text:p>
          </table:table-cell>
          <table:table-cell table:style-name="TableCell244" table:number-columns-spanned="2">
            <text:p text:style-name="P245">職<text:s text:c="2"/>稱</text:p>
          </table:table-cell>
          <table:covered-table-cell/>
          <table:table-cell table:style-name="TableCell246" table:number-columns-spanned="3">
            <text:p text:style-name="P247">任<text:s/>職<text:s/>期<text:s/>間</text:p>
          </table:table-cell>
          <table:covered-table-cell/>
          <table:covered-table-cell/>
          <table:table-cell table:style-name="TableCell248" table:number-columns-spanned="2">
            <text:p text:style-name="P249">工<text:s/>作<text:s/>項<text:s/>目<text:s/>內<text:s/>容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>應考人簽章：上述各欄資料填列以及本人所送證件均無虛偽不實，否則應負相關法律及行政責任。</text:p>
      <text:p text:style-name="P281"><text:span text:style-name="T282">應考人簽名：</text:span><text:span text:style-name="T283"><text:s text:c="20"/></text:span><text:span text:style-name="T284"><text:s text:c="5"/></text:span><text:span text:style-name="T285">年</text:span><text:span text:style-name="T286"><text:s text:c="5"/></text:span><text:span text:style-name="T287">月</text:span><text:span text:style-name="T288"><text:s text:c="5"/></text:span><text:span text:style-name="T289">日</text:span></text:p>
      <text:p text:style-name="P290"><text:span text:style-name="T291">－－－－－－－－－－－－－－－－－－－－－－－－－－－－－－－－－－</text:span><text:span text:style-name="T292">資格審查</text:span><text:span text:style-name="T293">(</text:span><text:span text:style-name="T294">由本校查填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項目</text:p>
          </table:table-cell>
          <table:table-cell table:style-name="TableCell304">
            <text:p text:style-name="P305">審查結果</text:p>
          </table:table-cell>
          <table:table-cell table:style-name="TableCell306">
            <text:p text:style-name="P307">項目</text:p>
          </table:table-cell>
          <table:table-cell table:style-name="TableCell308">
            <text:p text:style-name="P309">審查結果</text:p>
          </table:table-cell>
        </table:table-row>
        <table:table-row table:style-name="TableRow310">
          <table:table-cell table:style-name="TableCell311">
            <text:p text:style-name="P312">甄選報名表</text:p>
          </table:table-cell>
          <table:table-cell table:style-name="TableCell313">
            <text:p text:style-name="P314">有（<text:s text:c="3"/>）<text:s text:c="2"/>無（<text:s text:c="3"/>）</text:p>
          </table:table-cell>
          <table:table-cell table:style-name="TableCell315">
            <text:p text:style-name="P316">國民身分證正反面影本</text:p>
          </table:table-cell>
          <table:table-cell table:style-name="TableCell317">
            <text:p text:style-name="P318">有（<text:s text:c="3"/>）<text:s text:c="2"/>無（<text:s text:c="3"/>）</text:p>
          </table:table-cell>
        </table:table-row>
        <table:table-row table:style-name="TableRow319">
          <table:table-cell table:style-name="TableCell320">
            <text:p text:style-name="P321">簡歷自傳表</text:p>
          </table:table-cell>
          <table:table-cell table:style-name="TableCell322">
            <text:p text:style-name="P323">有（<text:s text:c="3"/>）<text:s text:c="2"/>無（<text:s text:c="3"/>）</text:p>
          </table:table-cell>
          <table:table-cell table:style-name="TableCell324">
            <text:p text:style-name="P325">最高學歷畢業證書影本</text:p>
          </table:table-cell>
          <table:table-cell table:style-name="TableCell326">
            <text:p text:style-name="P327">有（<text:s text:c="3"/>）<text:s text:c="2"/>無（<text:s text:c="3"/>）</text:p>
          </table:table-cell>
        </table:table-row>
        <table:table-row table:style-name="TableRow328">
          <table:table-cell table:style-name="TableCell329">
            <text:p text:style-name="P330">切結書</text:p>
          </table:table-cell>
          <table:table-cell table:style-name="TableCell331">
            <text:p text:style-name="P332">有（<text:s text:c="3"/>）<text:s text:c="2"/>無（<text:s text:c="3"/>）</text:p>
          </table:table-cell>
          <table:table-cell table:style-name="TableCell333">
            <text:p text:style-name="P334">相關工作經歷證明影本</text:p>
          </table:table-cell>
          <table:table-cell table:style-name="TableCell335">
            <text:p text:style-name="P336">有（<text:s text:c="3"/>）<text:s text:c="2"/>無（<text:s text:c="3"/>）</text:p>
          </table:table-cell>
        </table:table-row>
        <table:table-row table:style-name="TableRow337">
          <table:table-cell table:style-name="TableCell338">
            <text:p text:style-name="P339">資格審查</text:p>
          </table:table-cell>
          <table:table-cell table:style-name="TableCell340" table:number-columns-spanned="3">
            <text:p text:style-name="P341">合格□ <text:s text:c="8"/>不合格□</text:p>
          </table:table-cell>
          <table:covered-table-cell/>
          <table:covered-table-cell/>
        </table:table-row>
      </table:table>
      <text:p text:style-name="P342">審查人簽章：</text:p>
      <text:soft-page-break/>
      <text:p text:style-name="P343"><text:span text:style-name="T344">簡歷自傳表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姓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性別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出生日期</text:p>
          </table:table-cell>
          <table:table-cell table:style-name="TableCell363">
            <text:p text:style-name="P364"><text:s text:c="6"/>年<text:s text:c="5"/>月<text:s text:c="5"/>日</text:p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現職服務機關學</text:span><text:span text:style-name="T369">校</text:span></text:p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<text:span text:style-name="T379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5">切結書</text:p>
      <text:p text:style-name="P396"><text:span text:style-name="T397">　</text:span><text:span text:style-name="T398"><text:s text:c="2"/></text:span><text:span text:style-name="T399">立切結書人</text:span><text:span text:style-name="T400"><text:s text:c="14"/></text:span><text:span text:style-name="T401">參加貴校</text:span><text:span text:style-name="T402">115</text:span><text:span text:style-name="T403">年度教務處約僱書記甄選，如有下列情事之一時，除無異議放棄錄取資格</text:span><text:span text:style-name="T404">暨先訴抗辯權</text:span><text:span text:style-name="T405">外，</text:span><text:span text:style-name="T406">並願負行政、民事或刑事相關責任。</text:span></text:p>
      <text:p text:style-name="P407">一、無法於規定時間內繳交有關證件。</text:p>
      <text:p text:style-name="P408">二、資料偽造不實或違反公務人員任用法相關規定。</text:p>
      <text:p text:style-name="P409"><text:span text:style-name="T410">三、</text:span><text:span text:style-name="T411">具有雙重或多重國籍。</text:span></text:p>
      <text:p text:style-name="P412"><text:span text:style-name="T413">四、</text:span><text:span text:style-name="T414">為大陸地區人民經許可進入臺灣地區設籍未滿</text:span><text:span text:style-name="T415">10</text:span><text:span text:style-name="T416">年。</text:span></text:p>
      <text:p text:style-name="P417"><text:span text:style-name="T418">五、</text:span><text:span text:style-name="T419">有在中國大陸設有戶籍、領用中國大陸護照、身分證、定居證。</text:span></text:p>
      <text:p text:style-name="P420">六、依<text:bookmark-start text:name="_Hlk209708985"/>性侵害犯罪加害人登記報到查訪及查閱辦法、不適任教育人員</text:p>
      <text:p text:style-name="P421"><text:s text:c="4"/>之通報資訊蒐集及查詢處理利用辦法<text:bookmark-end text:name="_Hlk209708985"/>，查證登記為性侵害犯罪加</text:p>
      <text:p text:style-name="P422">害人。<text:s/></text:p>
      <text:p text:style-name="P423"/>
      <text:p text:style-name="P424"><text:s text:c="4"/>此致</text:p>
      <text:p text:style-name="P425"><text:span text:style-name="T426">臺北市立中正高級中學</text:span></text:p>
      <text:p text:style-name="P427"/>
      <text:p text:style-name="P428"/>
      <text:p text:style-name="P429"/>
      <text:p text:style-name="P430"><text:s/>立切結書人：<text:s text:c="20"/>（簽章）</text:p>
      <text:p text:style-name="P431">身分證字號：</text:p>
      <text:p text:style-name="P432">通　訊　處：</text:p>
      <text:p text:style-name="P433"/>
      <text:p text:style-name="P434"/>
      <text:p text:style-name="P435"><text:span text:style-name="T436"><text:s text:c="3"/></text:span><text:span text:style-name="T437"><text:s text:c="2"/></text:span><text:span text:style-name="T438">中　</text:span><text:span text:style-name="T439"><text:s text:c="2"/></text:span><text:span text:style-name="T440">華</text:span><text:span text:style-name="T441"><text:s text:c="4"/></text:span><text:span text:style-name="T442">民</text:span><text:span text:style-name="T443"><text:s text:c="4"/></text:span><text:span text:style-name="T444">國</text:span><text:span text:style-name="T445"><text:s text:c="3"/>115 <text:s text:c="2"/></text:span><text:span text:style-name="T446">年</text:span><text:span text:style-name="T447"><text:s text:c="5"/></text:span><text:span text:style-name="T448">　月</text:span><text:span text:style-name="T449"><text:s text:c="7"/></text:span><text:span text:style-name="T450">日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4-23T09:32:00Z</meta:creation-date>
    <dc:date>2026-04-24T07:11:00Z</dc:date>
    <meta:print-date>2025-09-20T04:03:00Z</meta:print-date>
    <meta:template xlink:href="Normal" xlink:type="simple"/>
    <meta:editing-cycles>3</meta:editing-cycles>
    <meta:editing-duration>PT180S</meta:editing-duration>
    <meta:document-statistic meta:page-count="5" meta:paragraph-count="5" meta:word-count="416" meta:character-count="2787" meta:row-count="19" meta:non-whitespace-character-count="2376"/>
  </office:meta>
</office:document-meta>
</file>