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1" style:parent-style-name="清單段落" style:list-style-name="LFO11" style:family="paragraph">
      <style:paragraph-properties fo:widows="2" fo:orphans="2" fo:text-align="justify" fo:line-height="0.2638in" fo:margin-left="0.3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style:letter-kerning="false"/>
    </style:style>
    <style:style style:name="T14" style:parent-style-name="預設段落字型" style:family="text">
      <style:text-properties style:font-name="標楷體" style:font-name-asian="標楷體" style:font-name-complex="Arial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清單段落" style:family="paragraph">
      <style:paragraph-properties fo:widows="2" fo:orphans="2" fo:text-align="justify" fo:line-height="0.2638in" fo:margin-left="0.3541in" fo:text-inden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P29" style:parent-style-name="內文" style:family="paragraph">
      <style:paragraph-properties fo:widows="2" fo:orphans="2" fo:text-align="justify" fo:line-height="0.2638in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P4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fo:color="#FF0000" style:letter-kerning="false"/>
    </style:style>
    <style:style style:name="P4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5" style:parent-style-name="內文" style:family="paragraph">
      <style:paragraph-properties fo:widows="2" fo:orphans="2" fo:text-align="justify" fo:line-height="0.2638in" fo:margin-left="0.4618in" fo:text-indent="-0.4618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4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5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2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P63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style:snap-to-layout-grid="false" fo:text-align="justify" fo:margin-left="0.3055in" fo:text-indent="-0.3055in">
        <style:tab-stops>
          <style:tab-stop style:type="left" style:position="0.0645in"/>
        </style:tab-stops>
      </style:paragraph-properties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style:snap-to-layout-grid="false" fo:text-align="justify" fo:margin-left="0.4368in" fo:text-indent="-0.3541in">
        <style:tab-stops>
          <style:tab-stop style:type="left" style:position="-0.0666in"/>
        </style:tab-stops>
      </style:paragraph-properties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fo:text-align="justify" fo:line-height="0.2638in"/>
      <style:text-properties style:font-name="標楷體" style:font-name-asian="標楷體" style:font-name-complex="標楷體" style:letter-kerning="true"/>
    </style:style>
    <style:style style:name="P8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638in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9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96" style:parent-style-name="內文" style:list-style-name="LFO3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P120" style:parent-style-name="內文" style:list-style-name="LFO5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fo:color="#FF0000" style:letter-kerning="false"/>
    </style:style>
    <style:style style:name="P121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fo:color="#FF0000" style:letter-kerning="false"/>
    </style:style>
    <style:style style:name="P124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fo:color="#FF0000" style:letter-kerning="false"/>
    </style:style>
    <style:style style:name="P125" style:parent-style-name="內文" style:list-style-name="LFO3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26" style:parent-style-name="內文" style:list-style-name="LFO6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P130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32" style:parent-style-name="預設段落字型" style:family="text">
      <style:text-properties style:font-name="標楷體" style:font-name-asian="標楷體" style:font-name-complex="Arial" fo:letter-spacing="0.0138in" style:letter-kerning="true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34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35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P141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49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50" style:parent-style-name="內文" style:family="paragraph">
      <style:paragraph-properties style:snap-to-layout-grid="false" fo:text-align="justify" fo:line-height="0.2638in"/>
    </style:style>
    <style:style style:name="T1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3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54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5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P171" style:parent-style-name="內文" style:list-style-name="LFO8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72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3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4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8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6" style:parent-style-name="內文" style:family="paragraph">
      <style:paragraph-properties fo:widows="2" fo:orphans="2" fo:text-align="justify" fo:line-height="0.2638in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197" style:parent-style-name="內文" style:family="paragraph">
      <style:paragraph-properties fo:widows="2" fo:orphans="2" fo:text-align="justify" fo:line-height="0.2638in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198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99" style:parent-style-name="內文" style:family="paragraph">
      <style:paragraph-properties fo:widows="2" fo:orphans="2" fo:text-align="start" fo:line-height="0.2638in"/>
      <style:text-properties style:font-name="標楷體" style:font-name-asian="標楷體" style:font-name-complex="Arial" style:letter-kerning="false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0.7881in" style:use-optimal-column-width="false"/>
    </style:style>
    <style:style style:name="TableColumn213" style:family="table-column">
      <style:table-column-properties style:column-width="1.9083in" style:use-optimal-column-width="false"/>
    </style:style>
    <style:style style:name="TableColumn214" style:family="table-column">
      <style:table-column-properties style:column-width="0.1666in" style:use-optimal-column-width="false"/>
    </style:style>
    <style:style style:name="TableColumn215" style:family="table-column">
      <style:table-column-properties style:column-width="0.8333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1in" style:use-optimal-column-width="false"/>
    </style:style>
    <style:style style:name="TableColumn218" style:family="table-column">
      <style:table-column-properties style:column-width="0.125in" style:use-optimal-column-width="false"/>
    </style:style>
    <style:style style:name="TableColumn219" style:family="table-column">
      <style:table-column-properties style:column-width="0.5416in" style:use-optimal-column-width="false"/>
    </style:style>
    <style:style style:name="TableColumn220" style:family="table-column">
      <style:table-column-properties style:column-width="1.584in" style:use-optimal-column-width="false"/>
    </style:style>
    <style:style style:name="Table211" style:family="table">
      <style:table-properties style:width="7.1972in" fo:margin-left="-0.1777in" table:align="left"/>
    </style:style>
    <style:style style:name="TableRow221" style:family="table-row">
      <style:table-row-properties style:min-row-height="0.545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89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568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18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547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right="-0.1861in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104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513in" style:use-optimal-row-height="false" fo:keep-together="always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513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3513in" style:use-optimal-row-height="false" fo:keep-together="always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3513in" style:use-optimal-row-height="false" fo:keep-together="always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text-autospace="none" fo:margin-left="1in" fo:text-indent="-1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P322" style:parent-style-name="內文" style:family="paragraph">
      <style:paragraph-properties style:snap-to-layout-grid="false" fo:text-indent="1.5013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style:letter-kerning="false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6" style:family="table-column">
      <style:table-column-properties style:column-width="1.5756in" style:use-optimal-column-width="false"/>
    </style:style>
    <style:style style:name="TableColumn337" style:family="table-column">
      <style:table-column-properties style:column-width="1.6736in" style:use-optimal-column-width="false"/>
    </style:style>
    <style:style style:name="TableColumn338" style:family="table-column">
      <style:table-column-properties style:column-width="2.3625in" style:use-optimal-column-width="false"/>
    </style:style>
    <style:style style:name="TableColumn339" style:family="table-column">
      <style:table-column-properties style:column-width="1.5854in" style:use-optimal-column-width="false"/>
    </style:style>
    <style:style style:name="Table335" style:family="table">
      <style:table-properties style:width="7.1972in" fo:margin-left="-0.1777in" table:align="left"/>
    </style:style>
    <style:style style:name="TableRow340" style:family="table-row">
      <style:table-row-properties style:min-row-height="0.300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9" style:family="table-row">
      <style:table-row-properties style:min-row-height="0.300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min-row-height="0.300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7" style:family="table-row">
      <style:table-row-properties style:min-row-height="0.300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6" style:family="table-row">
      <style:table-row-properties style:min-row-height="0.630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P382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P383" style:parent-style-name="內文" style:family="paragraph">
      <style:paragraph-properties fo:text-align="center" fo:margin-bottom="0.125in" style:line-height-at-least="0in" fo:margin-left="0.2006in">
        <style:tab-stops/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P384" style:parent-style-name="內文" style:family="paragraph">
      <style:paragraph-properties fo:text-align="center" fo:margin-bottom="0.125in" style:line-height-at-least="0in" fo:margin-left="0.200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86" style:family="table-column">
      <style:table-column-properties style:column-width="0.6965in" style:use-optimal-column-width="false"/>
    </style:style>
    <style:style style:name="TableColumn387" style:family="table-column">
      <style:table-column-properties style:column-width="1.6673in" style:use-optimal-column-width="false"/>
    </style:style>
    <style:style style:name="TableColumn388" style:family="table-column">
      <style:table-column-properties style:column-width="0.5in" style:use-optimal-column-width="false"/>
    </style:style>
    <style:style style:name="TableColumn389" style:family="table-column">
      <style:table-column-properties style:column-width="0.8333in" style:use-optimal-column-width="false"/>
    </style:style>
    <style:style style:name="TableColumn390" style:family="table-column">
      <style:table-column-properties style:column-width="1.25in" style:use-optimal-column-width="false"/>
    </style:style>
    <style:style style:name="TableColumn391" style:family="table-column">
      <style:table-column-properties style:column-width="2.2395in" style:use-optimal-column-width="false"/>
    </style:style>
    <style:style style:name="Table385" style:family="table">
      <style:table-properties style:width="7.1868in" fo:margin-left="-0.1777in" table:align="left"/>
    </style:style>
    <style:style style:name="TableRow392" style:family="table-row">
      <style:table-row-properties style:min-row-height="0.514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581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588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1.277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1.1208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1.11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1.76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1.3743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1.097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37" style:parent-style-name="內文" style:family="paragraph">
      <style:paragraph-properties fo:margin-top="0.0138in" fo:margin-bottom="0.0138in" fo:line-height="0.3611in"/>
    </style:style>
    <style:style style:name="T438" style:parent-style-name="預設段落字型" style:family="text">
      <style:text-properties style:font-name="新細明體" style:font-name-asian="標楷體" fo:font-size="16pt" style:font-size-asian="16pt"/>
    </style:style>
    <style:style style:name="T439" style:parent-style-name="預設段落字型" style:family="text">
      <style:text-properties style:font-name="新細明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4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5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51" style:parent-style-name="預設段落字型" style:family="text">
      <style:text-properties style:font-name="新細明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5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56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5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5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5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4pt" style:font-size-asian="14pt" style:font-size-complex="14pt"/>
    </style:style>
    <style:style style:name="P46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61" style:parent-style-name="內文" style:family="paragraph">
      <style:paragraph-properties fo:margin-top="0.0138in" fo:margin-bottom="0.0138in" fo:line-height="0.3611in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6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6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6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67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68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46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7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7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新細明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3">臺北市</text:span><text:span text:style-name="T4">立中正高級中學</text:span><text:bookmark-start text:name="_Hlk209699911"/><text:span text:style-name="T5">1</text:span><text:span text:style-name="T6">1</text:span><text:span text:style-name="T7">5</text:span><text:span text:style-name="T8">年度</text:span><text:bookmark-end text:name="_Hlk200205242"/><text:span text:style-name="T9">約聘學務創新人力</text:span><text:span text:style-name="T10">甄選簡章</text:span></text:p>
      <text:list text:style-name="LFO11" text:continue-numbering="true">
        <text:list-item>
          <text:p text:style-name="P11"><text:bookmark-end text:name="_Hlk209190654"/><text:bookmark-end text:name="_Hlk209699911"/><text:span text:style-name="T12">依據</text:span><text:span text:style-name="T13">：</text:span><text:span text:style-name="T14">臺北市政府</text:span><text:span text:style-name="T15">114年12月31日府人管字第1143011503號函核定</text:span><text:span text:style-name="T16">及</text:span><text:span text:style-name="T17">臺北市就業服</text:span></text:p>
        </text:list-item>
      </text:list>
      <text:p text:style-name="P18"><text:span text:style-name="T19">務處就業甄選作業要點辦理</text:span><text:span text:style-name="T20">。</text:span></text:p>
      <text:p text:style-name="P21"><text:span text:style-name="T22">二</text:span><text:span text:style-name="T23">、</text:span><text:span text:style-name="T24">甄選名額：</text:span><text:span text:style-name="T25">約聘學務創新人力正取 1 名、備取 2 名（備取候補期間為3個月，並自甄選結果確定之翌日起算）</text:span><text:span text:style-name="T26">；應試人員由本校擇優錄取，惟</text:span><text:bookmark-start text:name="_Hlk209192009"/><text:span text:style-name="T27">應試人員成績未達80 分或不符職缺需求者，得予從缺</text:span><text:bookmark-end text:name="_Hlk209192009"/><text:span text:style-name="T28">)。</text:span></text:p>
      <text:p text:style-name="P29"><text:span text:style-name="T30">三</text:span><text:span text:style-name="T31">、</text:span><text:span text:style-name="T32">報名資格</text:span><text:span text:style-name="T33">：</text:span></text:p>
      <text:p text:style-name="P34">(一)<text:s/>國內外大學畢業。</text:p>
      <text:p text:style-name="P35"><text:span text:style-name="T36">(二)</text:span><text:span text:style-name="T37"><text:s/></text:span><text:span text:style-name="T38">熟</text:span><text:span text:style-name="T39">悉電腦操作、具文書處理能力，品行端正、具服</text:span><text:span text:style-name="T40">務熱</text:span><text:span text:style-name="T41">忱、勤奮盡責、無不良犯罪紀</text:span></text:p>
      <text:p text:style-name="P42"><text:s text:c="5"/>錄及嗜好，願配合校務工作者。</text:p>
      <text:p text:style-name="P43">(三)<text:s/>無公務人員任用法第26條及第28條各款情事之一，及無臺灣地區與大陸地區人民</text:p>
      <text:p text:style-name="P44"><text:s/><text:s text:c="4"/>關係條例第21條規定者。</text:p>
      <text:p text:style-name="P45">(四)<text:s/>未有涉及性侵害，性騷擾或妨害性自主等事件或尚在調查階段或已經檢、警查證遭提起公訴情事者。</text:p>
      <text:p text:style-name="P46"><text:span text:style-name="T47">四、</text:span><text:span text:style-name="T48">聘用期間及工</text:span><text:span text:style-name="T49">作</text:span><text:span text:style-name="T50">待遇</text:span><text:span text:style-name="T51">：</text:span></text:p>
      <text:p text:style-name="P52">(一)自實際到職日起至115年12月31日止(本案係由臺北市政府核定聘用計畫進用，如經核定進用原則上為1年1僱，如服務成績優良得以續僱)。</text:p>
      <text:p text:style-name="P53">(二)如僱用原因消失或服務不良時應即無條件解僱，不得以任何理由要求留任或任</text:p>
      <text:p text:style-name="P54">何救助。</text:p>
      <text:p text:style-name="P55">(三)月支280 薪點，折合新台幣38,948<text:s/>元(未扣除勞健保費自付額)。</text:p>
      <text:p text:style-name="P56"><text:span text:style-name="T57">五</text:span><text:span text:style-name="T58">、</text:span><text:span text:style-name="T59">工作</text:span><text:span text:style-name="T60">項目</text:span><text:span text:style-name="T61">：</text:span><text:bookmark-start text:name="OLE_LINK49"/><text:bookmark-start text:name="OLE_LINK50"/><text:bookmark-start text:name="OLE_LINK51"/></text:p>
      <text:p text:style-name="P62"><text:bookmark-end text:name="OLE_LINK49"/><text:bookmark-end text:name="OLE_LINK50"/><text:bookmark-end text:name="OLE_LINK51"/>(一)校園安全維護：</text:p>
      <text:p text:style-name="P63">1.規劃建立校園災害管理機制。</text:p>
      <text:p text:style-name="P64">2.校園意外事件防範及災害事件通報、處理與管制。</text:p>
      <text:p text:style-name="P65">3.學生校外意外事件防範及災害事件通報、處理與協助。</text:p>
      <text:p text:style-name="P66">4.辦理防制暴力霸凌與黑道進入校園相關工作。</text:p>
      <text:p text:style-name="P67">5.執行春暉專案。</text:p>
      <text:p text:style-name="P68">6.校園內外安全巡查（含學生違規違紀糾處）。</text:p>
      <text:p text:style-name="P69">7.擔任學校校安中心輪值勤務。</text:p>
      <text:p text:style-name="P70">8.負責學生上下學交通安全維護。</text:p>
      <text:p text:style-name="P71">9.各項安全教育宣導與示範觀摩。</text:p>
      <text:p text:style-name="P72">(二)學生生活輔導及轉介：</text:p>
      <text:p text:style-name="P73">1.學生暴力事件及偏差行為處置與初級輔導。</text:p>
      <text:p text:style-name="P74">2.管教衝突事件協處、輔導。</text:p>
      <text:p text:style-name="P75">3.協助兒童及少年保護事件追蹤、協處與管制。</text:p>
      <text:p text:style-name="P76">4.學生校外賃居及工讀輔導與訪視。</text:p>
      <text:p text:style-name="P77">5.高關懷及弱勢學生輔導與訪視。</text:p>
      <text:p text:style-name="P78">6.協助學生急難慰助及學產基金申請。</text:p>
      <text:p text:style-name="P79">7.協助學生宿舍及交通專車督導與管理。</text:p>
      <text:p text:style-name="P80">8.聯合巡查工作(含配合春風專案、青春專案等)。</text:p>
      <text:p text:style-name="P81">9.其他執行學生校外生活輔導委員會交付任務。</text:p>
      <text:p text:style-name="P82">(三)其他臨時交辦事項。</text:p>
      <text:p text:style-name="P83"/>
      <text:soft-page-break/>
      <text:p text:style-name="P84"><text:span text:style-name="T85">六</text:span><text:span text:style-name="T86">、</text:span><text:span text:style-name="T87">工作地點</text:span><text:span text:style-name="T88">：</text:span><text:span text:style-name="T89">臺北市立中正高級中學</text:span><text:span text:style-name="T90">學務處</text:span><text:span text:style-name="T91">(臺</text:span><text:span text:style-name="T92">北市北投區文林北路77號</text:span><text:span text:style-name="T93">)</text:span><text:span text:style-name="T94">。</text:span></text:p>
      <text:p text:style-name="P95">七、報名方式：</text:p>
      <text:list text:style-name="LFO3" text:continue-numbering="true">
        <text:list-item>
          <text:p text:style-name="P96"><text:span text:style-name="T97">配合行政院人事行政總處推動線上徵才作業，現行採線上投遞履歷，說明如下</text:span><text:span text:style-name="T98">，</text:span></text:p>
        </text:list-item>
      </text:list>
      <text:p text:style-name="P99"><text:span text:style-name="T100">請於</text:span><text:span text:style-name="T101">11</text:span><text:span text:style-name="T102">5</text:span><text:span text:style-name="T103">年</text:span><text:span text:style-name="T104">4</text:span><text:span text:style-name="T105">月</text:span><text:span text:style-name="T106">14</text:span><text:span text:style-name="T107">日(星期</text:span><text:span text:style-name="T108">二</text:span><text:span text:style-name="T109">)</text:span><text:span text:style-name="T110">前至</text:span><text:span text:style-name="T111">「</text:span><text:span text:style-name="T112">行政院人事行政總處事求人</text:span><text:span text:style-name="T113">機關徵才系統</text:span><text:span text:style-name="T114">」進行線上</text:span><text:span text:style-name="T115">應徵</text:span><text:span text:style-name="T116">作業，並</text:span><text:span text:style-name="T117">將</text:span><text:span text:style-name="T118">下資料依序合併掃描為單一PDF電子檔，於「事求人」網站上傳</text:span><text:span text:style-name="T119">。</text:span></text:p>
      <text:list text:style-name="LFO5" text:continue-numbering="true">
        <text:list-item>
          <text:p text:style-name="P120">甄選報名表、簡歷自傳表、切結書。</text:p>
        </text:list-item>
        <text:list-item>
          <text:p text:style-name="P121"><text:span text:style-name="T122">國民身分證正反面（男性須附退伍令或免役證明，無則免附）。</text:span></text:p>
        </text:list-item>
        <text:list-item>
          <text:p text:style-name="P123">最高學歷畢業證書。</text:p>
        </text:list-item>
        <text:list-item>
          <text:p text:style-name="P124">相關訓練或工作經歷證明。(無則免附）</text:p>
        </text:list-item>
      </text:list>
      <text:list text:style-name="LFO3" text:continue-numbering="true">
        <text:list-item>
          <text:p text:style-name="P125">逾期報名、證件不齊或資格不符者均不予受理，書面審查不合格者不另行通知及退件。</text:p>
        </text:list-item>
      </text:list>
      <text:list text:style-name="LFO6" text:continue-numbering="true">
        <text:list-item>
          <text:p text:style-name="P126"><text:span text:style-name="T127">甄選</text:span><text:span text:style-name="T128">方式</text:span><text:span text:style-name="T129">:</text:span></text:p>
        </text:list-item>
      </text:list>
      <text:list text:style-name="LFO10" text:continue-numbering="true">
        <text:list-item>
          <text:p text:style-name="P130"><text:span text:style-name="T131">經審查資格條件合</text:span><text:span text:style-name="T132">格</text:span><text:span text:style-name="T133">者</text:span><text:span text:style-name="T134">擇優</text:span><text:span text:style-name="T135">通知參加面試，</text:span><text:span text:style-name="T136">甄選日期及</text:span><text:span text:style-name="T137">時間另行通知</text:span><text:span text:style-name="T138">，</text:span><text:span text:style-name="T139">未入選參加面試者，恕不通知，亦不退件</text:span><text:span text:style-name="T140">。</text:span></text:p>
        </text:list-item>
        <text:list-item>
          <text:p text:style-name="P141"><text:span text:style-name="T142">面試內容包含儀容舉止、</text:span><text:span text:style-name="T143">專業知能、工作理念、</text:span><text:span text:style-name="T144">表達能力、服務熱忱、問題處理等</text:span><text:span text:style-name="T145">，</text:span><text:span text:style-name="T146">每人以15分鐘為原則</text:span><text:span text:style-name="T147">。</text:span></text:p>
        </text:list-item>
        <text:list-item>
          <text:p text:style-name="P148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49">應試人員成績未達80分者，本校斟酌情況得以從缺。</text:p>
        </text:list-item>
      </text:list>
      <text:p text:style-name="P150"><text:span text:style-name="T151">九</text:span><text:span text:style-name="T152">、甄選結果：</text:span></text:p>
      <text:list text:style-name="LFO7" text:continue-numbering="true">
        <text:list-item>
          <text:p text:style-name="P153">俟本校辦竣查閱等相關程序後公告於本校網站。</text:p>
        </text:list-item>
        <text:list-item>
          <text:p text:style-name="P154"><text:span text:style-name="T155">正取人員應</text:span><text:span text:style-name="T156">自甄選結果公告日起2日內完成報到</text:span><text:span text:style-name="T157">，請於報到日上午</text:span><text:span text:style-name="T158">10<text:s/></text:span><text:span text:style-name="T159">時前，</text:span></text:p>
        </text:list-item>
      </text:list>
      <text:p text:style-name="P160"><text:span text:style-name="T161">持全部報名之資格審查繳交證件正本至本校人事室辦理報到，逾期者視同放棄，由備取人員依序遞補。</text:span></text:p>
      <text:p text:style-name="P162"><text:span text:style-name="T163">十</text:span><text:span text:style-name="T164">、附則</text:span></text:p>
      <text:list text:style-name="LFO8" text:continue-numbering="true">
        <text:list-item>
          <text:p text:style-name="P165"><text:span text:style-name="T166">應徵</text:span><text:span text:style-name="T167">人</text:span><text:span text:style-name="T168">員</text:span><text:span text:style-name="T169">所填資料如有不實，除取消甄選資格及錄取資格者外，如涉及刑責應由應試者負責</text:span><text:span text:style-name="T170">。</text:span></text:p>
        </text:list-item>
        <text:list-item>
          <text:p text:style-name="P171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72">本報名所蒐集個人資料，將依個人資料保護法規定，只針對本次甄試進行蒐集處理及利用，不做其他用途。</text:p>
        </text:list-item>
        <text:list-item>
          <text:p text:style-name="P173">如遇天然災害或不可抗拒之因素，致上述甄選日程等需變更，將公告於於本校網站首頁，請逕至本校網頁查詢，不另通知。</text:p>
        </text:list-item>
        <text:list-item>
          <text:p text:style-name="P174"><text:span text:style-name="T175">本校聯絡電話：</text:span><text:span text:style-name="T176">02-28</text:span><text:span text:style-name="T177">234811</text:span><text:span text:style-name="T178">人事室</text:span><text:span text:style-name="T179">:</text:span><text:span text:style-name="T180">分機</text:span><text:span text:style-name="T181">170</text:span><text:span text:style-name="T182">(</text:span><text:span text:style-name="T183">資格</text:span><text:span text:style-name="T184">)</text:span><text:span text:style-name="T185"><text:s/></text:span><text:span text:style-name="T186">；</text:span><text:span text:style-name="T187"><text:s/></text:span><text:span text:style-name="T188">學務處</text:span><text:span text:style-name="T189">:</text:span><text:span text:style-name="T190">分機</text:span><text:span text:style-name="T191">300(</text:span><text:span text:style-name="T192">工作內容</text:span><text:span text:style-name="T193">)</text:span><text:span text:style-name="T194">。</text:span></text:p>
        </text:list-item>
        <text:list-item>
          <text:p text:style-name="P195"><text:s/>本次甄選錄取人員報到後20日內應繳交中央主管機關會商中央衛生主管機關</text:p>
        </text:list-item>
      </text:list>
      <text:p text:style-name="P196">認可之醫療機構健康檢查表(含最近3個月內胸部Ｘ光檢查)，且應包含勞工健</text:p>
      <text:p text:style-name="P197">康保護規則附表之健康檢查項目)。</text:p>
      <text:list text:style-name="LFO8" text:continue-numbering="true">
        <text:list-item>
          <text:p text:style-name="P198">本簡章如有未盡事宜，依相關規定辦理；法令未規定者，由本校隨時於本校網站公告補充之。</text:p>
        </text:list-item>
      </text:list>
      <text:p text:style-name="P199">中華民國115年4月<text:s/><text:s text:c="2"/>日</text:p>
      <text:p text:style-name="P200"/>
      <text:p text:style-name="P201"><text:span text:style-name="T202">臺北市立中正高級中學</text:span><text:bookmark-start text:name="_Hlk209706960"/><text:span text:style-name="T203">1</text:span><text:span text:style-name="T204">1</text:span><text:span text:style-name="T205">5</text:span><text:span text:style-name="T206">年度約聘學務創新人力</text:span><text:span text:style-name="T207">甄選</text:span><text:bookmark-end text:name="_Hlk209706960"/><text:span text:style-name="T208">報名表</text:span></text:p>
      <text:p text:style-name="P209"><text:span text:style-name="T210">報名編號：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出生</text:p>
            <text:p text:style-name="P228">日期</text:p>
          </table:table-cell>
          <table:covered-table-cell/>
          <table:table-cell table:style-name="TableCell229" table:number-columns-spanned="3">
            <text:p text:style-name="P230"><text:s text:c="4"/>年 <text:s text:c="2"/>月 <text:s text:c="2"/>日</text:p>
          </table:table-cell>
          <table:covered-table-cell/>
          <table:covered-table-cell/>
          <table:table-cell table:style-name="TableCell231" table:number-rows-spanned="3">
            <text:p text:style-name="P232">黏</text:p>
            <text:p text:style-name="P233">貼</text:p>
            <text:p text:style-name="P234">照</text:p>
            <text:p text:style-name="P235">片</text:p>
          </table:table-cell>
        </table:table-row>
        <table:table-row table:style-name="TableRow236">
          <table:table-cell table:style-name="TableCell237">
            <text:p text:style-name="P238">身分證</text:p>
            <text:p text:style-name="P239">字 <text:s/>號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最高</text:p>
            <text:p text:style-name="P246">學歷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通訊</text:p>
            <text:p text:style-name="P253">地址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電話</text:p>
          </table:table-cell>
          <table:covered-table-cell/>
          <table:table-cell table:style-name="TableCell258">
            <text:p text:style-name="P259">(O)</text:p>
            <text:p text:style-name="P260">(H)</text:p>
            <text:p text:style-name="P261">手機：</text:p>
          </table:table-cell>
        </table:table-row>
        <table:table-row table:style-name="TableRow262">
          <table:table-cell table:style-name="TableCell263">
            <text:p text:style-name="P264"><text:s text:c="2"/>email</text:p>
          </table:table-cell>
          <table:table-cell table:style-name="TableCell265" table:number-columns-spanned="8">
            <text:p text:style-name="P266"><text:span text:style-name="T26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5">
            <text:p text:style-name="P270">經歷</text:p>
          </table:table-cell>
          <table:table-cell table:style-name="TableCell271">
            <text:p text:style-name="P272">服 務 機 關<text:s/></text:p>
          </table:table-cell>
          <table:table-cell table:style-name="TableCell273" table:number-columns-spanned="2">
            <text:p text:style-name="P274">職 <text:s/>稱</text:p>
          </table:table-cell>
          <table:covered-table-cell/>
          <table:table-cell table:style-name="TableCell275" table:number-columns-spanned="3">
            <text:p text:style-name="P276">任 職 期 間</text:p>
          </table:table-cell>
          <table:covered-table-cell/>
          <table:covered-table-cell/>
          <table:table-cell table:style-name="TableCell277" table:number-columns-spanned="2">
            <text:p text:style-name="P278">工 作 項 目 內 容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><text:span text:style-name="T320">應考人簽章：</text:span><text:span text:style-name="T321">上述各欄資料填列以及本人所送證件均無虛偽不實，否則應負相關法律及行政責任。</text:span></text:p>
      <text:p text:style-name="P322"><text:span text:style-name="T323">應考人簽名：</text:span><text:span text:style-name="T324"><text:s text:c="20"/></text:span><text:span text:style-name="T325"><text:s text:c="5"/></text:span><text:span text:style-name="T326">年</text:span><text:span text:style-name="T327"><text:s text:c="5"/></text:span><text:span text:style-name="T328">月</text:span><text:span text:style-name="T329"><text:s text:c="5"/></text:span><text:span text:style-name="T330">日</text:span></text:p>
      <text:p text:style-name="P331"><text:span text:style-name="T332">－－－－－－－－－－－－－－－－－－－－－－－－－－－－－－－－－－</text:span><text:span text:style-name="T333">資格審查</text:span><text:span text:style-name="T334">(由本校查填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項目</text:p>
          </table:table-cell>
          <table:table-cell table:style-name="TableCell343">
            <text:p text:style-name="P344">審查結果</text:p>
          </table:table-cell>
          <table:table-cell table:style-name="TableCell345">
            <text:p text:style-name="P346">項目</text:p>
          </table:table-cell>
          <table:table-cell table:style-name="TableCell347">
            <text:p text:style-name="P348">審查結果</text:p>
          </table:table-cell>
        </table:table-row>
        <table:table-row table:style-name="TableRow349">
          <table:table-cell table:style-name="TableCell350">
            <text:p text:style-name="P351">甄選報名表</text:p>
          </table:table-cell>
          <table:table-cell table:style-name="TableCell352">
            <text:p text:style-name="P353">有（ <text:s text:c="2"/>） <text:s/>無（ <text:s text:c="2"/>）</text:p>
          </table:table-cell>
          <table:table-cell table:style-name="TableCell354">
            <text:p text:style-name="P355">國民身分證正反面影本</text:p>
          </table:table-cell>
          <table:table-cell table:style-name="TableCell356">
            <text:p text:style-name="P357">有（ <text:s text:c="2"/>） <text:s/>無（ <text:s text:c="2"/>）</text:p>
          </table:table-cell>
        </table:table-row>
        <table:table-row table:style-name="TableRow358">
          <table:table-cell table:style-name="TableCell359">
            <text:p text:style-name="P360">簡歷自傳表</text:p>
          </table:table-cell>
          <table:table-cell table:style-name="TableCell361">
            <text:p text:style-name="P362">有（ <text:s text:c="2"/>） <text:s/>無（ <text:s text:c="2"/>）</text:p>
          </table:table-cell>
          <table:table-cell table:style-name="TableCell363">
            <text:p text:style-name="P364">最高學歷畢業證書影本</text:p>
          </table:table-cell>
          <table:table-cell table:style-name="TableCell365">
            <text:p text:style-name="P366">有（ <text:s text:c="2"/>） <text:s/>無（ <text:s text:c="2"/>）</text:p>
          </table:table-cell>
        </table:table-row>
        <table:table-row table:style-name="TableRow367">
          <table:table-cell table:style-name="TableCell368">
            <text:p text:style-name="P369">切結書</text:p>
          </table:table-cell>
          <table:table-cell table:style-name="TableCell370">
            <text:p text:style-name="P371">有（ <text:s text:c="2"/>） <text:s/>無（ <text:s text:c="2"/>）</text:p>
          </table:table-cell>
          <table:table-cell table:style-name="TableCell372">
            <text:p text:style-name="P373">相關訓練或工作經歷證明影本</text:p>
          </table:table-cell>
          <table:table-cell table:style-name="TableCell374">
            <text:p text:style-name="P375">有（ <text:s text:c="2"/>） <text:s/>無（ <text:s text:c="2"/>）</text:p>
          </table:table-cell>
        </table:table-row>
        <table:table-row table:style-name="TableRow376">
          <table:table-cell table:style-name="TableCell377">
            <text:p text:style-name="P378">資格審查</text:p>
          </table:table-cell>
          <table:table-cell table:style-name="TableCell379" table:number-columns-spanned="3">
            <text:p text:style-name="P380">合格□<text:s text:c="8"/><text:s/>不合格□</text:p>
          </table:table-cell>
          <table:covered-table-cell/>
          <table:covered-table-cell/>
        </table:table-row>
      </table:table>
      <text:p text:style-name="P381">審查人簽章：</text:p>
      <text:p text:style-name="P382"/>
      <text:p text:style-name="P383"/>
      <text:p text:style-name="P384">簡歷自傳表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姓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出生日期</text:p>
          </table:table-cell>
          <table:table-cell table:style-name="TableCell403">
            <text:p text:style-name="P404"><text:s text:c="6"/>年 <text:s text:c="4"/>月 <text:s text:c="4"/>日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現職服務機關學</text:span><text:span text:style-name="T409">校</text:span>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<text:span text:style-name="T415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<text:span text:style-name="T419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切結書</text:p>
      <text:p text:style-name="P437"><text:span text:style-name="T438">　</text:span><text:span text:style-name="T439"><text:s text:c="2"/></text:span><text:span text:style-name="T440">立切結書人 <text:s text:c="13"/>參加貴校</text:span><text:span text:style-name="T441">11</text:span><text:span text:style-name="T442">5</text:span><text:span text:style-name="T443">年度約聘學務創新人力甄選</text:span><text:span text:style-name="T444">，如有下列情事之一時，除無異議放棄錄取資格</text:span><text:span text:style-name="T445">暨先訴抗辯權</text:span><text:span text:style-name="T446">外，</text:span><text:span text:style-name="T447">並願負行政、民事或刑事相關責任。</text:span></text:p>
      <text:p text:style-name="P448">一、無法於規定時間內繳交有關證件。</text:p>
      <text:p text:style-name="P449">二、資料偽造不實或違反公務人員任用法相關規定。</text:p>
      <text:p text:style-name="P450"><text:span text:style-name="T451">三、</text:span><text:span text:style-name="T452">具有雙重或多重國籍。</text:span></text:p>
      <text:p text:style-name="P453">四、有在中國大陸設有戶籍、領用中國大陸護照、身分證、定居證。</text:p>
      <text:p text:style-name="P454">五、為大陸地區人民經許可進入臺灣地區設籍未滿10年。</text:p>
      <text:p text:style-name="P455">六、依<text:bookmark-start text:name="_Hlk209708985"/>性侵害犯罪加害人登記報到查訪及查閱辦法、不適任教育人員</text:p>
      <text:p text:style-name="P456">之通報資訊蒐集及查詢處理利用辦法<text:bookmark-end text:name="_Hlk209708985"/>，查證登記為性侵害犯罪加害人。<text:s/></text:p>
      <text:p text:style-name="P457"/>
      <text:p text:style-name="P458"/>
      <text:p text:style-name="P459"/>
      <text:p text:style-name="P460"><text:s text:c="4"/>此致</text:p>
      <text:p text:style-name="P461"><text:span text:style-name="T462">臺北市</text:span><text:span text:style-name="T463">立中正高級中學</text:span></text:p>
      <text:p text:style-name="P464"/>
      <text:p text:style-name="P465"/>
      <text:p text:style-name="P466"><text:s/>立切結書人：<text:s text:c="20"/>（簽章）</text:p>
      <text:p text:style-name="P467">身分證字號：</text:p>
      <text:p text:style-name="P468">通　訊　處：</text:p>
      <text:p text:style-name="P469"/>
      <text:p text:style-name="P470"/>
      <text:p text:style-name="P471"/>
      <text:p text:style-name="P472"><text:span text:style-name="T473"><text:s text:c="3"/></text:span><text:span text:style-name="T474"><text:s text:c="2"/>中　 <text:s/>華 <text:s text:c="3"/>民 <text:s text:c="3"/>國 <text:s text:c="2"/></text:span><text:span text:style-name="T475">11</text:span><text:span text:style-name="T476">5</text:span><text:span text:style-name="T477"><text:s text:c="4"/>年 <text:s text:c="4"/>　月 <text:s text:c="6"/>日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style:text-line-through-type="none" fo:color="#000000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1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4-08T05:25:00Z</meta:creation-date>
    <dc:date>2026-04-08T05:25:00Z</dc:date>
    <meta:print-date>2026-03-18T09:0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49" meta:character-count="3005" meta:row-count="21" meta:non-whitespace-character-count="2562"/>
  </office:meta>
</office:document-meta>
</file>