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margin-top="0.125in" fo:margin-bottom="0.12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ambria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Cambria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 fo:margin-right="-0.236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833in" fo:margin-bottom="0.0833in" fo:margin-right="-0.236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style:vertical-align="auto" fo:margin-top="0.125in" fo:margin-bottom="0.125in" fo:margin-right="-0.040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widows="2" fo:orphans="2" style:snap-to-layout-grid="false" style:vertical-align="auto" fo:margin-top="0.125in" fo:margin-bottom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widows="2" fo:orphans="2" style:snap-to-layout-grid="false" style:vertical-align="auto" fo:margin-top="0.125in" fo:margin-bottom="0.1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style:vertical-align="auto" fo:margin-top="0.125in" fo:margin-bottom="0.125in" fo:text-indent="0.39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 fo:text-indent="0.39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text-indent="0.393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8548in" style:use-optimal-column-width="false"/>
    </style:style>
    <style:style style:name="Table44" style:family="table">
      <style:table-properties style:width="5.6111in" style:rel-width="97.4%" fo:margin-left="0.784in" table:align="left"/>
    </style:style>
    <style:style style:name="TableRow48" style:family="table-row">
      <style:table-row-properties style:min-row-height="0.252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Default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paragraph-properties fo:widows="2" fo:orphans="2" fo:text-align="center" style:vertical-align="auto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3743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" style:parent-style-name="本文" style:family="paragraph">
      <style:paragraph-properties fo:margin-left="-0.0104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.5pt" style:font-size-asian="14.5pt" style:font-size-complex="14.5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Default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Default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style:vertical-align="auto" fo:margin-top="0.125in" fo:margin-bottom="0.125in" fo:margin-right="-0.1368in" fo:text-indent="0.393in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style:vertical-align="auto" fo:margin-top="0.125in" fo:margin-bottom="0.125in" fo:text-indent="0.688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style:vertical-align="auto" fo:margin-top="0.125in" fo:margin-bottom="0.125in" fo:text-indent="0.688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08236863"/><text:span text:style-name="T4">臺北市政府公務人員訓練處</text:span><text:span text:style-name="T5"><text:s/></text:span><text:span text:style-name="T6"><text:line-break/></text:span><text:span text:style-name="T7">11</text:span><text:span text:style-name="T8">4</text:span><text:span text:style-name="T9">年</text:span><text:span text:style-name="T10">毒品防制實務講座</text:span><text:span text:style-name="T11"><text:s/>實施計畫</text:span></text:p>
      <text:p text:style-name="P12"><text:span text:style-name="T13">一</text:span><text:span text:style-name="T14">、</text:span><text:span text:style-name="T15">研習依據</text:span></text:p>
      <text:p text:style-name="P16"><text:s text:c="4"/>本府114年度公務人才培育發展計畫。</text:p>
      <text:p text:style-name="P17"><text:span text:style-name="T18">二</text:span><text:span text:style-name="T19">、</text:span><text:span text:style-name="T20">預期效益</text:span></text:p>
      <text:p text:style-name="P21"><text:span text:style-name="T22"><text:s text:c="4"/>期能透過反毒宣導</text:span><text:span text:style-name="T23">，</text:span><text:span text:style-name="T24">了解毒品的害處，增進本府同仁反毒知能，</text:span></text:p>
      <text:p text:style-name="P25"><text:span text:style-name="T26"><text:s text:c="4"/>強化反毒意識。</text:span></text:p>
      <text:p text:style-name="P27"><text:span text:style-name="T28">三</text:span><text:span text:style-name="T29">、</text:span><text:span text:style-name="T30">研習對象</text:span></text:p>
      <text:p text:style-name="P31"><text:span text:style-name="T32"><text:s text:c="4"/>本府</text:span><text:span text:style-name="T33">各機關人員</text:span><text:span text:style-name="T34">。</text:span></text:p>
      <text:p text:style-name="P35"><text:span text:style-name="T36">四</text:span><text:span text:style-name="T37">、</text:span><text:span text:style-name="T38">班期內容規劃設計</text:span></text:p>
      <text:p text:style-name="P39">(一)開辦期數及人數: 辦理第1期，預計約100人。</text:p>
      <text:p text:style-name="P40"><text:bookmark-end text:name="_Hlk208236863"/>(二)時間：114年10月16日(星期四)下午</text:p>
      <text:p text:style-name="P41"><text:span text:style-name="T42">(三)班期課程單元及講座規劃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課程單元</text:p>
            </table:table-cell>
            <table:table-cell table:style-name="TableCell51">
              <text:p text:style-name="P52"><text:span text:style-name="T53">講座</text:span></text:p>
            </table:table-cell>
            <table:table-cell table:style-name="TableCell54">
              <text:p text:style-name="P55"><text:span text:style-name="T56">職稱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毒品危害防制-認識毒品及成癮概論、藥癮個案服務</text:span></text:p>
          </table:table-cell>
          <table:table-cell table:style-name="TableCell61">
            <text:p text:style-name="P62"><text:span text:style-name="T63">嚴瑋傑</text:span></text:p>
          </table:table-cell>
          <table:table-cell table:style-name="TableCell64">
            <text:p text:style-name="P65"><text:span text:style-name="T66">基隆市衛生局約聘個案管理督導</text:span></text:p>
          </table:table-cell>
        </table:table-row>
      </table:table>
      <text:p text:style-name="P67">(四)教學方式</text:p>
      <text:p text:style-name="P68"><text:s text:c="8"/>採用課堂講授及案例分享之教學方法辦理。</text:p>
      <text:p text:style-name="P69"><text:s text:c="4"/>(五)評估方式</text:p>
      <text:p text:style-name="P70"><text:s/>於課程結束採線上問卷調查進行課程評估問卷瞭解實施<text:s/></text:p>
      <text:p text:style-name="P71"><text:s/>成效，作為改進研習之參據。</text:p>
      <text:p text:style-name="P72"><text:s text:c="4"/>(六)促進學習機制</text:p>
      <text:p text:style-name="P73"><text:s text:c="8"/>講座於講授及案例分享時給予學員即時回饋，以增進學習</text:p>
      <text:p text:style-name="P74"><text:s text:c="8"/>成效。</text:p>
      <text:p text:style-name="P75"><text:span text:style-name="T76">五</text:span><text:span text:style-name="T77">、</text:span><text:span text:style-name="T78">經費</text:span></text:p>
      <text:soft-page-break/>
      <text:p text:style-name="P79"><text:s text:c="4"/>所需經費於本處114年度在職訓練-教務業務項下支應。</text:p>
      <text:p text:style-name="P80"><text:span text:style-name="T81">六</text:span><text:span text:style-name="T82">、</text:span><text:span text:style-name="T83">本實施計畫得視實際需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佩琪</meta:initial-creator>
    <dc:creator>劉美玲</dc:creator>
    <meta:creation-date>2024-03-12T04:41:00Z</meta:creation-date>
    <dc:date>2025-09-08T07:34:00Z</dc:date>
    <meta:print-date>2022-10-31T06:04:00Z</meta:print-date>
    <meta:template xlink:href="Normal.dotm" xlink:type="simple"/>
    <meta:editing-cycles>35</meta:editing-cycles>
    <meta:editing-duration>PT1260S</meta:editing-duration>
    <meta:document-statistic meta:page-count="2" meta:paragraph-count="1" meta:word-count="70" meta:character-count="471" meta:row-count="3" meta:non-whitespace-character-count="402"/>
  </office:meta>
</office:document-meta>
</file>