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908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1.584in" style:use-optimal-column-width="false"/>
    </style:style>
    <style:style style:name="Table12" style:family="table">
      <style:table-properties style:width="7.1972in" fo:margin-left="-0.1777in" table:align="left"/>
    </style:style>
    <style:style style:name="TableRow22" style:family="table-row">
      <style:table-row-properties style:min-row-height="0.54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68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1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4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-0.1861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10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13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513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513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text-autospace="none" fo:margin-left="1in" fo:text-indent="-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P113" style:parent-style-name="內文" style:family="paragraph">
      <style:paragraph-properties style:snap-to-layout-grid="false" fo:text-indent="1.501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2.3625in" style:use-optimal-column-width="false"/>
    </style:style>
    <style:style style:name="TableColumn130" style:family="table-column">
      <style:table-column-properties style:column-width="1.5854in" style:use-optimal-column-width="false"/>
    </style:style>
    <style:style style:name="Table126" style:family="table">
      <style:table-properties style:width="7.1972in" fo:margin-left="-0.1777in" table:align="left"/>
    </style:style>
    <style:style style:name="TableRow131" style:family="table-row">
      <style:table-row-properties style:min-row-height="0.300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00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300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630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6" style:family="table-column">
      <style:table-column-properties style:column-width="0.6965in" style:use-optimal-column-width="false"/>
    </style:style>
    <style:style style:name="TableColumn177" style:family="table-column">
      <style:table-column-properties style:column-width="1.6673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0.8333in" style:use-optimal-column-width="false"/>
    </style:style>
    <style:style style:name="TableColumn180" style:family="table-column">
      <style:table-column-properties style:column-width="1.25in" style:use-optimal-column-width="false"/>
    </style:style>
    <style:style style:name="TableColumn181" style:family="table-column">
      <style:table-column-properties style:column-width="2.2395in" style:use-optimal-column-width="false"/>
    </style:style>
    <style:style style:name="Table175" style:family="table">
      <style:table-properties style:width="7.1868in" fo:margin-left="-0.1777in" table:align="left"/>
    </style:style>
    <style:style style:name="TableRow182" style:family="table-row">
      <style:table-row-properties style:min-row-height="0.514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81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88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277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1.120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1.11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1.763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1.374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097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margin-top="0.0138in" fo:margin-bottom="0.0138in" fo:line-height="0.3611in"/>
    </style:style>
    <style:style style:name="T227" style:parent-style-name="預設段落字型" style:family="text">
      <style:text-properties style:font-name="新細明體" style:font-name-asian="標楷體" fo:font-size="16pt" style:font-size-asian="16pt"/>
    </style:style>
    <style:style style:name="T228" style:parent-style-name="預設段落字型" style:family="text">
      <style:text-properties style:font-name="新細明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4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4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44" style:parent-style-name="預設段落字型" style:family="text">
      <style:text-properties style:font-name="新細明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4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50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5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5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5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54" style:parent-style-name="內文" style:family="paragraph">
      <style:paragraph-properties fo:margin-top="0.0138in" fo:margin-bottom="0.0138in" fo:line-height="0.3611in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5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6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61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262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26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6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新細明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/>
      <text:p text:style-name="P3"><text:span text:style-name="T4">臺北市立中正高級中學114年度</text:span><text:span text:style-name="T5">教務處</text:span><text:span text:style-name="T6">約僱</text:span><text:span text:style-name="T7">幹事</text:span><text:span text:style-name="T8">甄選</text:span><text:span text:style-name="T9">報名表</text:span></text:p>
      <text:p text:style-name="P10"><text:span text:style-name="T11">報名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</text:p>
            <text:p text:style-name="P29">日期</text:p>
          </table:table-cell>
          <table:covered-table-cell/>
          <table:table-cell table:style-name="TableCell30" table:number-columns-spanned="3">
            <text:p text:style-name="P31"><text:s text:c="4"/>年 <text:s text:c="2"/>月 <text:s text:c="2"/>日</text:p>
          </table:table-cell>
          <table:covered-table-cell/>
          <table:covered-table-cell/>
          <table:table-cell table:style-name="TableCell32" table:number-rows-spanned="3">
            <text:p text:style-name="P33">黏</text:p>
            <text:p text:style-name="P34">貼</text:p>
            <text:p text:style-name="P35">照</text:p>
            <text:p text:style-name="P36">片</text:p>
          </table:table-cell>
        </table:table-row>
        <table:table-row table:style-name="TableRow37">
          <table:table-cell table:style-name="TableCell38">
            <text:p text:style-name="P39">身分證</text:p>
            <text:p text:style-name="P40">字 <text:s/>號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最高</text:p>
            <text:p text:style-name="P47">學歷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>
            <text:p text:style-name="P60">(O)</text:p>
            <text:p text:style-name="P61">(H)</text:p>
            <text:p text:style-name="P62">手機：</text:p>
          </table:table-cell>
        </table:table-row>
        <table:table-row table:style-name="TableRow63">
          <table:table-cell table:style-name="TableCell64">
            <text:p text:style-name="P65"><text:s text:c="2"/>email</text:p>
          </table:table-cell>
          <table:table-cell table:style-name="TableCell66" table:number-columns-spanned="8">
            <text:p text:style-name="P67"><text:span text:style-name="T6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服 務 機 關<text:s/></text:p>
          </table:table-cell>
          <table:table-cell table:style-name="TableCell74" table:number-columns-spanned="2">
            <text:p text:style-name="P75">職 <text:s/>稱</text:p>
          </table:table-cell>
          <table:covered-table-cell/>
          <table:table-cell table:style-name="TableCell76" table:number-columns-spanned="3">
            <text:p text:style-name="P77">任 職 期 間</text:p>
          </table:table-cell>
          <table:covered-table-cell/>
          <table:covered-table-cell/>
          <table:table-cell table:style-name="TableCell78" table:number-columns-spanned="2">
            <text:p text:style-name="P79">工 作 項 目 內 容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<text:span text:style-name="T111">應考人簽章：</text:span><text:span text:style-name="T112">上述各欄資料填列以及本人所送證件均無虛偽不實，否則應負相關法律及行政責任。</text:span></text:p>
      <text:p text:style-name="P113"><text:span text:style-name="T114">應考人簽名：</text:span><text:span text:style-name="T115"><text:s text:c="20"/>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<text:p text:style-name="P122"><text:span text:style-name="T123">－－－－－－－－－－－－－－－－－－－－－－－－－－－－－－－－－－</text:span><text:span text:style-name="T124">資格審查</text:span><text:span text:style-name="T125">(由本校查填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目</text:p>
          </table:table-cell>
          <table:table-cell table:style-name="TableCell134">
            <text:p text:style-name="P135">審查結果</text:p>
          </table:table-cell>
          <table:table-cell table:style-name="TableCell136">
            <text:p text:style-name="P137">項目</text:p>
          </table:table-cell>
          <table:table-cell table:style-name="TableCell138">
            <text:p text:style-name="P139">審查結果</text:p>
          </table:table-cell>
        </table:table-row>
        <table:table-row table:style-name="TableRow140">
          <table:table-cell table:style-name="TableCell141">
            <text:p text:style-name="P142">甄選報名表</text:p>
          </table:table-cell>
          <table:table-cell table:style-name="TableCell143">
            <text:p text:style-name="P144">有（ <text:s text:c="2"/>） <text:s/>無（ <text:s text:c="2"/>）</text:p>
          </table:table-cell>
          <table:table-cell table:style-name="TableCell145">
            <text:p text:style-name="P146">國民身分證正反面影本</text:p>
          </table:table-cell>
          <table:table-cell table:style-name="TableCell147">
            <text:p text:style-name="P148">有（ <text:s text:c="2"/>） <text:s/>無（ <text:s text:c="2"/>）</text:p>
          </table:table-cell>
        </table:table-row>
        <table:table-row table:style-name="TableRow149">
          <table:table-cell table:style-name="TableCell150">
            <text:p text:style-name="P151">簡歷自傳表</text:p>
          </table:table-cell>
          <table:table-cell table:style-name="TableCell152">
            <text:p text:style-name="P153">有（ <text:s text:c="2"/>） <text:s/>無（ <text:s text:c="2"/>）</text:p>
          </table:table-cell>
          <table:table-cell table:style-name="TableCell154">
            <text:p text:style-name="P155">最高學歷畢業證書影本</text:p>
          </table:table-cell>
          <table:table-cell table:style-name="TableCell156">
            <text:p text:style-name="P157">有（ <text:s text:c="2"/>） <text:s/>無（ <text:s text:c="2"/>）</text:p>
          </table:table-cell>
        </table:table-row>
        <table:table-row table:style-name="TableRow158">
          <table:table-cell table:style-name="TableCell159">
            <text:p text:style-name="P160">切結書</text:p>
          </table:table-cell>
          <table:table-cell table:style-name="TableCell161">
            <text:p text:style-name="P162">有（ <text:s text:c="2"/>） <text:s/>無（ <text:s text:c="2"/>）</text:p>
          </table:table-cell>
          <table:table-cell table:style-name="TableCell163">
            <text:p text:style-name="P164">相關工作經歷證明影本</text:p>
          </table:table-cell>
          <table:table-cell table:style-name="TableCell165">
            <text:p text:style-name="P166">有（ <text:s text:c="2"/>） <text:s/>無（ <text:s text:c="2"/>）</text:p>
          </table:table-cell>
        </table:table-row>
        <table:table-row table:style-name="TableRow167">
          <table:table-cell table:style-name="TableCell168">
            <text:p text:style-name="P169">資格審查</text:p>
          </table:table-cell>
          <table:table-cell table:style-name="TableCell170" table:number-columns-spanned="3">
            <text:p text:style-name="P171">合格□<text:s text:c="8"/><text:s/>不合格□</text:p>
          </table:table-cell>
          <table:covered-table-cell/>
          <table:covered-table-cell/>
        </table:table-row>
      </table:table>
      <text:p text:style-name="P172">審查人簽章：</text:p>
      <text:soft-page-break/>
      <text:p text:style-name="P173"><text:span text:style-name="T174">簡歷自傳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出生日期</text:p>
          </table:table-cell>
          <table:table-cell table:style-name="TableCell193">
            <text:p text:style-name="P194"><text:s text:c="6"/>年 <text:s text:c="4"/>月 <text:s text:c="4"/>日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現職服務機關學</text:span><text:span text:style-name="T199">校</text:span>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切結書</text:p>
      <text:p text:style-name="P226"><text:span text:style-name="T227">　</text:span><text:span text:style-name="T228"><text:s text:c="2"/></text:span><text:span text:style-name="T229">立切結書人 <text:s text:c="13"/>參加貴校</text:span><text:span text:style-name="T230">11</text:span><text:span text:style-name="T231">4</text:span><text:span text:style-name="T232">年</text:span><text:span text:style-name="T233">度</text:span><text:span text:style-name="T234">教務處</text:span><text:span text:style-name="T235">約僱</text:span><text:span text:style-name="T236">幹事</text:span><text:span text:style-name="T237">甄選，如有下列情事之一時，除無異議放棄錄取資格</text:span><text:span text:style-name="T238">暨先訴抗辯權</text:span><text:span text:style-name="T239">外，</text:span><text:span text:style-name="T240">並願負行政、民事或刑事相關責任。</text:span></text:p>
      <text:p text:style-name="P241">一、無法於規定時間內繳交有關證件。</text:p>
      <text:p text:style-name="P242">二、資料偽造不實或違反公務人員任用法相關規定。</text:p>
      <text:p text:style-name="P243"><text:span text:style-name="T244">三、</text:span><text:span text:style-name="T245">具有雙重或多重國籍。</text:span></text:p>
      <text:p text:style-name="P246"><text:span text:style-name="T247">四、</text:span><text:span text:style-name="T248">為大陸地區人民經許可進入臺灣地區設籍未滿10年。</text:span></text:p>
      <text:p text:style-name="P249">五、依<text:bookmark-start text:name="_Hlk209708985"/>性侵害犯罪加害人登記報到查訪及查閱辦法、不適任教育人員</text:p>
      <text:p text:style-name="P250">之通報資訊蒐集及查詢處理利用辦法<text:bookmark-end text:name="_Hlk209708985"/>，查證登記為性侵害犯罪加害人。<text:s/></text:p>
      <text:p text:style-name="P251"/>
      <text:p text:style-name="P252"/>
      <text:p text:style-name="P253"><text:s text:c="4"/>此致</text:p>
      <text:p text:style-name="P254"><text:span text:style-name="T255">臺北市</text:span><text:span text:style-name="T256">立中正高級中學</text:span></text:p>
      <text:p text:style-name="P257"/>
      <text:p text:style-name="P258"/>
      <text:p text:style-name="P259"/>
      <text:p text:style-name="P260"><text:s/>立切結書人：<text:s text:c="20"/>（簽章）</text:p>
      <text:p text:style-name="P261">身分證字號：</text:p>
      <text:p text:style-name="P262">通　訊　處：</text:p>
      <text:p text:style-name="P263"/>
      <text:p text:style-name="P264"/>
      <text:p text:style-name="P265"><text:span text:style-name="T266"><text:s text:c="3"/></text:span><text:span text:style-name="T267"><text:s text:c="2"/>中　 <text:s/>華 <text:s text:c="3"/>民 <text:s text:c="3"/>國 <text:s text:c="2"/></text:span><text:span text:style-name="T268">11</text:span><text:span text:style-name="T269">4</text:span><text:span text:style-name="T270"><text:s text:c="4"/>年 <text:s text:c="4"/>　月 <text:s text:c="6"/>日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0-03T07:20:00Z</meta:creation-date>
    <dc:date>2025-10-03T07:20:00Z</dc:date>
    <meta:print-date>2025-09-20T04:0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9" meta:row-count="7" meta:non-whitespace-character-count="843"/>
  </office:meta>
</office:document-meta>
</file>