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1" style:parent-style-name="清單段落" style:list-style-name="LFO11" style:family="paragraph">
      <style:paragraph-properties fo:widows="2" fo:orphans="2" fo:text-align="justify" fo:line-height="0.2638in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letter-kerning="false"/>
    </style:style>
    <style:style style:name="T14" style:parent-style-name="預設段落字型" style:family="text">
      <style:text-properties style:font-name="標楷體" style:font-name-asian="標楷體" style:font-name-complex="Arial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清單段落" style:family="paragraph">
      <style:paragraph-properties fo:widows="2" fo:orphans="2" fo:text-align="justify" fo:line-height="0.2638in" fo:margin-left="0.3541in" fo:text-inden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P41" style:parent-style-name="內文" style:family="paragraph">
      <style:paragraph-properties fo:widows="2" fo:orphans="2" fo:text-align="justify" fo:line-height="0.2638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1" style:parent-style-name="內文" style:family="paragraph">
      <style:paragraph-properties fo:widows="2" fo:orphans="2" fo:text-align="justify" fo:line-height="0.2638in" fo:margin-left="0.4618in" fo:text-indent="-0.4618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6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snap-to-layout-grid="false" fo:text-align="justify" fo:margin-left="0.3055in" fo:text-indent="-0.3055in">
        <style:tab-stops>
          <style:tab-stop style:type="left" style:position="0.0645in"/>
        </style:tab-stops>
      </style:paragraph-properties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="標楷體" style:font-name-asian="標楷體" style:font-name-complex="標楷體" style:letter-kerning="true"/>
    </style:style>
    <style:style style:name="T90" style:parent-style-name="預設段落字型" style:family="text">
      <style:text-properties style:font-name="標楷體" style:font-name-asian="標楷體" style:font-name-complex="標楷體" style:letter-kerning="true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92" style:parent-style-name="預設段落字型" style:family="text">
      <style:text-properties style:font-name="標楷體" style:font-name-asian="標楷體" style:font-name-complex="標楷體" style:letter-kerning="true"/>
    </style:style>
    <style:style style:name="P93" style:parent-style-name="內文" style:family="paragraph">
      <style:paragraph-properties fo:text-align="justify" fo:line-height="0.2638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10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105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29" style:parent-style-name="內文" style:list-style-name="LFO5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0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5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6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37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P141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3" style:parent-style-name="預設段落字型" style:family="text">
      <style:text-properties style:font-name="標楷體" style:font-name-asian="標楷體" style:font-name-complex="Arial" fo:letter-spacing="0.0138in" style:letter-kerning="true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5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6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P152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59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60" style:parent-style-name="內文" style:family="paragraph">
      <style:paragraph-properties style:snap-to-layout-grid="false" fo:text-align="justify" fo:line-height="0.2638in"/>
    </style:style>
    <style:style style:name="T1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63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64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70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P176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7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8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9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1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203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8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9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40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41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olumn253" style:family="table-column">
      <style:table-column-properties style:column-width="0.7881in" style:use-optimal-column-width="false"/>
    </style:style>
    <style:style style:name="TableColumn254" style:family="table-column">
      <style:table-column-properties style:column-width="1.9083in" style:use-optimal-column-width="false"/>
    </style:style>
    <style:style style:name="TableColumn255" style:family="table-column">
      <style:table-column-properties style:column-width="0.1666in" style:use-optimal-column-width="false"/>
    </style:style>
    <style:style style:name="TableColumn256" style:family="table-column">
      <style:table-column-properties style:column-width="0.8333in" style:use-optimal-column-width="false"/>
    </style:style>
    <style:style style:name="TableColumn257" style:family="table-column">
      <style:table-column-properties style:column-width="0.25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0.125in" style:use-optimal-column-width="false"/>
    </style:style>
    <style:style style:name="TableColumn260" style:family="table-column">
      <style:table-column-properties style:column-width="0.5416in" style:use-optimal-column-width="false"/>
    </style:style>
    <style:style style:name="TableColumn261" style:family="table-column">
      <style:table-column-properties style:column-width="1.584in" style:use-optimal-column-width="false"/>
    </style:style>
    <style:style style:name="Table252" style:family="table">
      <style:table-properties style:width="7.1972in" fo:margin-left="-0.1777in" table:align="left"/>
    </style:style>
    <style:style style:name="TableRow262" style:family="table-row">
      <style:table-row-properties style:min-row-height="0.545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489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68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618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5472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right="-0.1861in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104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3513in" style:use-optimal-row-height="false" fo:keep-together="always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513in" style:use-optimal-row-height="false" fo:keep-together="always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513in" style:use-optimal-row-height="false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513in" style:use-optimal-row-height="false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text-autospace="none" fo:margin-left="1in" fo:text-indent="-1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標楷體" style:letter-kerning="false"/>
    </style:style>
    <style:style style:name="P363" style:parent-style-name="內文" style:family="paragraph">
      <style:paragraph-properties style:snap-to-layout-grid="false" fo:text-indent="1.5013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標楷體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style:letter-kerning="false"/>
    </style:style>
    <style:style style:name="P372" style:parent-style-name="內文" style:family="paragraph">
      <style:paragraph-properties style:snap-to-layout-grid="false" fo:text-indent="2.25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8" style:family="table-column">
      <style:table-column-properties style:column-width="1.5756in" style:use-optimal-column-width="false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2.3625in" style:use-optimal-column-width="false"/>
    </style:style>
    <style:style style:name="TableColumn381" style:family="table-column">
      <style:table-column-properties style:column-width="1.5854in" style:use-optimal-column-width="false"/>
    </style:style>
    <style:style style:name="Table377" style:family="table">
      <style:table-properties style:width="7.1972in" fo:margin-left="-0.1777in" table:align="lef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00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9" style:family="table-row">
      <style:table-row-properties style:min-row-height="0.300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8" style:family="table-row">
      <style:table-row-properties style:min-row-height="0.630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7" style:family="table-column">
      <style:table-column-properties style:column-width="0.6965in" style:use-optimal-column-width="false"/>
    </style:style>
    <style:style style:name="TableColumn428" style:family="table-column">
      <style:table-column-properties style:column-width="1.6673in" style:use-optimal-column-width="false"/>
    </style:style>
    <style:style style:name="TableColumn429" style:family="table-column">
      <style:table-column-properties style:column-width="0.5in" style:use-optimal-column-width="false"/>
    </style:style>
    <style:style style:name="TableColumn430" style:family="table-column">
      <style:table-column-properties style:column-width="0.8333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2.2395in" style:use-optimal-column-width="false"/>
    </style:style>
    <style:style style:name="Table426" style:family="table">
      <style:table-properties style:width="7.1868in" fo:margin-left="-0.1777in" table:align="left"/>
    </style:style>
    <style:style style:name="TableRow433" style:family="table-row">
      <style:table-row-properties style:min-row-height="0.514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581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5888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1.277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1.120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1.118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1.763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1.374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1.0979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77" style:parent-style-name="內文" style:family="paragraph">
      <style:paragraph-properties fo:margin-top="0.0138in" fo:margin-bottom="0.0138in" fo:line-height="0.3611in"/>
    </style:style>
    <style:style style:name="T478" style:parent-style-name="預設段落字型" style:family="text">
      <style:text-properties style:font-name="新細明體" style:font-name-asian="標楷體" fo:font-size="16pt" style:font-size-asian="16pt"/>
    </style:style>
    <style:style style:name="T479" style:parent-style-name="預設段落字型" style:family="text">
      <style:text-properties style:font-name="新細明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8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8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89" style:parent-style-name="預設段落字型" style:family="text">
      <style:text-properties style:font-name="新細明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9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95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9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9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4pt" style:font-size-asian="14pt" style:font-size-complex="14pt"/>
    </style:style>
    <style:style style:name="P49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0" style:parent-style-name="內文" style:family="paragraph">
      <style:paragraph-properties fo:margin-top="0.0138in" fo:margin-bottom="0.0138in" fo:line-height="0.3611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0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6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07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新細明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518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3">臺北市</text:span><text:span text:style-name="T4">立中正高級中學</text:span><text:bookmark-start text:name="_Hlk209699911"/><text:span text:style-name="T5">1</text:span><text:span text:style-name="T6">1</text:span><text:span text:style-name="T7">4</text:span><text:span text:style-name="T8">年度</text:span><text:bookmark-end text:name="_Hlk200205242"/><text:span text:style-name="T9">約聘學務創新人力</text:span><text:span text:style-name="T10">甄選簡章</text:span></text:p>
      <text:list text:style-name="LFO11" text:continue-numbering="true">
        <text:list-item>
          <text:p text:style-name="P11"><text:bookmark-end text:name="_Hlk209190654"/><text:bookmark-end text:name="_Hlk209699911"/><text:span text:style-name="T12">依據</text:span><text:span text:style-name="T13">：</text:span><text:span text:style-name="T14">臺北市政府</text:span><text:span text:style-name="T15">1</text:span><text:span text:style-name="T16">1</text:span><text:span text:style-name="T17">4</text:span><text:span text:style-name="T18">年</text:span><text:span text:style-name="T19">7</text:span><text:span text:style-name="T20">月</text:span><text:span text:style-name="T21">2</text:span><text:span text:style-name="T22">日府</text:span><text:span text:style-name="T23">授</text:span><text:span text:style-name="T24">人管字第</text:span><text:span text:style-name="T25">11401</text:span><text:span text:style-name="T26">30860</text:span><text:span text:style-name="T27">號函核定</text:span><text:span text:style-name="T28">及</text:span><text:span text:style-name="T29">臺北市就業服</text:span></text:p>
        </text:list-item>
      </text:list>
      <text:p text:style-name="P30"><text:span text:style-name="T31">務處就業甄選作業要點辦理</text:span><text:span text:style-name="T32">。</text:span></text:p>
      <text:p text:style-name="P33"><text:span text:style-name="T34">二</text:span><text:span text:style-name="T35">、</text:span><text:span text:style-name="T36">甄選名額：</text:span><text:span text:style-name="T37">約聘學務創新人力正取 1 名、備取 2 名（備取候補期間為3個月，並自甄選結果確定之翌日起算）</text:span><text:span text:style-name="T38">；應試人員由本校擇優錄取，惟</text:span><text:bookmark-start text:name="_Hlk209192009"/><text:span text:style-name="T39">應試人員成績未達80 分或不符職缺需求者，得予從缺</text:span><text:bookmark-end text:name="_Hlk209192009"/><text:span text:style-name="T40">)。</text:span></text:p>
      <text:p text:style-name="P41"><text:span text:style-name="T42">三</text:span><text:span text:style-name="T43">、</text:span><text:span text:style-name="T44">報名資格</text:span><text:span text:style-name="T45">：</text:span></text:p>
      <text:p text:style-name="P46">(一)<text:s/>國內外大學畢業。</text:p>
      <text:p text:style-name="P47">(二)<text:s/>熟悉電腦操作、具文書處理能力，品行端正、具服務熱忱、勤奮盡責、無不良犯罪紀</text:p>
      <text:p text:style-name="P48"><text:s text:c="5"/>錄及嗜好，願配合校務工作者。</text:p>
      <text:p text:style-name="P49">(三)<text:s/>無公務人員任用法第26條及第28條各款情事之一，及無臺灣地區與大陸地區人民</text:p>
      <text:p text:style-name="P50"><text:s/><text:s text:c="4"/>關係條例第21條規定者。</text:p>
      <text:p text:style-name="P51">(四)<text:s/>未有涉及性侵害，性騷擾或妨害性自主等事件或尚在調查階段或已經檢、警查證遭提起公訴情事者。</text:p>
      <text:p text:style-name="P52"><text:span text:style-name="T53">四、</text:span><text:span text:style-name="T54">聘用期間及工</text:span><text:span text:style-name="T55">作</text:span><text:span text:style-name="T56">待遇</text:span><text:span text:style-name="T57">：</text:span></text:p>
      <text:p text:style-name="P58">(一)自實際到職日起至114年12月31日止(本案係由臺北市政府核定聘用計畫進用，如經核定進用原則上為1年1僱，如服務成績優良得以續僱)。</text:p>
      <text:p text:style-name="P59">(二)如僱用原因消失或服務不良時應即無條件解僱，不得以任何理由要求留任或任</text:p>
      <text:p text:style-name="P60">何救助。</text:p>
      <text:p text:style-name="P61">(三)月支280 薪點，折合新台幣38,948<text:s/>元(未扣除勞健保費自付額)。</text:p>
      <text:p text:style-name="P62"><text:span text:style-name="T63">五</text:span><text:span text:style-name="T64">、</text:span><text:span text:style-name="T65">工作</text:span><text:span text:style-name="T66">項目</text:span><text:span text:style-name="T67">：</text:span><text:bookmark-start text:name="OLE_LINK49"/><text:bookmark-start text:name="OLE_LINK50"/><text:bookmark-start text:name="OLE_LINK51"/></text:p>
      <text:p text:style-name="P68"><text:bookmark-end text:name="OLE_LINK49"/><text:bookmark-end text:name="OLE_LINK50"/><text:bookmark-end text:name="OLE_LINK51"/>(一)校園安全維護：</text:p>
      <text:p text:style-name="P69">1.規劃建立校園災害管理機制。</text:p>
      <text:p text:style-name="P70">2.校園意外事件防範及災害事件通報、處理與管制。</text:p>
      <text:p text:style-name="P71">3.學生校外意外事件防範及災害事件通報、處理與協助。</text:p>
      <text:p text:style-name="P72">4.辦理防制暴力霸凌與黑道進入校園相關工作。</text:p>
      <text:p text:style-name="P73">5.執行春暉專案。</text:p>
      <text:p text:style-name="P74">6.校園內外安全巡查（含學生違規違紀糾處）。</text:p>
      <text:p text:style-name="P75">7.擔任學校校安中心輪值勤務。</text:p>
      <text:p text:style-name="P76">8.負責學生上下學交通安全維護。</text:p>
      <text:p text:style-name="P77">9.各項安全教育宣導與示範觀摩。</text:p>
      <text:p text:style-name="P78">(二)學生生活輔導及轉介：</text:p>
      <text:p text:style-name="P79">1.學生暴力事件及偏差行為處置與初級輔導。</text:p>
      <text:p text:style-name="P80">2.管教衝突事件協處、輔導。</text:p>
      <text:p text:style-name="P81">3.協助兒童及少年保護事件追蹤、協處與管制。</text:p>
      <text:p text:style-name="P82">4.學生校外賃居及工讀輔導與訪視。</text:p>
      <text:p text:style-name="P83">5.高關懷及弱勢學生輔導與訪視。</text:p>
      <text:p text:style-name="P84">6.協助學生急難慰助及學產基金申請。</text:p>
      <text:p text:style-name="P85">7.協助學生宿舍及交通專車督導與管理。</text:p>
      <text:p text:style-name="P86">8.聯合巡查工作(含配合春風專案、青春專案等)。</text:p>
      <text:p text:style-name="P87">9.其他執行學生校外生活輔導委員會交付任務。</text:p>
      <text:soft-page-break/>
      <text:p text:style-name="P88"><text:span text:style-name="T89">(</text:span><text:span text:style-name="T90">三</text:span><text:span text:style-name="T91">)</text:span><text:span text:style-name="T92">其他臨時交辦事項。</text:span></text:p>
      <text:p text:style-name="P93"><text:span text:style-name="T94">六</text:span><text:span text:style-name="T95">、</text:span><text:span text:style-name="T96">工作地點</text:span><text:span text:style-name="T97">：</text:span><text:span text:style-name="T98">臺北市立中正高級中學</text:span><text:span text:style-name="T99">學務處</text:span><text:span text:style-name="T100">(臺</text:span><text:span text:style-name="T101">北市北投區文林北路77號</text:span><text:span text:style-name="T102">)</text:span><text:span text:style-name="T103">。</text:span></text:p>
      <text:p text:style-name="P104">七、報名方式：</text:p>
      <text:list text:style-name="LFO3" text:continue-numbering="true">
        <text:list-item>
          <text:p text:style-name="P105"><text:span text:style-name="T106">配合行政院人事行政總處推動線上徵才作業，現行採線上投遞履歷，說明如下</text:span><text:span text:style-name="T107">，</text:span></text:p>
        </text:list-item>
      </text:list>
      <text:p text:style-name="P108"><text:span text:style-name="T109">請於</text:span><text:span text:style-name="T110">11</text:span><text:span text:style-name="T111">4</text:span><text:span text:style-name="T112">年</text:span><text:span text:style-name="T113">10</text:span><text:span text:style-name="T114">月</text:span><text:span text:style-name="T115">7</text:span><text:span text:style-name="T116">日(星期</text:span><text:span text:style-name="T117">二</text:span><text:span text:style-name="T118">)</text:span><text:span text:style-name="T119">前至</text:span><text:span text:style-name="T120">「</text:span><text:span text:style-name="T121">行政院人事行政總處事求人</text:span><text:span text:style-name="T122">機關徵才系統</text:span><text:span text:style-name="T123">」進行線上</text:span><text:span text:style-name="T124">應徵</text:span><text:span text:style-name="T125">作業，並</text:span><text:span text:style-name="T126">將</text:span><text:span text:style-name="T127">下資料依序合併掃描為單一PDF電子檔，於「事求人」網站上傳</text:span><text:span text:style-name="T128">。</text:span></text:p>
      <text:list text:style-name="LFO5" text:continue-numbering="true">
        <text:list-item>
          <text:p text:style-name="P129">甄選報名表、簡歷自傳表、切結書。</text:p>
        </text:list-item>
        <text:list-item>
          <text:p text:style-name="P130"><text:span text:style-name="T131">國民身分證</text:span><text:span text:style-name="T132">正反面</text:span><text:span text:style-name="T133">（男性須附退伍令或免役證明，無則免附）。</text:span></text:p>
        </text:list-item>
        <text:list-item>
          <text:p text:style-name="P134">最高學歷畢業證書。</text:p>
        </text:list-item>
        <text:list-item>
          <text:p text:style-name="P135">相關訓練或工作經歷證明。(無則免附）</text:p>
        </text:list-item>
      </text:list>
      <text:list text:style-name="LFO3" text:continue-numbering="true">
        <text:list-item>
          <text:p text:style-name="P136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37"><text:span text:style-name="T138">甄選</text:span><text:span text:style-name="T139">方式</text:span><text:span text:style-name="T140">:</text:span></text:p>
        </text:list-item>
      </text:list>
      <text:list text:style-name="LFO10" text:continue-numbering="true">
        <text:list-item>
          <text:p text:style-name="P141"><text:span text:style-name="T142">經審查資格條件合</text:span><text:span text:style-name="T143">格</text:span><text:span text:style-name="T144">者</text:span><text:span text:style-name="T145">擇優</text:span><text:span text:style-name="T146">通知參加面試，</text:span><text:span text:style-name="T147">甄選日期及</text:span><text:span text:style-name="T148">時間另行通知</text:span><text:span text:style-name="T149">，</text:span><text:span text:style-name="T150">未入選參加面試者，恕不通知，亦不退件</text:span><text:span text:style-name="T151">。</text:span></text:p>
        </text:list-item>
        <text:list-item>
          <text:p text:style-name="P152"><text:span text:style-name="T153">面試內容包含儀容舉止、</text:span><text:span text:style-name="T154">專業知能、工作理念、</text:span><text:span text:style-name="T155">表達能力、服務熱忱、問題處理等</text:span><text:span text:style-name="T156">，</text:span><text:span text:style-name="T157">每人以15分鐘為原則。</text:span></text:p>
        </text:list-item>
        <text:list-item>
          <text:p text:style-name="P158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59">應試人員成績未達80分者，本校斟酌情況得以從缺。</text:p>
        </text:list-item>
      </text:list>
      <text:p text:style-name="P160"><text:span text:style-name="T161">九</text:span><text:span text:style-name="T162">、甄選結果：</text:span></text:p>
      <text:list text:style-name="LFO7" text:continue-numbering="true">
        <text:list-item>
          <text:p text:style-name="P163">俟本校辦竣查閱等相關程序後公告於本校網站。</text:p>
        </text:list-item>
        <text:list-item>
          <text:p text:style-name="P164">正取人員應自甄選結果公告日起2日內完成報到，請於報到日上午10<text:s/>時前，</text:p>
        </text:list-item>
      </text:list>
      <text:p text:style-name="P165"><text:span text:style-name="T166">持全部報名之資格審查繳交證件正本至本校人事室辦理報到，逾期者視同放棄，由備取人員依序遞補。</text:span></text:p>
      <text:p text:style-name="P167"><text:span text:style-name="T168">十</text:span><text:span text:style-name="T169">、附則</text:span></text:p>
      <text:list text:style-name="LFO8" text:continue-numbering="true">
        <text:list-item>
          <text:p text:style-name="P170"><text:span text:style-name="T171">應徵</text:span><text:span text:style-name="T172">人</text:span><text:span text:style-name="T173">員</text:span><text:span text:style-name="T174">所填資料如有不實，除取消甄選資格及錄取資格者外，如涉及刑責應由應試者負責</text:span><text:span text:style-name="T175">。</text:span></text:p>
        </text:list-item>
        <text:list-item>
          <text:p text:style-name="P176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77">本報名所蒐集個人資料，將依個人資料保護法規定，只針對本次甄試進行蒐集處理及利用，不做其他用途。</text:p>
        </text:list-item>
        <text:list-item>
          <text:p text:style-name="P178">如遇天然災害或不可抗拒之因素，致上述甄選日程等需變更，將公告於於本校網站首頁，請逕至本校網頁查詢，不另通知。</text:p>
        </text:list-item>
        <text:list-item>
          <text:p text:style-name="P179"><text:span text:style-name="T180">本校聯絡電話：</text:span><text:span text:style-name="T181">02-28</text:span><text:span text:style-name="T182">234811</text:span><text:span text:style-name="T183">人事室</text:span><text:span text:style-name="T184">:</text:span><text:span text:style-name="T185">分機</text:span><text:span text:style-name="T186">170</text:span><text:span text:style-name="T187">(</text:span><text:span text:style-name="T188">資格</text:span><text:span text:style-name="T189">)</text:span><text:span text:style-name="T190"><text:s/></text:span><text:span text:style-name="T191">；</text:span><text:span text:style-name="T192"><text:s/></text:span><text:span text:style-name="T193">學務處</text:span><text:span text:style-name="T194">:</text:span><text:span text:style-name="T195">分機</text:span><text:span text:style-name="T196">300(</text:span><text:span text:style-name="T197">工作內容</text:span><text:span text:style-name="T198">)</text:span><text:span text:style-name="T199">。</text:span></text:p>
        </text:list-item>
        <text:list-item>
          <text:p text:style-name="P200"><text:s/>本次甄選錄取人員報到後20日內應繳交中央主管機關會商中央衛生主管機關</text:p>
        </text:list-item>
      </text:list>
      <text:p text:style-name="P201">認可之醫療機構健康檢查表(含最近3個月內胸部Ｘ光檢查)，且應包含勞工健</text:p>
      <text:p text:style-name="P202">康保護規則附表之健康檢查項目)。</text:p>
      <text:soft-page-break/>
      <text:list text:style-name="LFO8" text:continue-numbering="true">
        <text:list-item>
          <text:p text:style-name="P203">本簡章如有未盡事宜，依相關規定辦理；法令未規定者，由本校隨時於本校網站公告補充之。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中華民國114年9月日</text:p>
      <text:p text:style-name="P239"/>
      <text:p text:style-name="P240"/>
      <text:p text:style-name="P241"/>
      <text:p text:style-name="P242"><text:span text:style-name="T243">臺北市立中正高級中學</text:span><text:bookmark-start text:name="_Hlk209706960"/><text:span text:style-name="T244">1</text:span><text:span text:style-name="T245">1</text:span><text:span text:style-name="T246">4</text:span><text:span text:style-name="T247">年度約聘學務創新人力</text:span><text:span text:style-name="T248">甄選</text:span><text:bookmark-end text:name="_Hlk209706960"/><text:span text:style-name="T249">報名表</text:span></text:p>
      <text:p text:style-name="P250"><text:span text:style-name="T251">報名編號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出生</text:p>
            <text:p text:style-name="P269">日期</text:p>
          </table:table-cell>
          <table:covered-table-cell/>
          <table:table-cell table:style-name="TableCell270" table:number-columns-spanned="3">
            <text:p text:style-name="P271"><text:s text:c="4"/>年 <text:s text:c="2"/>月 <text:s text:c="2"/>日</text:p>
          </table:table-cell>
          <table:covered-table-cell/>
          <table:covered-table-cell/>
          <table:table-cell table:style-name="TableCell272" table:number-rows-spanned="3">
            <text:p text:style-name="P273">黏</text:p>
            <text:p text:style-name="P274">貼</text:p>
            <text:p text:style-name="P275">照</text:p>
            <text:p text:style-name="P276">片</text:p>
          </table:table-cell>
        </table:table-row>
        <table:table-row table:style-name="TableRow277">
          <table:table-cell table:style-name="TableCell278">
            <text:p text:style-name="P279">身分證</text:p>
            <text:p text:style-name="P280">字 <text:s/>號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最高</text:p>
            <text:p text:style-name="P287">學歷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通訊</text:p>
            <text:p text:style-name="P294">地址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電話</text:p>
          </table:table-cell>
          <table:covered-table-cell/>
          <table:table-cell table:style-name="TableCell299">
            <text:p text:style-name="P300">(O)</text:p>
            <text:p text:style-name="P301">(H)</text:p>
            <text:p text:style-name="P302">手機：</text:p>
          </table:table-cell>
        </table:table-row>
        <table:table-row table:style-name="TableRow303">
          <table:table-cell table:style-name="TableCell304">
            <text:p text:style-name="P305"><text:s text:c="2"/>email</text:p>
          </table:table-cell>
          <table:table-cell table:style-name="TableCell306" table:number-columns-spanned="8">
            <text:p text:style-name="P307"><text:span text:style-name="T30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經歷</text:p>
          </table:table-cell>
          <table:table-cell table:style-name="TableCell312">
            <text:p text:style-name="P313">服 務 機 關<text:s/></text:p>
          </table:table-cell>
          <table:table-cell table:style-name="TableCell314" table:number-columns-spanned="2">
            <text:p text:style-name="P315">職 <text:s/>稱</text:p>
          </table:table-cell>
          <table:covered-table-cell/>
          <table:table-cell table:style-name="TableCell316" table:number-columns-spanned="3">
            <text:p text:style-name="P317">任 職 期 間</text:p>
          </table:table-cell>
          <table:covered-table-cell/>
          <table:covered-table-cell/>
          <table:table-cell table:style-name="TableCell318" table:number-columns-spanned="2">
            <text:p text:style-name="P319">工 作 項 目 內 容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><text:span text:style-name="T361">應考人簽章：</text:span><text:span text:style-name="T362">上述各欄資料填列以及本人所送證件均無虛偽不實，否則應負相關法律及行政責任。</text:span></text:p>
      <text:p text:style-name="P363"><text:span text:style-name="T364">應考人簽名：</text:span><text:span text:style-name="T365"><text:s text:c="20"/></text:span><text:span text:style-name="T366"><text:s text:c="5"/></text:span><text:span text:style-name="T367">年</text:span><text:span text:style-name="T368"><text:s text:c="5"/></text:span><text:span text:style-name="T369">月</text:span><text:span text:style-name="T370"><text:s text:c="5"/></text:span><text:span text:style-name="T371">日</text:span></text:p>
      <text:p text:style-name="P372"/>
      <text:p text:style-name="P373"><text:span text:style-name="T374">－－－－－－－－－－－－－－－－－－－－－－－－－－－－－－－－－－</text:span><text:span text:style-name="T375">資格審查</text:span><text:span text:style-name="T376">(由本校查填)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項目</text:p>
          </table:table-cell>
          <table:table-cell table:style-name="TableCell385">
            <text:p text:style-name="P386">審查結果</text:p>
          </table:table-cell>
          <table:table-cell table:style-name="TableCell387">
            <text:p text:style-name="P388">項目</text:p>
          </table:table-cell>
          <table:table-cell table:style-name="TableCell389">
            <text:p text:style-name="P390">審查結果</text:p>
          </table:table-cell>
        </table:table-row>
        <table:table-row table:style-name="TableRow391">
          <table:table-cell table:style-name="TableCell392">
            <text:p text:style-name="P393">甄選報名表</text:p>
          </table:table-cell>
          <table:table-cell table:style-name="TableCell394">
            <text:p text:style-name="P395">有（ <text:s text:c="2"/>） <text:s/>無（ <text:s text:c="2"/>）</text:p>
          </table:table-cell>
          <table:table-cell table:style-name="TableCell396">
            <text:p text:style-name="P397">國民身分證正反面影本</text:p>
          </table:table-cell>
          <table:table-cell table:style-name="TableCell398">
            <text:p text:style-name="P399">有（ <text:s text:c="2"/>） <text:s/>無（ <text:s text:c="2"/>）</text:p>
          </table:table-cell>
        </table:table-row>
        <table:table-row table:style-name="TableRow400">
          <table:table-cell table:style-name="TableCell401">
            <text:p text:style-name="P402">簡歷自傳表</text:p>
          </table:table-cell>
          <table:table-cell table:style-name="TableCell403">
            <text:p text:style-name="P404">有（ <text:s text:c="2"/>） <text:s/>無（ <text:s text:c="2"/>）</text:p>
          </table:table-cell>
          <table:table-cell table:style-name="TableCell405">
            <text:p text:style-name="P406">最高學歷畢業證書影本</text:p>
          </table:table-cell>
          <table:table-cell table:style-name="TableCell407">
            <text:p text:style-name="P408">有（ <text:s text:c="2"/>） <text:s/>無（ <text:s text:c="2"/>）</text:p>
          </table:table-cell>
        </table:table-row>
        <table:table-row table:style-name="TableRow409">
          <table:table-cell table:style-name="TableCell410">
            <text:p text:style-name="P411">切結書</text:p>
          </table:table-cell>
          <table:table-cell table:style-name="TableCell412">
            <text:p text:style-name="P413">有（ <text:s text:c="2"/>） <text:s/>無（ <text:s text:c="2"/>）</text:p>
          </table:table-cell>
          <table:table-cell table:style-name="TableCell414">
            <text:p text:style-name="P415">相關訓練或工作經歷證明影本</text:p>
          </table:table-cell>
          <table:table-cell table:style-name="TableCell416">
            <text:p text:style-name="P417">有（ <text:s text:c="2"/>） <text:s/>無（ <text:s text:c="2"/>）</text:p>
          </table:table-cell>
        </table:table-row>
        <table:table-row table:style-name="TableRow418">
          <table:table-cell table:style-name="TableCell419">
            <text:p text:style-name="P420">資格審查</text:p>
          </table:table-cell>
          <table:table-cell table:style-name="TableCell421" table:number-columns-spanned="3">
            <text:p text:style-name="P422">合格□<text:s text:c="8"/><text:s/>不合格□</text:p>
          </table:table-cell>
          <table:covered-table-cell/>
          <table:covered-table-cell/>
        </table:table-row>
      </table:table>
      <text:p text:style-name="P423">審查人簽章：</text:p>
      <text:soft-page-break/>
      <text:p text:style-name="P424"><text:span text:style-name="T425">簡歷自傳表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性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出生日期</text:p>
          </table:table-cell>
          <table:table-cell table:style-name="TableCell444">
            <text:p text:style-name="P445"><text:s text:c="6"/>年 <text:s text:c="4"/>月 <text:s text:c="4"/>日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現職服務機關學</text:span><text:span text:style-name="T450">校</text:span></text:p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<text:span text:style-name="T456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6">切結書</text:p>
      <text:p text:style-name="P477"><text:span text:style-name="T478">　</text:span><text:span text:style-name="T479"><text:s text:c="2"/></text:span><text:span text:style-name="T480">立切結書人 <text:s text:c="13"/>參加貴校</text:span><text:span text:style-name="T481">114年度約聘學務創新人力甄選</text:span><text:span text:style-name="T482">，如有下列情事之一時，除無異議放棄錄取資格</text:span><text:span text:style-name="T483">暨先訴抗辯權</text:span><text:span text:style-name="T484">外，</text:span><text:span text:style-name="T485">並願負行政、民事或刑事相關責任。</text:span></text:p>
      <text:p text:style-name="P486">一、無法於規定時間內繳交有關證件。</text:p>
      <text:p text:style-name="P487">二、資料偽造不實或違反公務人員任用法相關規定。</text:p>
      <text:p text:style-name="P488"><text:span text:style-name="T489">三、</text:span><text:span text:style-name="T490">具有雙重或多重國籍。</text:span></text:p>
      <text:p text:style-name="P491"><text:span text:style-name="T492">四、</text:span><text:span text:style-name="T493">為大陸地區人民經許可進入臺灣地區設籍未滿10年。</text:span></text:p>
      <text:p text:style-name="P494">五、依<text:bookmark-start text:name="_Hlk209708985"/>性侵害犯罪加害人登記報到查訪及查閱辦法、不適任教育人員</text:p>
      <text:p text:style-name="P495">之通報資訊蒐集及查詢處理利用辦法<text:bookmark-end text:name="_Hlk209708985"/>，查證登記為性侵害犯罪加害人。<text:s/></text:p>
      <text:p text:style-name="P496"/>
      <text:p text:style-name="P497"/>
      <text:p text:style-name="P498"/>
      <text:p text:style-name="P499"><text:s text:c="4"/>此致</text:p>
      <text:p text:style-name="P500"><text:span text:style-name="T501">臺北市</text:span><text:span text:style-name="T502">立中正高級中學</text:span></text:p>
      <text:p text:style-name="P503"/>
      <text:p text:style-name="P504"/>
      <text:p text:style-name="P505"><text:s/>立切結書人：<text:s text:c="20"/>（簽章）</text:p>
      <text:p text:style-name="P506">身分證字號：</text:p>
      <text:p text:style-name="P507">通　訊　處：</text:p>
      <text:p text:style-name="P508"/>
      <text:p text:style-name="P509"/>
      <text:p text:style-name="P510"/>
      <text:p text:style-name="P511"><text:span text:style-name="T512"><text:s text:c="3"/></text:span><text:span text:style-name="T513"><text:s text:c="2"/>中　 <text:s/>華 <text:s text:c="3"/>民 <text:s text:c="3"/>國 <text:s text:c="2"/></text:span><text:span text:style-name="T514">11</text:span><text:span text:style-name="T515">4</text:span><text:span text:style-name="T516"><text:s text:c="4"/>年 <text:s text:c="4"/>　月 <text:s text:c="6"/>日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09-30T01:43:00Z</meta:creation-date>
    <dc:date>2025-09-30T01:43:00Z</dc:date>
    <meta:print-date>2025-09-25T08:15:00Z</meta:print-date>
    <meta:template xlink:href="Normal" xlink:type="simple"/>
    <meta:editing-cycles>2</meta:editing-cycles>
    <meta:editing-duration>PT540S</meta:editing-duration>
    <meta:document-statistic meta:page-count="6" meta:paragraph-count="6" meta:word-count="449" meta:character-count="3004" meta:row-count="21" meta:non-whitespace-character-count="2561"/>
  </office:meta>
</office:document-meta>
</file>