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6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7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8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9" style:parent-style-name="純文字" style:list-style-name="LFO1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純文字" style:list-style-name="LFO1" style:family="paragraph">
      <style:paragraph-properties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承辦人員：<text:s text:c="30"/>機關核章：</text:p>
      <text:p text:style-name="P274">連絡電話：</text:p>
      <text:p text:style-name="P275"/>
      <text:p text:style-name="P276">備註：</text:p>
      <text:list text:style-name="LFO1" text:continue-numbering="true">
        <text:list-item>
          <text:p text:style-name="P277">如具「原住民身分」或「領有身心障礙手冊」者，請於備註欄註明。</text:p>
        </text:list-item>
        <text:list-item>
          <text:p text:style-name="P278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9"><text:span text:style-name="T280">本報名表核章完竣後，請逕送本府工務局公園路燈工程管理處人事室並傳送電子檔至</text:span><text:span text:style-name="T281">db-13797@mail.taipei.gov.tw</text:span><text:span text:style-name="T282">。</text:span></text:p>
        </text:list-item>
        <text:list-item>
          <text:p text:style-name="P283"><text:span text:style-name="T284">聯絡人及電話：</text:span><text:span text:style-name="T285">02-23815132</text:span><text:span text:style-name="T286">轉</text:span><text:span text:style-name="T287">306</text:span><text:span text:style-name="T288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子雙打</dc:title>
    <dc:subject/>
    <meta:initial-creator>台北市政府</meta:initial-creator>
    <dc:creator>user</dc:creator>
    <meta:creation-date>2022-05-25T08:55:00Z</meta:creation-date>
    <dc:date>2022-05-25T08:55:00Z</dc:date>
    <meta:print-date>2022-05-24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