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1.105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0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05in" style:use-optimal-row-height="false" fo:keep-together="always"/>
    </style:style>
    <style:style style:name="TableCell150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305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05in" style:use-optimal-row-height="false" fo:keep-together="always"/>
    </style:style>
    <style:style style:name="TableCell19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05in" style:use-optimal-row-height="false" fo:keep-together="always"/>
    </style:style>
    <style:style style:name="TableCell23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女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參加年齡組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Email信箱</text:p>
            <text:p text:style-name="P62">(請務必填寫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１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※</text:span><text:span text:style-name="T87">同編號為同組人員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２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３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/>４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隊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/>５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隊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97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306</text:span><text:span text:style-name="T287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女子雙打</dc:title>
    <dc:subject/>
    <meta:initial-creator>台北市政府</meta:initial-creator>
    <dc:creator>user</dc:creator>
    <meta:creation-date>2022-05-25T08:55:00Z</meta:creation-date>
    <dc:date>2022-05-25T08:55:00Z</dc:date>
    <meta:print-date>2022-05-24T0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