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6861in" fo:margin-left="0in" table:align="lef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style:snap-to-layout-grid="false" fo:text-align="center" fo:margin-top="0.0416in" fo:margin-bottom="0.0416in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-asian="標楷體" fo:letter-spacing="0.0277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502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5333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437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1465in">
        <style:tab-stops/>
      </style:paragraph-properties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08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4" style:parent-style-name="頁首" style:family="paragraph">
      <style:paragraph-properties fo:text-align="center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076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159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694in" style:use-optimal-row-height="false" fo:keep-together="always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3555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3409in" style:use-optimal-row-height="false" fo:keep-together="always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763in" style:use-optimal-row-height="false" fo:keep-together="always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527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4729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widows="2" fo:orphans="2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84in" style:use-optimal-row-height="false" fo:keep-together="always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43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111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77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43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343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55" style:parent-style-name="內文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6" style:parent-style-name="內文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T2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61" style:parent-style-name="內文" style:family="paragraph">
      <style:paragraph-properties style:snap-to-layout-grid="false" fo:text-align="justify" fo:margin-left="0.784in" fo:text-indent="-0.590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6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5" style:parent-style-name="預設段落字型" style:family="text">
      <style:text-properties style:font-name-asian="標楷體" fo:letter-spacing="-0.0027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67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（</text:span><text:span text:style-name="T27"><text:s/></text:span><text:span text:style-name="T28">機</text:span><text:span text:style-name="T29"><text:s/></text:span><text:span text:style-name="T30">關</text:span><text:span text:style-name="T31"><text:s/></text:span><text:span text:style-name="T32">全</text:span><text:span text:style-name="T33"><text:s/></text:span><text:span text:style-name="T34">銜</text:span><text:span text:style-name="T35"><text:s/></text:span><text:span text:style-name="T36">）</text:span><text:span text:style-name="T37">11</text:span><text:span text:style-name="T38">1</text:span><text:span text:style-name="T39">年</text:span><text:span text:style-name="T40">優秀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　　　名</text:p>
          </table:table-cell>
          <table:covered-table-cell/>
          <table:covered-table-cell/>
          <table:covered-table-cell/>
          <table:table-cell table:style-name="TableCell44">
            <text:p text:style-name="P45">性　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最高學歷</text:p>
            <text:p text:style-name="P50">考　　試</text:p>
            <text:p text:style-name="P51">重要經歷</text:p>
          </table:table-cell>
          <table:covered-table-cell/>
          <table:table-cell table:style-name="TableCell52" table:number-columns-spanned="7" table:number-rows-spanned="4">
            <text:p text:style-name="P53">一、最高學歷：</text:p>
            <text:p text:style-name="P54"/>
            <text:p text:style-name="P55">二、考　　試：</text:p>
            <text:p text:style-name="P56"/>
            <text:p text:style-name="P57">三、重要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最近2吋</text:p>
            <text:p text:style-name="P60">彩色照片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出　生</text:p>
          </table:table-cell>
          <table:table-cell table:style-name="TableCell66" table:number-columns-spanned="4">
            <text:p text:style-name="P67">　　年　　月　　日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聯絡電話</text:p>
            <text:p text:style-name="P76">及</text:p>
            <text:p text:style-name="P77">e-mail</text:p>
          </table:table-cell>
          <table:table-cell table:style-name="TableCell78" table:number-columns-spanned="4" table:number-rows-spanned="2">
            <text:p text:style-name="P79">(公)：</text:p>
            <text:p text:style-name="P80">(傳真)：</text:p>
            <text:p text:style-name="P81">(手機)：</text:p>
            <text:p text:style-name="內文"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服務</text:p>
            <text:p text:style-name="P98">機關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職　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現職職務列等表所列官職等或相當官職等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本人實授官職等</text:p>
            <text:p text:style-name="P111">或相當官職等</text:p>
          </table:table-cell>
          <table:covered-table-cell/>
          <table:table-cell table:style-name="TableCell112" table:number-columns-spanned="2">
            <text:p text:style-name="P113">　　任第　　職等</text:p>
            <text:p text:style-name="P114">（或相當　　任</text:p>
            <text:p text:style-name="P115">第　　職等）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工作</text:p>
            <text:p text:style-name="P119">職掌</text:p>
          </table:table-cell>
          <table:covered-table-cell/>
          <table:table-cell table:style-name="TableCell120" table:number-columns-spanned="10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任公職年資</text:p>
            <text:p text:style-name="P124"><text:span text:style-name="T125">（計算至</text:span><text:span text:style-name="T126">1</text:span><text:span text:style-name="T127">10</text:span><text:span text:style-name="T128">年</text:span><text:span text:style-name="T129">12</text:span><text:span text:style-name="T130">月底止）</text:span></text:p>
          </table:table-cell>
          <table:covered-table-cell/>
          <table:covered-table-cell/>
          <table:table-cell table:style-name="TableCell131" table:number-columns-spanned="5">
            <text:p text:style-name="P132">自　　年　　月　　日起</text:p>
            <text:p text:style-name="P133">至　　年　　月　　日止</text:p>
            <text:p text:style-name="P134"><text:span text:style-name="T135">連續任職計　　年　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本機關到職日</text:p>
          </table:table-cell>
          <table:covered-table-cell/>
          <table:covered-table-cell/>
          <table:table-cell table:style-name="TableCell141" table:number-columns-spanned="5">
            <text:p text:style-name="P142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6">
            <text:p text:style-name="P145">最近1年考績、獎勵、懲處、懲戒及刑事處分記錄</text:p>
          </table:table-cell>
          <table:covered-table-cell/>
          <table:covered-table-cell/>
          <table:table-cell table:style-name="TableCell146" table:number-columns-spanned="2">
            <text:p text:style-name="P147">考核年度</text:p>
          </table:table-cell>
          <table:covered-table-cell/>
          <table:table-cell table:style-name="TableCell148" table:number-columns-spanned="15">
            <text:p text:style-name="P149"><text:span text:style-name="T150">1</text:span><text:span text:style-name="T151">10</text:span><text:span text:style-name="T15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>考績等第</text:p>
          </table:table-cell>
          <table:covered-table-cell/>
          <table:table-cell table:style-name="TableCell157" table:number-columns-spanned="15">
            <text:p text:style-name="P158"><draw:frame draw:z-index="251658240" draw:id="id0" draw:style-name="a0" draw:name="文字方塊 2" text:anchor-type="paragraph" svg:x="0.77431in" svg:y="0.00417in" svg:width="2.33056in" svg:height="0.34653in" style:rel-width="scale" style:rel-height="scale"><draw:text-box><text:p text:style-name="P159">註:請填最近1年考績(即110年)</text:p></draw:text-box><svg:title/><svg:desc/></draw:frame><draw:connector draw:type="line" svg:x1="0.00556in" svg:y1="0.14653in" svg:x2="0.71806in" svg:y2="0.14653in" draw:z-index="251659264" draw:id="id1" draw:style-name="a2" draw:name="AutoShape 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獎　　勵</text:p>
          </table:table-cell>
          <table:covered-table-cell/>
          <table:table-cell table:style-name="TableCell164" table:number-columns-spanned="15">
            <text:p text:style-name="P165"><draw:frame draw:z-index="251656192" draw:id="id2" draw:style-name="a3" draw:name="文字方塊 2" text:anchor-type="paragraph" svg:x="0.77917in" svg:y="0.33819in" svg:width="1.52083in" svg:height="0.88056in" style:rel-width="scale" style:rel-height="scale"><draw:text-box><text:p text:style-name="P166">註:採計自110年9月1日至111年8月31日止</text:p></draw:text-box><svg:title/><svg:desc/></draw:frame><draw:custom-shape svg:x="0.17361in" svg:y="0.11736in" svg:width="0.5in" svg:height="1.18264in" draw:z-index="251657216" draw:id="id3" draw:style-name="a4" draw:name="AutoShape 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9722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行政懲處</text:p>
          </table:table-cell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P176">懲戒處分</text:p>
          </table:table-cell>
          <table:covered-table-cell/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2">
            <text:p text:style-name="P182">刑事處分</text:p>
          </table:table-cell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適用條款</text:p>
          </table:table-cell>
          <table:covered-table-cell/>
          <table:covered-table-cell/>
          <table:table-cell table:style-name="TableCell188" table:number-columns-spanned="10" table:number-rows-spanned="2">
            <text:p text:style-name="P189">□符合本局優秀員工遴選資格</text:p>
            <text:p text:style-name="P190"><text:s text:c="2"/>臺北市政府教育局及所屬機關學校優秀員工選拔及表揚實施計畫</text:p>
            <text:p text:style-name="P191"><text:s text:c="2"/>第　3　點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□曾當選<text:s text:c="7"/>年本局優秀員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 table:number-rows-spanned="3">
            <text:p text:style-name="P201">推薦機關</text:p>
            <text:p text:style-name="P202">及</text:p>
            <text:p text:style-name="P203">初選科室</text:p>
            <text:p text:style-name="P204">考核意見</text:p>
          </table:table-cell>
          <table:covered-table-cell/>
          <table:covered-table-cell/>
          <table:table-cell table:style-name="TableCell205" table:number-columns-spanned="3">
            <text:p text:style-name="P206">考評長官職銜姓名</text:p>
          </table:table-cell>
          <table:covered-table-cell/>
          <table:covered-table-cell/>
          <table:table-cell table:style-name="TableCell207" table:number-columns-spanned="8">
            <text:p text:style-name="P208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蓋　　章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日　　　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>&lt;本欄由貴機關學校首長填列&gt;</text:p>
          </table:table-cell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>&lt;本欄由貴機關學校考績(核)會主席填列&gt;</text:p>
          </table:table-cell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服務機關</text:p>
            <text:p text:style-name="P236">承辦人姓名、電話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初選科室</text:p>
            <text:p text:style-name="P241">承辦人姓</text:p>
            <text:p text:style-name="P242">名、電話</text:p>
          </table:table-cell>
          <table:covered-table-cell/>
          <table:table-cell table:style-name="TableCell243" table:number-columns-spanned="4">
            <text:p text:style-name="P244">&lt;本欄由本局業管科填列&gt;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本局</text:p>
            <text:p text:style-name="P247">審議結果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說明</text:p>
          </table:table-cell>
          <table:table-cell table:style-name="TableCell253" table:number-columns-spanned="19">
            <text:p text:style-name="P254">一、表內各欄務請詳填，並注意下列事項：</text:p>
            <text:p text:style-name="P255">（一）「機關全銜」欄係指本局或本局所屬機關學校</text:p>
            <text:p text:style-name="P256">（二）「服務機關」欄係指被推薦者服務機關、局內人員請填服務科室。</text:p>
            <text:p text:style-name="本文縮排2">（三）<text:span text:style-name="T257">「最近</text:span><text:span text:style-name="T258">1</text:span><text:span text:style-name="T259">年內考績（成）」一欄請務必填列，又當年考績（成）係初核者，請予以註明，嗣後如有變動，請主動聯絡更正，各年度無考績、獎懲者亦請填註無，如不適用公務人員考績法致無考績者亦請敘明。</text:span></text:p>
            <text:p text:style-name="P260">（四）適用條款及符合本局優秀員工遴選資格，請依相關規定確實填註。</text:p>
            <text:p text:style-name="P261"><text:span text:style-name="T262">（五）推薦機關及核轉機關之考評意見，宜避免模稜兩可之詞，並於</text:span><text:span text:style-name="T263">「蓋章」</text:span><text:span text:style-name="T264">欄</text:span><text:span text:style-name="T265">加</text:span><text:span text:style-name="T266">蓋考評長官之職名章。</text:span></text:p>
            <text:p text:style-name="P267"><text:span text:style-name="T268">二、本表請用</text:span><text:span text:style-name="T269">電腦打字</text:span><text:span text:style-name="T270">，並寄送電子檔案至承辦人信箱俾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2006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5638in"/>
      </style:footer-style>
    </style:page-layout>
    <style:style style:name="P2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蕭薰怡</dc:creator>
    <meta:creation-date>2020-08-06T07:34:00Z</meta:creation-date>
    <dc:date>2022-09-05T03:00:00Z</dc:date>
    <meta:print-date>2016-06-22T07:56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140" meta:character-count="941" meta:row-count="6" meta:non-whitespace-character-count="802"/>
  </office:meta>
</office:document-meta>
</file>