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8333in" fo:text-indent="0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/>
    </style:style>
    <style:style style:name="P1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6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7" style:parent-style-name="預設段落字型" style:family="text">
      <style:text-properties style:font-name="標楷體" fo:font-weight="bold" style:font-weight-asian="bold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P19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650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650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1.2076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1.2076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8743in" fo:text-inden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1.2076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8743in" fo:text-inden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4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50" style:parent-style-name="內文" style:family="paragraph">
      <style:paragraph-properties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53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1.6659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1.6659in" fo:text-indent="-0.484in">
        <style:tab-stops/>
      </style:paragraph-properties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1.6659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9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9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7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9777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left="0.9777in" fo:text-indent="-0.58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諮詢服務課</text:span><text:span text:style-name="T5">111</text:span><text:span text:style-name="T6">年度圖書館研習計畫書</text:span></text:p>
      <text:p text:style-name="P7">「探索資源有E思」圖書館利用教育(上半年)</text:p>
      <text:p text:style-name="P8"/>
      <text:p text:style-name="P9">一、辦理目的<text:tab/></text:p>
      <text:p text:style-name="P10">為使民眾瞭解資料查找的途徑及方法，以提升其尋找資料、解決問題的能力，培養數位素養觀念，特規劃辦理圖書館利用教育研習。</text:p>
      <text:p text:style-name="P11"/>
      <text:p text:style-name="P12"><text:span text:style-name="T13">二、活動對象：</text:span><text:span text:style-name="T14">一般民眾均可參加。</text:span></text:p>
      <text:p text:style-name="P15"/>
      <text:p text:style-name="P16"><text:span text:style-name="T17">三、活動地點：</text:span><text:span text:style-name="T18">總館</text:span></text:p>
      <text:p text:style-name="P19"/>
      <text:p text:style-name="P20">四、內容規劃<text:s text:c="6"/></text:p>
      <text:list text:style-name="LFO1" text:continue-numbering="true">
        <text:list-item>
          <text:p text:style-name="P21">圖書館資源利用與數位素養主題課程，上半年預計辦理5場，包含內容：</text:p>
        </text:list-item>
      </text:list>
      <text:p text:style-name="P22">1.館藏大搜查：4/16(六)10時-11時</text:p>
      <text:p text:style-name="P23">圖書館館藏資源與北市圖iRead APP<text:s/>下載操作。</text:p>
      <text:p text:style-name="P24">2.線上閱讀好「書」服：4/16(六)11時-12時</text:p>
      <text:p text:style-name="P25">Ebook Taipei臺北好讀電子書介紹</text:p>
      <text:p text:style-name="P26">3.數位雜誌隨手選：5/20(五)10時-11時</text:p>
      <text:p text:style-name="P27">KONO Libraries精選誌介紹<text:s/></text:p>
      <text:p text:style-name="P28">4.英語繪本共讀樂：5/20(五)11時-12時</text:p>
      <text:p text:style-name="P29">Tumble<text:s/>兒童電子書介紹</text:p>
      <text:p text:style-name="P30"><text:span text:style-name="T31"><text:s text:c="10"/>5.</text:span><text:span text:style-name="T32">數位素養課程：</text:span><text:span text:style-name="T33">6/11(</text:span><text:span text:style-name="T34">六</text:span><text:span text:style-name="T35">)10</text:span><text:span text:style-name="T36">時</text:span><text:span text:style-name="T37">-11</text:span><text:span text:style-name="T38">時</text:span></text:p>
      <text:p text:style-name="P39"><text:s text:c="2"/>認識假新聞與資訊識讀</text:p>
      <text:list text:style-name="LFO1" text:continue-numbering="true">
        <text:list-item>
          <text:p text:style-name="P40">自行組隊：</text:p>
        </text:list-item>
      </text:list>
      <text:p text:style-name="P41"><text:span text:style-name="T42">10</text:span><text:span text:style-name="T43">人以</text:span><text:span text:style-name="T44">上即可自行組隊，依需求</text:span><text:span text:style-name="T45">約定研習時間及課程內容。（詳如附件</text:span><text:span text:style-name="T46">：</text:span><text:span text:style-name="T47">諮詢服務課電子資源利用教育自行組隊計畫書）</text:span></text:p>
      <text:p text:style-name="P48"/>
      <text:p text:style-name="P49">五、師資</text:p>
      <text:p text:style-name="P50">由諮詢服務課同仁與電子書、資料庫廠商擔任講師。</text:p>
      <text:p text:style-name="P51"/>
      <text:p text:style-name="P52">六、報名事項</text:p>
      <text:p text:style-name="P53">（一）人數：每場次以30人為原則，依場地與疫情限制開放實際名額。</text:p>
      <text:soft-page-break/>
      <text:p text:style-name="P54">（二）報名方式</text:p>
      <text:p text:style-name="P55">1.線上報名：</text:p>
      <text:p text:style-name="P56">上半年(4月~6月)報名網址(即日起開放報名)：</text:p>
      <text:p text:style-name="P57"><text:a xlink:href="https://forms.gle/uLFZjJq2yjaEZiqW8" office:target-frame-name="_top" xlink:show="replace"><text:span text:style-name="T58">https://forms.gle/uLFZjJq2yjaEZiqW8</text:span></text:a></text:p>
      <text:p text:style-name="P59">2.電話報名：</text:p>
      <text:p text:style-name="P60">總館：(02)27552823#2301~2302</text:p>
      <text:p text:style-name="P61">3.上課名單確認：開課前E-mail通知</text:p>
      <text:p text:style-name="P62">（三）費用：免費參加</text:p>
      <text:p text:style-name="P63">（四）認證：課程全程出席者可獲得「閱讀存摺點數30點」、「臺北市終身學習護照」、「公務人員終身學習」認證。</text:p>
      <text:p text:style-name="P64">（五）如有志工參與，將給予特殊訓練時數。</text:p>
      <text:p text:style-name="P65">（六）注意事項：</text:p>
      <text:p text:style-name="P66">1.學員報名後若因故無法到場，請於課程開始3天前來電取消報名；無取消報名而缺席2次以上者，將列入紀錄，主辦單位得取消該系列課程報名資格。</text:p>
      <text:p text:style-name="P67">2.事先報名者未準時出席，主辦單位得將名額開放予現場民眾參加。</text:p>
      <text:p text:style-name="P68"/>
      <text:p text:style-name="P69">七、宣傳方式</text:p>
      <text:p text:style-name="P70">（一）發布網頁最新消息、電子報、新聞稿，並刊登於市圖之窗。</text:p>
      <text:p text:style-name="P71">（二）製作DM供民眾索取。</text:p>
      <text:p text:style-name="P72">（三）製作海報，於總館、分館及民眾閱覽室張貼。</text:p>
      <text:p text:style-name="P73"><text:span text:style-name="T74">（四）課程訊息於公務人員終身學習入口網站、終身學習網中公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meta:initial-creator>PC123</meta:initial-creator>
    <dc:creator>user</dc:creator>
    <meta:creation-date>2022-03-23T06:40:00Z</meta:creation-date>
    <dc:date>2022-03-23T06:40:00Z</dc:date>
    <meta:print-date>2022-03-22T05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