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style:num-suffix="、" style:num-format="壹, 貳, 參, ...">
        <style:list-level-properties text:space-before="1.0833in" text:min-label-width="0.3541in" text:list-level-position-and-space-mode="label-alignment">
          <style:list-level-label-alignment text:label-followed-by="listtab" fo:margin-left="1.4375in" fo:text-indent="-0.3541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25in" fo:margin-left="-0.0041in" fo:margin-right="-0.0229in" fo:text-indent="-0.0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2pt"/>
    </style:style>
    <style:style style:name="P2" style:parent-style-name="Textbody" style:family="paragraph">
      <style:paragraph-properties style:snap-to-layout-grid="false" fo:text-align="end" fo:line-height="0.25in"/>
      <style:text-properties style:font-name="標楷體" style:font-name-asian="標楷體" fo:font-size="10pt" style:font-size-asian="10pt" style:font-size-complex="10pt"/>
    </style:style>
    <style:style style:name="P3" style:parent-style-name="清單段落" style:family="paragraph">
      <style:paragraph-properties fo:line-height="0.2361in" fo:margin-left="0.0986in" fo:text-indent="-0.157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family="paragraph">
      <style:paragraph-properties fo:line-height="0.2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2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25in" fo:margin-left="0.0986in" fo:text-indent="-0.1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family="paragraph">
      <style:paragraph-properties fo:line-height="0.2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2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25in" fo:margin-left="0.0986in" fo:text-indent="-0.1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清單段落" style:family="paragraph">
      <style:paragraph-properties fo:line-height="0.25in" fo:margin-left="0.7875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清單段落" style:family="paragraph">
      <style:paragraph-properties fo:line-height="0.25in" fo:margin-left="0.7875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清單段落" style:family="paragraph">
      <style:paragraph-properties fo:line-height="0.25in" fo:margin-left="0.0986in" fo:text-indent="-0.156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2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0.25in" fo:margin-left="0.0986in" fo:text-indent="-0.1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line-height="0.25in" fo:margin-left="0.7875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6" style:family="table-column">
      <style:table-column-properties style:column-width="0.5868in" style:use-optimal-column-width="false"/>
    </style:style>
    <style:style style:name="TableColumn87" style:family="table-column">
      <style:table-column-properties style:column-width="0.975in" style:use-optimal-column-width="false"/>
    </style:style>
    <style:style style:name="TableColumn88" style:family="table-column">
      <style:table-column-properties style:column-width="0.7333in" style:use-optimal-column-width="false"/>
    </style:style>
    <style:style style:name="TableColumn89" style:family="table-column">
      <style:table-column-properties style:column-width="1.802in" style:use-optimal-column-width="false"/>
    </style:style>
    <style:style style:name="TableColumn90" style:family="table-column">
      <style:table-column-properties style:column-width="1.5138in" style:use-optimal-column-width="false"/>
    </style:style>
    <style:style style:name="TableColumn91" style:family="table-column">
      <style:table-column-properties style:column-width="0.5875in" style:use-optimal-column-width="false"/>
    </style:style>
    <style:style style:name="Table85" style:family="table">
      <style:table-properties style:width="6.1986in" fo:margin-left="0.78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229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1666in" style:use-optimal-row-height="false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0833in" style:use-optimal-row-height="false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1" style:parent-style-name="內文" style:family="paragraph">
      <style:paragraph-properties fo:widows="2" fo:orphans="2"/>
    </style:style>
    <style:style style:name="TableRow142" style:family="table-row">
      <style:table-row-properties style:min-row-height="0.218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line-height="0.25in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0833in" style:use-optimal-row-height="false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/>
    </style:style>
    <style:style style:name="TableRow169" style:family="table-row">
      <style:table-row-properties style:min-row-height="0.1875in" style:use-optimal-row-height="false"/>
    </style:style>
    <style:style style:name="P170" style:parent-style-name="內文" style:family="paragraph">
      <style:paragraph-properties fo:widows="2" fo:orphans="2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widows="2" fo:orphans="2"/>
    </style:style>
    <style:style style:name="TableRow179" style:family="table-row">
      <style:table-row-properties style:min-row-height="0.281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line-height="0.25in" fo:margin-lef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2187in" style:use-optimal-row-height="false"/>
    </style:style>
    <style:style style:name="P197" style:parent-style-name="內文" style:family="paragraph">
      <style:paragraph-properties fo:widows="2" fo:orphans="2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4895in" style:use-optimal-row-height="false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line-height="0.25in" fo:margin-lef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7" style:parent-style-name="內文" style:family="paragraph">
      <style:paragraph-properties fo:widows="2" fo:orphans="2"/>
    </style:style>
    <style:style style:name="TableRow218" style:family="table-row">
      <style:table-row-properties style:min-row-height="0.281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line-height="0.25in" fo:margin-left="0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2395in" style:use-optimal-row-height="false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/>
    </style:style>
    <style:style style:name="TableRow245" style:family="table-row">
      <style:table-row-properties style:min-row-height="0.2187in" style:use-optimal-row-height="false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/>
    </style:style>
    <style:style style:name="P255" style:parent-style-name="清單段落" style:family="paragraph">
      <style:paragraph-properties fo:line-height="0.25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清單段落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清單段落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267" style:family="table-column">
      <style:table-column-properties style:column-width="0.5909in" style:use-optimal-column-width="false"/>
    </style:style>
    <style:style style:name="TableColumn268" style:family="table-column">
      <style:table-column-properties style:column-width="0.984in" style:use-optimal-column-width="false"/>
    </style:style>
    <style:style style:name="TableColumn269" style:family="table-column">
      <style:table-column-properties style:column-width="2.5597in" style:use-optimal-column-width="false"/>
    </style:style>
    <style:style style:name="TableColumn270" style:family="table-column">
      <style:table-column-properties style:column-width="1.4763in" style:use-optimal-column-width="false"/>
    </style:style>
    <style:style style:name="TableColumn271" style:family="table-column">
      <style:table-column-properties style:column-width="0.5909in" style:use-optimal-column-width="false"/>
    </style:style>
    <style:style style:name="Table266" style:family="table">
      <style:table-properties style:width="6.202in" fo:margin-left="0.784in" table:align="left"/>
    </style:style>
    <style:style style:name="TableRow272" style:family="table-row">
      <style:table-row-properties style:min-row-height="0.1979in" style:use-optimal-row-height="false"/>
    </style:style>
    <style:style style:name="TableCell27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3" style:family="table-row">
      <style:table-row-properties style:min-row-height="0.187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8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1909in" style:use-optimal-row-height="false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widows="2" fo:orphans="2"/>
    </style:style>
    <style:style style:name="TableRow304" style:family="table-row">
      <style:table-row-properties style:min-row-height="0.80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2569in" style:use-optimal-row-height="false"/>
    </style:style>
    <style:style style:name="P317" style:parent-style-name="內文" style:family="paragraph">
      <style:paragraph-properties fo:widows="2" fo:orphans="2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justify" fo:line-height="0.25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6" style:parent-style-name="內文" style:family="paragraph">
      <style:paragraph-properties fo:widows="2" fo:orphans="2"/>
    </style:style>
    <style:style style:name="TableRow327" style:family="table-row">
      <style:table-row-properties style:min-row-height="0.5833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justify" fo:line-height="0.25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2951in" style:use-optimal-row-height="false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justify" fo:line-height="0.25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1" style:parent-style-name="內文" style:family="paragraph">
      <style:paragraph-properties fo:widows="2" fo:orphans="2"/>
    </style:style>
    <style:style style:name="TableRow352" style:family="table-row">
      <style:table-row-properties style:min-row-height="0.2881in" style:use-optimal-row-height="false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widows="2" fo:orphans="2"/>
    </style:style>
    <style:style style:name="TableRow361" style:family="table-row">
      <style:table-row-properties style:min-row-height="0.7638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4777in" style:use-optimal-row-height="false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justify" fo:line-height="0.25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widows="2" fo:orphans="2"/>
    </style:style>
    <style:style style:name="TableRow388" style:family="table-row">
      <style:table-row-properties style:min-row-height="0.334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9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text-align="justify" fo:line-height="0.25in" fo:margin-left="0.224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清單段落" style:family="paragraph">
      <style:paragraph-properties fo:text-align="justify" fo:line-height="0.25in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4347in" style:use-optimal-row-height="false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widows="2" fo:orphans="2"/>
    </style:style>
    <style:style style:name="TableRow410" style:family="table-row">
      <style:table-row-properties style:min-row-height="0.6979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25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1798in" style:use-optimal-row-height="false"/>
    </style:style>
    <style:style style:name="P425" style:parent-style-name="內文" style:family="paragraph">
      <style:paragraph-properties fo:widows="2" fo:orphans="2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widows="2" fo:orphans="2"/>
    </style:style>
    <style:style style:name="TableRow433" style:family="table-row">
      <style:table-row-properties style:min-row-height="0.2in" style:use-optimal-row-height="false"/>
    </style:style>
    <style:style style:name="P434" style:parent-style-name="內文" style:family="paragraph">
      <style:paragraph-properties fo:widows="2" fo:orphans="2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justify" fo:line-height="0.25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3" style:parent-style-name="內文" style:family="paragraph">
      <style:paragraph-properties fo:widows="2" fo:orphans="2"/>
    </style:style>
    <style:style style:name="TableRow444" style:family="table-row">
      <style:table-row-properties style:min-row-height="0.2347in" style:use-optimal-row-height="false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widows="2" fo:orphans="2"/>
    </style:style>
    <style:style style:name="TableRow453" style:family="table-row">
      <style:table-row-properties style:min-row-height="0.4347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5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0.334in" style:use-optimal-row-height="false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widows="2" fo:orphans="2"/>
    </style:style>
    <style:style style:name="P474" style:parent-style-name="Textbody" style:family="paragraph">
      <style:paragraph-properties fo:margin-top="0.0625in" fo:margin-bottom="0.037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475" style:parent-style-name="Textbody" style:family="paragraph">
      <style:paragraph-properties fo:margin-top="0.0625in" fo:margin-bottom="0.0375in" fo:line-height="0.25in"/>
    </style:style>
    <style:style style:name="T4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Textbody" style:family="paragraph">
      <style:paragraph-properties style:snap-to-layout-grid="false" fo:line-height="0.25in" fo:margin-left="0.6027in" fo:text-indent="-0.3888in">
        <style:tab-stops/>
      </style:paragraph-properties>
    </style:style>
    <style:style style:name="T479" style:parent-style-name="預設段落字型1" style:family="text">
      <style:text-properties style:font-name="Times New Roman" style:font-name-asian="標楷體" fo:font-size="14pt" style:font-size-asian="14pt"/>
    </style:style>
    <style:style style:name="T480" style:parent-style-name="預設段落字型1" style:family="text">
      <style:text-properties style:font-name="Times New Roman" style:font-name-asian="標楷體" fo:font-size="14pt" style:font-size-asian="14pt"/>
    </style:style>
    <style:style style:name="T481" style:parent-style-name="預設段落字型1" style:family="text">
      <style:text-properties style:font-name="Times New Roman" style:font-name-asian="標楷體" fo:font-size="14pt" style:font-size-asian="14pt"/>
    </style:style>
    <style:style style:name="P482" style:parent-style-name="Textbody" style:family="paragraph">
      <style:paragraph-properties style:snap-to-layout-grid="false" fo:line-height="0.25in" fo:margin-left="0.6027in" fo:text-indent="-0.3888in">
        <style:tab-stops/>
      </style:paragraph-properties>
    </style:style>
    <style:style style:name="T483" style:parent-style-name="預設段落字型1" style:family="text">
      <style:text-properties style:font-name="Times New Roman" style:font-name-asian="標楷體" fo:font-size="14pt" style:font-size-asian="14pt"/>
    </style:style>
    <style:style style:name="P484" style:parent-style-name="Textbody" style:family="paragraph">
      <style:paragraph-properties style:snap-to-layout-grid="false" fo:line-height="0.25in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Textbody" style:family="paragraph">
      <style:paragraph-properties style:snap-to-layout-grid="false" fo:line-height="0.25in" fo:margin-left="0.6027in" fo:text-indent="-0.3888in">
        <style:tab-stops/>
      </style:paragraph-properties>
    </style:style>
    <style:style style:name="T487" style:parent-style-name="預設段落字型1" style:family="text">
      <style:text-properties style:font-name="Times New Roman" style:font-name-asian="標楷體" fo:font-size="14pt" style:font-size-asian="14pt"/>
    </style:style>
    <style:style style:name="T488" style:parent-style-name="預設段落字型1" style:family="text">
      <style:text-properties style:font-name="Times New Roman" style:font-name-asian="標楷體" fo:font-size="14pt" style:font-size-asian="14pt"/>
    </style:style>
    <style:style style:name="T489" style:parent-style-name="預設段落字型1" style:family="text">
      <style:text-properties style:font-name="Times New Roman" style:font-name-asian="標楷體" fo:font-size="14pt" style:font-size-asian="14pt"/>
    </style:style>
    <style:style style:name="T490" style:parent-style-name="預設段落字型1" style:family="text">
      <style:text-properties style:font-name="Times New Roman" style:font-name-asian="標楷體" fo:font-size="14pt" style:font-size-asian="14pt"/>
    </style:style>
    <style:style style:name="T491" style:parent-style-name="預設段落字型1" style:family="text">
      <style:text-properties style:font-name="Times New Roman" style:font-name-asian="標楷體" fo:font-size="14pt" style:font-size-asian="14pt"/>
    </style:style>
    <style:style style:name="P492" style:parent-style-name="Textbody" style:family="paragraph">
      <style:paragraph-properties style:snap-to-layout-grid="false" fo:line-height="0.25in" fo:margin-left="0.6027in" fo:text-indent="-0.3888in">
        <style:tab-stops/>
      </style:paragraph-properties>
    </style:style>
    <style:style style:name="T493" style:parent-style-name="預設段落字型1" style:family="text">
      <style:text-properties style:font-name="Times New Roman" style:font-name-asian="標楷體" fo:font-size="14pt" style:font-size-asian="14pt"/>
    </style:style>
    <style:style style:name="P494" style:parent-style-name="Textbody" style:family="paragraph">
      <style:paragraph-properties style:snap-to-layout-grid="false" fo:line-height="0.25in" fo:margin-left="0.6027in" fo:text-indent="-0.3888in">
        <style:tab-stops/>
      </style:paragraph-properties>
    </style:style>
    <style:style style:name="T495" style:parent-style-name="預設段落字型1" style:family="text">
      <style:text-properties style:font-name="Times New Roman" style:font-name-asian="標楷體" fo:font-size="14pt" style:font-size-asian="14pt"/>
    </style:style>
    <style:style style:name="P496" style:parent-style-name="Textbody" style:family="paragraph">
      <style:paragraph-properties style:snap-to-layout-grid="false" fo:line-height="0.25in" fo:margin-left="0.6027in" fo:text-indent="-0.3888in">
        <style:tab-stops/>
      </style:paragraph-properties>
    </style:style>
    <style:style style:name="T497" style:parent-style-name="預設段落字型1" style:family="text">
      <style:text-properties style:font-name="Times New Roman" style:font-name-asian="標楷體" fo:font-size="14pt" style:font-size-asian="14pt"/>
    </style:style>
    <style:style style:name="P498" style:parent-style-name="Textbody" style:family="paragraph">
      <style:paragraph-properties style:snap-to-layout-grid="false" fo:line-height="0.25in" fo:margin-left="0.6027in" fo:text-indent="-0.3888in">
        <style:tab-stops/>
      </style:paragraph-properties>
    </style:style>
    <style:style style:name="T499" style:parent-style-name="預設段落字型1" style:family="text">
      <style:text-properties style:font-name="Times New Roman" style:font-name-asian="標楷體" fo:font-size="14pt" style:font-size-asian="14pt"/>
    </style:style>
    <style:style style:name="T500" style:parent-style-name="預設段落字型1" style:family="text">
      <style:text-properties style:font-name="Times New Roman" style:font-name-asian="標楷體" fo:font-size="14pt" style:font-size-asian="14pt"/>
    </style:style>
    <style:style style:name="T501" style:parent-style-name="預設段落字型1" style:family="text">
      <style:text-properties style:font-name="Times New Roman" style:font-name-asian="標楷體" fo:font-size="14pt" style:font-size-asian="14pt"/>
    </style:style>
    <style:style style:name="T502" style:parent-style-name="預設段落字型1" style:family="text">
      <style:text-properties style:font-name="Times New Roman" style:font-name-asian="標楷體" fo:font-size="14pt" style:font-size-asian="14pt"/>
    </style:style>
    <style:style style:name="T503" style:parent-style-name="預設段落字型1" style:family="text">
      <style:text-properties style:font-name="Times New Roman" style:font-name-asian="標楷體" fo:font-size="14pt" style:font-size-asian="14pt"/>
    </style:style>
    <style:style style:name="T504" style:parent-style-name="預設段落字型1" style:family="text">
      <style:text-properties style:font-name="Times New Roman" style:font-name-asian="標楷體" fo:font-size="14pt" style:font-size-asian="14pt"/>
    </style:style>
    <style:style style:name="T505" style:parent-style-name="預設段落字型1" style:family="text">
      <style:text-properties style:font-name="Times New Roman" style:font-name-asian="標楷體" fo:font-size="14pt" style:font-size-asian="14pt"/>
    </style:style>
    <style:style style:name="T506" style:parent-style-name="預設段落字型1" style:family="text">
      <style:text-properties style:font-name="Times New Roman" style:font-name-asian="標楷體" fo:font-size="14pt" style:font-size-asian="14pt"/>
    </style:style>
    <style:style style:name="T507" style:parent-style-name="預設段落字型1" style:family="text">
      <style:text-properties style:font-name="Times New Roman" style:font-name-asian="標楷體" fo:font-size="14pt" style:font-size-asian="14pt"/>
    </style:style>
    <style:style style:name="T508" style:parent-style-name="預設段落字型1" style:family="text">
      <style:text-properties style:font-name="Times New Roman" style:font-name-asian="標楷體" fo:font-size="14pt" style:font-size-asian="14pt"/>
    </style:style>
    <style:style style:name="T509" style:parent-style-name="預設段落字型1" style:family="text">
      <style:text-properties style:font-name="Times New Roman" style:font-name-asian="標楷體" fo:font-size="14pt" style:font-size-asian="14pt"/>
    </style:style>
    <style:style style:name="T510" style:parent-style-name="預設段落字型1" style:family="text">
      <style:text-properties style:font-name="Times New Roman" style:font-name-asian="標楷體" fo:font-size="14pt" style:font-size-asian="14pt"/>
    </style:style>
    <style:style style:name="P511" style:parent-style-name="清單段落" style:family="paragraph">
      <style:paragraph-properties fo:text-align="justify" fo:line-height="0.25in" fo:margin-left="0in" fo:margin-right="-0.464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清單段落" style:family="paragraph">
      <style:paragraph-properties fo:text-align="justify" fo:line-height="0.25in" fo:margin-left="0in" fo:margin-right="-0.464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臺北市「行動學習<text:s/>智慧教學」暨學生自備載具(BYOD)到校學習教師增能研習實施計畫</text:p>
      <text:p text:style-name="P2">北市教資字第1113071878號函</text:p>
      <text:list text:style-name="LFO3" text:continue-numbering="true">
        <text:list-item>
          <text:p text:style-name="P3"><text:span text:style-name="T4">依據</text:span></text:p>
        </text:list-item>
      </text:list>
      <text:list text:style-name="LFO4" text:continue-numbering="true">
        <text:list-item>
          <text:list>
            <text:list-item>
              <text:p text:style-name="P5">臺北市政府教育局111年3月11日發布「臺北市智慧及資訊科技教育白皮書(2022-2024年)」。</text:p>
            </text:list-item>
            <text:list-item>
              <text:p text:style-name="P6">本局111年6月10日修訂「臺北市111學年度學生自備載具(BYOD)到校學習實施計畫」。</text:p>
            </text:list-item>
          </text:list>
        </text:list-item>
      </text:list>
      <text:list text:style-name="LFO3">
        <text:list-item text:start-value="1">
          <text:p text:style-name="P7">目的</text:p>
        </text:list-item>
      </text:list>
      <text:list text:style-name="LFO6" text:continue-numbering="true">
        <text:list-item>
          <text:p text:style-name="P8">精進本市教師數位教育能力，結合教育載具、教學軟體及數位內容，發展適性化及有效教學，以科技提升學生學習成效，促進教學多樣化。</text:p>
        </text:list-item>
        <text:list-item>
          <text:p text:style-name="P9">協助學校打造全方位數位教學環境，深化「行動學習<text:s/>智慧教學」綜效，打造新一代智慧校園。</text:p>
        </text:list-item>
      </text:list>
      <text:list text:style-name="LFO3">
        <text:list-item text:start-value="1">
          <text:p text:style-name="P10">辦理單位</text:p>
          <text:list text:continue-numbering="true">
            <text:list-item>
              <text:p text:style-name="P11"><text:span text:style-name="T12">主辦單位</text:span><text:span text:style-name="T13">：臺北市政府教育局</text:span><text:span text:style-name="T14">(</text:span><text:span text:style-name="T15">以下簡稱本局</text:span><text:span text:style-name="T16">)</text:span><text:span text:style-name="T17">。</text:span></text:p>
            </text:list-item>
            <text:list-item>
              <text:p text:style-name="P18"><text:span text:style-name="T19">協辦單位：</text:span></text:p>
            </text:list-item>
          </text:list>
        </text:list-item>
      </text:list>
      <text:list text:style-name="LFO8" text:continue-numbering="true">
        <text:list-item>
          <text:p text:style-name="P20"><text:span text:style-name="T21">「行動學習</text:span><text:span text:style-name="T22"><text:s/></text:span><text:span text:style-name="T23">智慧教學」系列研習：臺北市立蘭雅國民中學、臺北市內湖區西湖國民小學、臺北市南港區南港國民小學、臺北市士林區天母國民小學、臺北市文山區興華國民小學。</text:span></text:p>
        </text:list-item>
        <text:list-item>
          <text:p text:style-name="P24"><text:span text:style-name="T25">「學生自備載具</text:span><text:span text:style-name="T26">(BYOD)</text:span><text:span text:style-name="T27">到校學習」系列研習：臺北市立中崙高級中學、臺北市立大直高級中學、臺北市立成淵高級中學、臺北市立中崙高級中學、臺北市立萬芳高級中學、臺北市立大安高級工業職業學校、臺北市立木柵國民中學、臺北市立至善國民中學、臺北市立龍山國民中學、臺北市立敦化國民中學、臺北市文山區志清國民小學、臺北市大同區蓬萊國民小學、臺北市中山區大佳國民小學、臺北市立大學附設實驗國民小學。</text:span></text:p>
        </text:list-item>
      </text:list>
      <text:list text:style-name="LFO3">
        <text:list-item text:start-value="1">
          <text:p text:style-name="P28"><text:span text:style-name="T29">研習</text:span><text:span text:style-name="T30">對象</text:span></text:p>
          <text:list text:continue-numbering="true">
            <text:list-item>
              <text:p text:style-name="P31"><text:span text:style-name="T32">本研習</text:span><text:span text:style-name="T33">開放本市立高中職以下學校</text:span><text:span text:style-name="T34">教師報名</text:span><text:span text:style-name="T35">(</text:span><text:span text:style-name="T36">含主管、正式、代理及代課教師</text:span><text:span text:style-name="T37">)</text:span><text:span text:style-name="T38">，並</text:span><text:span text:style-name="T39">優先鼓勵</text:span><text:span text:style-name="T40">110</text:span><text:span text:style-name="T41">學年度尚未實施「學生自備載具</text:span><text:span text:style-name="T42">(BYOD)</text:span><text:span text:style-name="T43">到校學習」學校參與</text:span><text:span text:style-name="T44">，請各校核予參與教師公假出席。</text:span></text:p>
            </text:list-item>
          </text:list>
        </text:list-item>
      </text:list>
      <text:list text:style-name="LFO10" text:continue-numbering="true">
        <text:list-item>
          <text:p text:style-name="P45">行政教師：建議尚未實施BYOD學校擇定至少一場次，推薦1名行政教師或具資訊專長教師參與。</text:p>
        </text:list-item>
        <text:list-item>
          <text:p text:style-name="P46">一般教師：建議尚未實施BYOD學校擇定至少兩場次，每場次推薦2至3名教師(未兼任資訊行政相關職務優先)，以跨領域教師專業學習社群(PLC)方式共同參與。</text:p>
        </text:list-item>
      </text:list>
      <text:list text:style-name="LFO3" text:continue-numbering="true">
        <text:list-item>
          <text:list>
            <text:list-item>
              <text:p text:style-name="P47">本研習依參與對象分為「資訊行政教師」及「一般教師」系列講座，授課內容摘要如下：</text:p>
            </text:list-item>
          </text:list>
        </text:list-item>
      </text:list>
      <text:list text:style-name="LFO11" text:continue-numbering="true">
        <text:list-item>
          <text:p text:style-name="P48">資訊行政教師：校園數位環境建置、網路及資安管理、「學生自備載<text:soft-page-break/>具」管理措施、教師及家長說明會等BYOD籌備工作規劃能力。</text:p>
        </text:list-item>
        <text:list-item>
          <text:p text:style-name="P49">一般教師：認識「學生自備載具」及校園公用載具於各學科領域多元教育應用，促進教師數位素養及科技輔助教學能力，包括教學規劃、親師溝通、班級經營(含載具管理)、學生自主學習習慣培養、學習成效評估等各類教學技巧。</text:p>
        </text:list-item>
      </text:list>
      <text:list text:style-name="LFO3">
        <text:list-item text:start-value="1">
          <text:p text:style-name="P50">研習訊息</text:p>
        </text:list-item>
      </text:list>
      <text:list text:style-name="LFO13" text:continue-numbering="true">
        <text:list-item>
          <text:p text:style-name="P51"><text:span text:style-name="T52">報名方式：本研習採線上報名，</text:span><text:span text:style-name="T53">請各校於</text:span><text:span text:style-name="T54">各場次研習開訓前</text:span><text:span text:style-name="T55">2</text:span><text:span text:style-name="T56">日</text:span><text:span text:style-name="T57">，至臺北市教師在職研習網</text:span><text:span text:style-name="T58">(</text:span><text:span text:style-name="T59">網址：</text:span><text:a xlink:href="https://insc.tp.edu.tw/" office:target-frame-name="_top" xlink:show="replace"><text:span text:style-name="T60">https://insc.tp.edu.tw</text:span></text:a><text:span text:style-name="T61">)</text:span><text:span text:style-name="T62">報名。</text:span></text:p>
        </text:list-item>
        <text:list-item>
          <text:p text:style-name="P63"><text:span text:style-name="T64">研習地點：詳如以下課程表。</text:span></text:p>
        </text:list-item>
        <text:list-item>
          <text:p text:style-name="P65"><text:span text:style-name="T66">依各場次研習規劃，核予受訓教師研習時數。</text:span></text:p>
        </text:list-item>
        <text:list-item>
          <text:p text:style-name="P67"><text:span text:style-name="T68">聯絡窗口：研習報名問題請洽本局資訊教育科張科員，電話：</text:span><text:span text:style-name="T69">02-27208889</text:span><text:span text:style-name="T70">轉</text:span><text:span text:style-name="T71">1235</text:span><text:span text:style-name="T72">，信箱：</text:span><text:a xlink:href="mailto:edu_ict.13@mail.taipei.gov.tw" office:target-frame-name="_top" xlink:show="replace"><text:span text:style-name="T73">edu_ict.13@mail.taipei.gov.tw</text:span></text:a><text:span text:style-name="T74">。</text:span></text:p>
        </text:list-item>
        <text:list-item>
          <text:p text:style-name="P75"><text:span text:style-name="T76">研習課程</text:span></text:p>
        </text:list-item>
      </text:list>
      <text:list text:style-name="LFO14" text:continue-numbering="true">
        <text:list-item>
          <text:p text:style-name="P77"><text:span text:style-name="T78">行政教師：標註</text:span><text:span text:style-name="T79">*</text:span><text:span text:style-name="T80">為開放學生自備各類型、各</text:span><text:span text:style-name="T81">OS</text:span><text:span text:style-name="T82">載具到校之</text:span><text:span text:style-name="T83">BYOD</text:span><text:span text:style-name="T84">學校。</text:span>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日期</text:p>
            </table:table-cell>
            <table:table-cell table:style-name="TableCell95">
              <text:p text:style-name="P96">地點</text:p>
            </table:table-cell>
            <table:table-cell table:style-name="TableCell97">
              <text:p text:style-name="P98">時間</text:p>
            </table:table-cell>
            <table:table-cell table:style-name="TableCell99">
              <text:p text:style-name="P100">課程主題</text:p>
            </table:table-cell>
            <table:table-cell table:style-name="TableCell101">
              <text:p text:style-name="P102">講座</text:p>
            </table:table-cell>
            <table:table-cell table:style-name="TableCell103">
              <text:p text:style-name="P104">參與人次</text:p>
            </table:table-cell>
          </table:table-row>
        </table:table-header-rows>
        <table:table-row table:style-name="TableRow105">
          <table:table-cell table:style-name="TableCell106" table:number-rows-spanned="3">
            <text:p text:style-name="P107">8/15</text:p>
            <text:p text:style-name="P108">(一)</text:p>
          </table:table-cell>
          <table:table-cell table:style-name="TableCell109" table:number-rows-spanned="3">
            <text:p text:style-name="P110">蓬萊國小</text:p>
            <text:p text:style-name="P111">2樓演藝廳</text:p>
          </table:table-cell>
          <table:table-cell table:style-name="TableCell112">
            <text:p text:style-name="P113">10:00-10:40</text:p>
          </table:table-cell>
          <table:table-cell table:style-name="TableCell114">
            <text:p text:style-name="P115">BYOD資訊行政籌備工作、學生載具管理措施</text:p>
          </table:table-cell>
          <table:table-cell table:style-name="TableCell116">
            <text:p text:style-name="P117">志清國小蔡唯嶸組長</text:p>
          </table:table-cell>
          <table:table-cell table:style-name="TableCell118" table:number-rows-spanned="3">
            <text:p text:style-name="P119">50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10:40-10:50</text:p>
          </table:table-cell>
          <table:table-cell table:style-name="TableCell125">
            <text:p text:style-name="P126">中場休息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10:50-11:30</text:p>
          </table:table-cell>
          <table:table-cell table:style-name="TableCell135">
            <text:p text:style-name="P136">BYOD教學及行政籌備工作</text:p>
          </table:table-cell>
          <table:table-cell table:style-name="TableCell137">
            <text:p text:style-name="P138"><text:span text:style-name="T139">蓬萊國小吳泰緯主任、陳啟展組長</text:span><text:span text:style-name="T140">*</text:span>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3">
            <text:p text:style-name="P144">8/22</text:p>
            <text:p text:style-name="P145">(一)</text:p>
          </table:table-cell>
          <table:table-cell table:style-name="TableCell146" table:number-rows-spanned="3">
            <text:p text:style-name="P147">木柵國中</text:p>
            <text:p text:style-name="P148">弘毅樓1樓視聽教室</text:p>
          </table:table-cell>
          <table:table-cell table:style-name="TableCell149">
            <text:p text:style-name="P150">10:00-10:40</text:p>
          </table:table-cell>
          <table:table-cell table:style-name="TableCell151">
            <text:p text:style-name="P152">BYOD校園與教室環境營造</text:p>
          </table:table-cell>
          <table:table-cell table:style-name="TableCell153">
            <text:p text:style-name="P154"><text:span text:style-name="T155">木柵國中林詠忠主任</text:span><text:span text:style-name="T156">*</text:span></text:p>
          </table:table-cell>
          <table:table-cell table:style-name="TableCell157" table:number-rows-spanned="3">
            <text:p text:style-name="P158">50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10:40-10:50</text:p>
          </table:table-cell>
          <table:table-cell table:style-name="TableCell164">
            <text:p text:style-name="P165">中場休息</text:p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10:50-11:30</text:p>
          </table:table-cell>
          <table:table-cell table:style-name="TableCell174">
            <text:p text:style-name="P175">BYOD校園載具應用轉型、以科技落實數位教育平權</text:p>
          </table:table-cell>
          <table:table-cell table:style-name="TableCell176">
            <text:p text:style-name="P177">至善國中呂美蓮主任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3">
            <text:p text:style-name="P181">8/24</text:p>
            <text:p text:style-name="P182">(三)</text:p>
          </table:table-cell>
          <table:table-cell table:style-name="TableCell183" table:number-rows-spanned="3">
            <text:p text:style-name="P184">大安高工</text:p>
            <text:p text:style-name="P185">行政大樓2樓第一會議室</text:p>
          </table:table-cell>
          <table:table-cell table:style-name="TableCell186">
            <text:p text:style-name="P187">10:00-10:40</text:p>
          </table:table-cell>
          <table:table-cell table:style-name="TableCell188">
            <text:p text:style-name="P189">BYOD開放性校園網路規劃</text:p>
          </table:table-cell>
          <table:table-cell table:style-name="TableCell190">
            <text:p text:style-name="P191"><text:span text:style-name="T192">大直高中魏仲良組長</text:span><text:span text:style-name="T193">*</text:span></text:p>
          </table:table-cell>
          <table:table-cell table:style-name="TableCell194" table:number-rows-spanned="3">
            <text:p text:style-name="P195">50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10:40-10:50</text:p>
          </table:table-cell>
          <table:table-cell table:style-name="TableCell201">
            <text:p text:style-name="P202">中場休息</text:p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10:50-11:30</text:p>
          </table:table-cell>
          <table:table-cell table:style-name="TableCell211">
            <text:p text:style-name="P212">BYOD校園軟硬體環境建設</text:p>
          </table:table-cell>
          <table:table-cell table:style-name="TableCell213">
            <text:p text:style-name="P214"><text:span text:style-name="T215">大安高工蔡政安組長</text:span><text:span text:style-name="T216">*</text:span></text:p>
          </table:table-cell>
          <table:covered-table-cell>
            <text:p text:style-name="P217"/>
          </table:covered-table-cell>
        </table:table-row>
        <text:soft-page-break/>
        <table:table-row table:style-name="TableRow218">
          <table:table-cell table:style-name="TableCell219" table:number-rows-spanned="3">
            <text:p text:style-name="P220">9/8</text:p>
            <text:p text:style-name="P221">(四)</text:p>
          </table:table-cell>
          <table:table-cell table:style-name="TableCell222" table:number-rows-spanned="3">
            <text:p text:style-name="P223">成淵高中</text:p>
            <text:p text:style-name="P224">綜合教學大樓5樓研討室</text:p>
          </table:table-cell>
          <table:table-cell table:style-name="TableCell225">
            <text:p text:style-name="P226">13:30-14:10</text:p>
          </table:table-cell>
          <table:table-cell table:style-name="TableCell227">
            <text:p text:style-name="P228">BYOD行政與教學溝通、載具管理措施</text:p>
          </table:table-cell>
          <table:table-cell table:style-name="TableCell229">
            <text:p text:style-name="P230"><text:span text:style-name="T231">成淵高中圖書館團隊</text:span><text:span text:style-name="T232">*</text:span></text:p>
          </table:table-cell>
          <table:table-cell table:style-name="TableCell233" table:number-rows-spanned="3">
            <text:p text:style-name="P234">50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14:10-14:20</text:p>
          </table:table-cell>
          <table:table-cell table:style-name="TableCell240">
            <text:p text:style-name="P241">中場休息</text:p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14:20-15:00</text:p>
          </table:table-cell>
          <table:table-cell table:style-name="TableCell250">
            <text:p text:style-name="P251">BYOD親師溝通、可預期困境與因應策略</text:p>
          </table:table-cell>
          <table:table-cell table:style-name="TableCell252">
            <text:p text:style-name="P253">敦化國中林璟筠老師</text:p>
          </table:table-cell>
          <table:covered-table-cell>
            <text:p text:style-name="P254"/>
          </table:covered-table-cell>
        </table:table-row>
      </table:table>
      <text:p text:style-name="P255"/>
      <text:list text:style-name="LFO14" text:continue-numbering="true">
        <text:list-item>
          <text:p text:style-name="P256">一般教師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57"><text:span text:style-name="T258">標註</text:span><text:span text:style-name="T259">*</text:span><text:span text:style-name="T260">為開放學生自備各類型、各</text:span><text:span text:style-name="T261">OS</text:span><text:span text:style-name="T262">載具到校之</text:span><text:span text:style-name="T263">BYOD</text:span><text:span text:style-name="T264">學校。</text:span></text:p>
                </text:list-item>
                <text:list-item>
                  <text:p text:style-name="P265">本系列講座配合臺北市111年「教育博覽會」智慧教育論壇等跨校分享辦理，時間：111年8月17日(星期三)至8月20日(星期六)上午9時至下午4時，地點：南港展覽館二館(臺北市南港區經貿二路2號)。</text:p>
                </text:list-item>
              </text:list>
            </text:list-item>
          </text:list>
        </text:list-item>
      </text:list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>
              <text:p text:style-name="P274">日期</text:p>
            </table:table-cell>
            <table:table-cell table:style-name="TableCell275">
              <text:p text:style-name="P276">時間</text:p>
            </table:table-cell>
            <table:table-cell table:style-name="TableCell277">
              <text:p text:style-name="P278">課程主題</text:p>
            </table:table-cell>
            <table:table-cell table:style-name="TableCell279">
              <text:p text:style-name="P280">講座</text:p>
            </table:table-cell>
            <table:table-cell table:style-name="TableCell281">
              <text:p text:style-name="P282">參與人次</text:p>
            </table:table-cell>
          </table:table-row>
        </table:table-header-rows>
        <table:table-row table:style-name="TableRow283">
          <table:table-cell table:style-name="TableCell284" table:number-rows-spanned="2">
            <text:p text:style-name="P285">8/17</text:p>
            <text:p text:style-name="P286">(三)</text:p>
          </table:table-cell>
          <table:table-cell table:style-name="TableCell287">
            <text:p text:style-name="P288">15:00-15:30</text:p>
          </table:table-cell>
          <table:table-cell table:style-name="TableCell289">
            <text:p text:style-name="P290">BYOD教學應用-志清國際地景大探索(待定)</text:p>
          </table:table-cell>
          <table:table-cell table:style-name="TableCell291">
            <text:p text:style-name="P292">志清國小團隊(待定)</text:p>
          </table:table-cell>
          <table:table-cell table:style-name="TableCell293" table:number-rows-spanned="2">
            <text:p text:style-name="P294">30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5:30-16:00</text:p>
          </table:table-cell>
          <table:table-cell table:style-name="TableCell299">
            <text:p text:style-name="P300">臺北市111年教育博覽會</text:p>
          </table:table-cell>
          <table:table-cell table:style-name="TableCell301">
            <text:p text:style-name="P302">智慧教育展區參觀及體驗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 table:number-rows-spanned="2">
            <text:p text:style-name="P306">8/17</text:p>
            <text:p text:style-name="P307">(三)</text:p>
          </table:table-cell>
          <table:table-cell table:style-name="TableCell308">
            <text:p text:style-name="P309">13:00-14:00</text:p>
          </table:table-cell>
          <table:table-cell table:style-name="TableCell310">
            <text:p text:style-name="P311">BYOD跨領域教學、班級經營：打造小地方的大魅力</text:p>
          </table:table-cell>
          <table:table-cell table:style-name="TableCell312">
            <text:p text:style-name="P313">市大附小鄭芳怡老師、教務處團隊</text:p>
          </table:table-cell>
          <table:table-cell table:style-name="TableCell314" table:number-rows-spanned="2">
            <text:p text:style-name="P315">30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14:00-15:00</text:p>
          </table:table-cell>
          <table:table-cell table:style-name="TableCell320">
            <text:p text:style-name="P321">BYOD虛實整合課程設計：師生互動、作業評量、學生自主學習</text:p>
          </table:table-cell>
          <table:table-cell table:style-name="TableCell322">
            <text:p text:style-name="P323"><text:span text:style-name="T324">大佳國小教學團隊</text:span><text:span text:style-name="T325">*</text:span>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 table:number-rows-spanned="3">
            <text:p text:style-name="P329">8/18</text:p>
            <text:p text:style-name="P330">(四)</text:p>
          </table:table-cell>
          <table:table-cell table:style-name="TableCell331">
            <text:p text:style-name="P332">10:30-10:45</text:p>
          </table:table-cell>
          <table:table-cell table:style-name="TableCell333">
            <text:p text:style-name="P334">【智慧教育論壇1】BYOD與學生適性化學習、學習管理、行政籌備工作</text:p>
          </table:table-cell>
          <table:table-cell table:style-name="TableCell335">
            <text:p text:style-name="P336"><text:span text:style-name="T337">中崙高中教學與行政團隊</text:span><text:span text:style-name="T338">*</text:span></text:p>
          </table:table-cell>
          <table:table-cell table:style-name="TableCell339" table:number-rows-spanned="3">
            <text:p text:style-name="P340">150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10:45-11:00</text:p>
          </table:table-cell>
          <table:table-cell table:style-name="TableCell345">
            <text:p text:style-name="P346">【智慧教育論壇2】BYOD與高層次思考學習、班級經營技巧分享</text:p>
          </table:table-cell>
          <table:table-cell table:style-name="TableCell347">
            <text:p text:style-name="P348"><text:span text:style-name="T349">蓬萊國小教學團隊</text:span><text:span text:style-name="T350">*</text:span></text:p>
          </table: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11:00-11:30</text:p>
          </table:table-cell>
          <table:table-cell table:style-name="TableCell356">
            <text:p text:style-name="P357">臺北市111年教育博覽會</text:p>
          </table:table-cell>
          <table:table-cell table:style-name="TableCell358">
            <text:p text:style-name="P359">智慧教育展區參觀及體驗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 table:number-rows-spanned="2">
            <text:p text:style-name="P363">8/18</text:p>
            <text:p text:style-name="P364">(四)</text:p>
          </table:table-cell>
          <table:table-cell table:style-name="TableCell365">
            <text:p text:style-name="P366">13:00-14:00</text:p>
          </table:table-cell>
          <table:table-cell table:style-name="TableCell367">
            <text:p text:style-name="P368">後疫情時代科技教育應用再進化-線上測驗、高互動虛實整合教學</text:p>
          </table:table-cell>
          <table:table-cell table:style-name="TableCell369">
            <text:p text:style-name="P370">蘭雅國中郭青鵬老師、行政團隊</text:p>
          </table:table-cell>
          <table:table-cell table:style-name="TableCell371" table:number-rows-spanned="2">
            <text:p text:style-name="P372">30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14:00-15:00</text:p>
          </table:table-cell>
          <table:table-cell table:style-name="TableCell377">
            <text:p text:style-name="P378"><text:span text:style-name="T379">行動學習</text:span><text:span text:style-name="T380">-</text:span><text:span text:style-name="T381">數位媒材進階應用</text:span><text:span text:style-name="T382">(</text:span><text:span text:style-name="T383">元宇宙、</text:span><draw:frame draw:style-name="a0" text:anchor-type="as-char" svg:x="0in" svg:y="0in" svg:width="0.53125in" svg:height="0.19792in" style:rel-width="scale" style:rel-height="scale"><draw:object xlink:href="Object 1/" xlink:type="simple" xlink:show="embed" xlink:actuate="onLoad"/></draw:frame><text:span text:style-name="T384">)</text:span></text:p>
          </table:table-cell>
          <table:table-cell table:style-name="TableCell385">
            <text:p text:style-name="P386">南港國小張齡云老師</text:p>
          </table:table-cell>
          <table:covered-table-cell>
            <text:p text:style-name="P387"/>
          </table:covered-table-cell>
        </table:table-row>
        <text:soft-page-break/>
        <table:table-row table:style-name="TableRow388">
          <table:table-cell table:style-name="TableCell389" table:number-rows-spanned="2">
            <text:p text:style-name="P390">8/19</text:p>
            <text:p text:style-name="P391">(五)</text:p>
          </table:table-cell>
          <table:table-cell table:style-name="TableCell392">
            <text:p text:style-name="P393">09:00-10:00</text:p>
          </table:table-cell>
          <table:table-cell table:style-name="TableCell394">
            <text:list text:style-name="LFO15" text:continue-numbering="true">
              <text:list-item>
                <text:p text:style-name="P395">行動學習、科技自造教育-「動茲、動茲；疫起享受」、「轉角遇到礙」</text:p>
              </text:list-item>
              <text:list-item>
                <text:p text:style-name="P396">BYOD起手式：學校籌備經驗分享</text:p>
              </text:list-item>
            </text:list>
          </table:table-cell>
          <table:table-cell table:style-name="TableCell397">
            <text:p text:style-name="P398">西湖國小團隊</text:p>
          </table:table-cell>
          <table:table-cell table:style-name="TableCell399" table:number-rows-spanned="2">
            <text:p text:style-name="P400">30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0:00-11:00</text:p>
          </table:table-cell>
          <table:table-cell table:style-name="TableCell405">
            <text:p text:style-name="P406">臺北市111年教育博覽會</text:p>
          </table:table-cell>
          <table:table-cell table:style-name="TableCell407">
            <text:p text:style-name="P408">智慧教育展區參觀及體驗</text:p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 table:number-rows-spanned="4">
            <text:p text:style-name="P412">8/19</text:p>
            <text:p text:style-name="P413">(五)</text:p>
          </table:table-cell>
          <table:table-cell table:style-name="TableCell414">
            <text:p text:style-name="P415">11:15-11:30</text:p>
          </table:table-cell>
          <table:table-cell table:style-name="TableCell416">
            <text:p text:style-name="P417">【智慧教育論壇3】BYOD與適性化教學、學生自主學習</text:p>
          </table:table-cell>
          <table:table-cell table:style-name="TableCell418">
            <text:p text:style-name="P419"><text:span text:style-name="T420">龍山國中團隊</text:span><text:span text:style-name="T421">*</text:span></text:p>
          </table:table-cell>
          <table:table-cell table:style-name="TableCell422" table:number-rows-spanned="4">
            <text:p text:style-name="P423">150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11:30-11:35</text:p>
          </table:table-cell>
          <table:table-cell table:style-name="TableCell428">
            <text:p text:style-name="P429">中場休息、QA</text:p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11:35-11:50</text:p>
          </table:table-cell>
          <table:table-cell table:style-name="TableCell437">
            <text:p text:style-name="P438">【智慧教育論壇4】BYOD與線上平臺-適性化教學、學習管理</text:p>
          </table:table-cell>
          <table:table-cell table:style-name="TableCell439">
            <text:p text:style-name="P440"><text:span text:style-name="T441">萬芳高中劉子豪老師</text:span><text:span text:style-name="T442">*</text:span></text:p>
          </table: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11:50-12:15</text:p>
          </table:table-cell>
          <table:table-cell table:style-name="TableCell448">
            <text:p text:style-name="P449">臺北市111年教育博覽會</text:p>
          </table:table-cell>
          <table:table-cell table:style-name="TableCell450">
            <text:p text:style-name="P451">智慧教育展區參觀及體驗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 table:number-rows-spanned="2">
            <text:p text:style-name="P455">8/20</text:p>
            <text:p text:style-name="P456">(六)</text:p>
          </table:table-cell>
          <table:table-cell table:style-name="TableCell457">
            <text:p text:style-name="P458">13:00-14:00</text:p>
          </table:table-cell>
          <table:table-cell table:style-name="TableCell459">
            <text:p text:style-name="P460">AR/VR融入交通安全教育</text:p>
          </table:table-cell>
          <table:table-cell table:style-name="TableCell461">
            <text:p text:style-name="P462">天母國小高德祥老師、沈佳慧老師</text:p>
          </table:table-cell>
          <table:table-cell table:style-name="TableCell463" table:number-rows-spanned="2">
            <text:p text:style-name="P464">30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14:00-15:00</text:p>
          </table:table-cell>
          <table:table-cell table:style-name="TableCell469">
            <text:p text:style-name="P470">聲聲不息、有影無影-行動學習與影音創作教學</text:p>
          </table:table-cell>
          <table:table-cell table:style-name="TableCell471">
            <text:p text:style-name="P472">興華國小方美霞老師</text:p>
          </table:table-cell>
          <table:covered-table-cell>
            <text:p text:style-name="P473"/>
          </table:covered-table-cell>
        </table:table-row>
      </table:table>
      <text:p text:style-name="P474"/>
      <text:p text:style-name="P475"><text:span text:style-name="T476">陸、</text:span><text:span text:style-name="T477">預期效益：</text:span></text:p>
      <text:p text:style-name="P478"><text:span text:style-name="T479">一、鼓勵教師跨校交流教育現場</text:span><text:span text:style-name="T480">BOYD</text:span><text:span text:style-name="T481">及行動學習實務經驗，作為未來推廣創新教學與數位學習、教學實務研究與成果之參考。</text:span></text:p>
      <text:p text:style-name="P482"><text:span text:style-name="T483">二、協助學校打造「行動學習」最佳推動模式，鼓勵學生自備載具到校學習，搭配線上學習管理平臺增進師生課堂互動，培養學生自主學習、合作學習、問題解決及創造、合作分享、媒體識讀等資訊素養能力。</text:span></text:p>
      <text:p text:style-name="P484"><text:span text:style-name="T485">柒、注意事項</text:span></text:p>
      <text:p text:style-name="P486"><text:span text:style-name="T487">一、請受訓教師自備載具</text:span><text:span text:style-name="T488">(</text:span><text:span text:style-name="T489">平板電腦、筆記型電腦等</text:span><text:span text:style-name="T490">)</text:span><text:span text:style-name="T491">以利課程參與，並事前完成設備、網路環境及帳號測試。</text:span></text:p>
      <text:p text:style-name="P492"><text:span text:style-name="T493">二、請受訓教師盡量搭乘大眾交通工具前往，研習地點恕不提供公務車位。</text:span></text:p>
      <text:soft-page-break/>
      <text:p text:style-name="P494"><text:span text:style-name="T495">三、若活動期間遇疫情、天災等不可抗力原因，本局保留遵循臺北市政府公告，變更研習規定、調整或取消競賽等權利。</text:span></text:p>
      <text:p text:style-name="P496"><text:span text:style-name="T497">四、為響應節能減碳，本研習以不提供紙本講義為原則，請教師自備載據下載電子講義。</text:span></text:p>
      <text:p text:style-name="P498"><text:span text:style-name="T499">五、參訓教師如欲請假，至遲應於研習前</text:span><text:span text:style-name="T500">1</text:span><text:span text:style-name="T501">日聯繫本局資訊教育科張科員，信箱：</text:span><text:span text:style-name="T502">edu_ict.13@mail.taipei.gov.tw</text:span><text:span text:style-name="T503">，始完成請假程序，否則視同</text:span><text:span text:style-name="T504">缺勤；缺勤</text:span><text:span text:style-name="T505">(</text:span><text:span text:style-name="T506">含遲到、早退</text:span><text:span text:style-name="T507">)</text:span><text:span text:style-name="T508">時數超過</text:span><text:span text:style-name="T509">1/3</text:span><text:span text:style-name="T510">研習時間者，恕不核予研習時數。</text:span></text:p>
      <text:p text:style-name="P511"><text:span text:style-name="T512">捌、</text:span><text:span text:style-name="T513">本計畫經本局核定後實施，修訂時亦同。</text:span></text:p>
      <text:p text:style-name="P514"><text:span text:style-name="T515">玖、</text:span><text:span text:style-name="T516">本計畫所需經費由本局相關預算支應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6pt" style:font-size-asian="16pt" style:font-size-complex="16pt" fo:hyphenate="false"/>
    </style:style>
    <style:style style:name="樣式2" style:display-name="樣式2" style:family="paragraph" style:parent-style-name="Heading" style:default-outline-level="2">
      <style:paragraph-properties fo:text-align="start" fo:margin-top="0in" fo:margin-bottom="0in" fo:line-height="0.2777in"/>
      <style:text-properties style:font-name-asian="微軟正黑體" fo:font-weight="normal" style:font-weight-asian="normal" fo:font-size="12pt" style:font-size-asian="12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新細明體" style:font-name-complex="新細明體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字元" style:display-name="清單段落 字元" style:family="text">
      <style:text-properties style:font-name="新細明體" style:font-name-asian="新細明體" style:font-name-complex="Times New Roman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3LVL2" style:family="text">
      <style:text-properties fo:font-weight="normal" style:font-weight-asian="normal" fo:language="en" fo:country="U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language="en" fo:country="US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壹, 貳, 參, ...">
        <style:list-level-properties text:space-before="1.0833in" text:min-label-width="0.3541in" text:list-level-position-and-space-mode="label-alignment">
          <style:list-level-label-alignment text:label-followed-by="listtab" fo:margin-left="1.4375in" fo:text-indent="-0.3541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11646</meta:initial-creator>
    <dc:creator>meiju</dc:creator>
    <meta:creation-date>2022-08-16T01:57:00Z</meta:creation-date>
    <dc:date>2022-08-16T01:57:00Z</dc:date>
    <meta:print-date>2022-08-10T10:01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16" meta:character-count="3455" meta:row-count="24" meta:non-whitespace-character-count="2945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i>S</mml:mi>
      <mml:mi>T</mml:mi>
      <mml:mi>E</mml:mi>
      <mml:mi>M</mml:mi>
    </mml:mrow>
    <mml:mrow>
      <mml:mo>+</mml:mo>
    </mml:mrow>
  </mml:msup>
</mml:math>
</file>