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1854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17" style:family="table">
      <style:table-properties style:width="7.304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5902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534in" fo:margin-right="-0.0951in" fo:text-indent="-0.021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091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875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534in" fo:margin-right="-0.0701in" fo:text-indent="-0.0215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-0.09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8" style:family="table-column">
      <style:table-column-properties style:column-width="3.643in"/>
    </style:style>
    <style:style style:name="TableColumn139" style:family="table-column">
      <style:table-column-properties style:column-width="3.7402in"/>
    </style:style>
    <style:style style:name="Table137" style:family="table">
      <style:table-properties style:width="7.3833in" fo:margin-left="0.075in" table:align="left"/>
    </style:style>
    <style:style style:name="TableRow140" style:family="table-row">
      <style:table-row-properties style:min-row-height="0.3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766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justify" fo:line-height="115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115%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115%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15%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family="paragraph">
      <style:paragraph-properties fo:line-height="115%"/>
      <style:text-properties style:font-name="標楷體" style:font-name-asian="標楷體"/>
    </style:style>
    <style:style style:name="P193" style:parent-style-name="內文" style:family="paragraph">
      <style:paragraph-properties fo:line-height="115%"/>
      <style:text-properties style:font-name="標楷體" style:font-name-asian="標楷體"/>
    </style:style>
    <style:style style:name="P194" style:parent-style-name="內文" style:family="paragraph">
      <style:paragraph-properties fo:line-height="115%"/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fo:margin-right="-0.1951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超連結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4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65"/></text:span></text:p>
      <text:p text:style-name="P12"><text:s text:c="3"/>◎參加對象：對身心靈成長有興趣的家長、老師、認輔志工及認輔教師。</text:p>
      <text:p text:style-name="P13"><text:s text:c="3"/>◎研習時間：114年11月27日(四)、114年11月28日(五)，計2日，共14小時。</text:p>
      <text:p text:style-name="P14"><text:s text:c="3"/>◎研習地點：臺北市立實踐國民中學學生活動中心第二會議室。</text:p>
      <text:p text:style-name="P15"><text:s text:c="3"/>◎研習時數：依參加研習活動場次總時數，核予進修研習時數證明。</text:p>
      <text:p text:style-name="P16"><text:s text:c="3"/>◎課程內容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</text:p>
            <text:p text:style-name="P28">次</text:p>
          </table:table-cell>
          <table:table-cell table:style-name="TableCell29">
            <text:p text:style-name="P30">課程主題</text:p>
          </table:table-cell>
          <table:table-cell table:style-name="TableCell31">
            <text:p text:style-name="P32">課程內容</text:p>
          </table:table-cell>
          <table:table-cell table:style-name="TableCell33">
            <text:p text:style-name="P34">時<text:s text:c="2"/>間</text:p>
          </table:table-cell>
          <table:table-cell table:style-name="TableCell35">
            <text:p text:style-name="P36">時</text:p>
            <text:p text:style-name="P37">數</text:p>
          </table:table-cell>
          <table:table-cell table:style-name="TableCell38">
            <text:p text:style-name="P39">講<text:s text:c="2"/>師</text:p>
          </table:table-cell>
          <table:table-cell table:style-name="TableCell40">
            <text:p text:style-name="P41">地</text:p>
            <text:p text:style-name="P42">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家族系統排列心靈工法。</text:p>
            <text:p text:style-name="P51">2.排列感知體驗。</text:p>
          </table:table-cell>
          <table:table-cell table:style-name="TableCell52">
            <text:p text:style-name="P53"><text:span text:style-name="T54">114.11.27</text:span><text:span text:style-name="T55">(</text:span><text:span text:style-name="T56">四</text:span><text:span text:style-name="T57">)</text:span></text:p>
            <text:p text:style-name="P58">9:00~12:00</text:p>
          </table:table-cell>
          <table:table-cell table:style-name="TableCell59">
            <text:p text:style-name="P60">3</text:p>
          </table:table-cell>
          <table:table-cell table:style-name="TableCell61" table:number-rows-spanned="4">
            <text:p text:style-name="P62">中華流動喜悅</text:p>
            <text:p text:style-name="P63">生命系統整合協會</text:p>
            <text:p text:style-name="P64"><text:span text:style-name="T65">李悅寧排列師</text:span></text:p>
          </table:table-cell>
          <table:table-cell table:style-name="TableCell66" table:number-rows-spanned="4">
            <text:p text:style-name="P67">學生</text:p>
            <text:p text:style-name="P68">活動</text:p>
            <text:p text:style-name="P69">中心</text:p>
            <text:p text:style-name="P70"><text:span text:style-name="T71">會議室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家族系統排列輔導實務演練1</text:p>
          </table:table-cell>
          <table:table-cell table:style-name="TableCell76">
            <text:p text:style-name="P77">從系統排列觀談學生的身心問題(如：憂鬱、焦慮、自傷)。</text:p>
          </table:table-cell>
          <table:table-cell table:style-name="TableCell78">
            <text:p text:style-name="P79"><text:span text:style-name="T80">114.11.27</text:span><text:span text:style-name="T81">(</text:span><text:span text:style-name="T82">四）</text:span></text:p>
            <text:p text:style-name="P83">13:00~17:00</text:p>
          </table:table-cell>
          <table:table-cell table:style-name="TableCell84">
            <text:p text:style-name="P85">4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>
            <text:p text:style-name="P92">家族系統排列輔導實務演練2</text:p>
          </table:table-cell>
          <table:table-cell table:style-name="TableCell93">
            <text:p text:style-name="P94">從系統排列觀談學生的關係議題(如：人我衝突、孤立、退縮)。</text:p>
          </table:table-cell>
          <table:table-cell table:style-name="TableCell95">
            <text:p text:style-name="P96"><text:span text:style-name="T97">114.11.28</text:span><text:span text:style-name="T98">(</text:span><text:span text:style-name="T99">五</text:span><text:span text:style-name="T100">)</text:span></text:p>
            <text:p text:style-name="P101">9:00~12:00</text:p>
          </table:table-cell>
          <table:table-cell table:style-name="TableCell102">
            <text:p text:style-name="P103">3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家族系統排列輔導實務演練3</text:p>
          </table:table-cell>
          <table:table-cell table:style-name="TableCell110">
            <text:p text:style-name="P111">從系統排列觀談學生的學習困境(如：無動力、拖延、網路成癮)。</text:p>
          </table:table-cell>
          <table:table-cell table:style-name="TableCell112">
            <text:p text:style-name="P113"><text:span text:style-name="T114">114.11.28</text:span><text:span text:style-name="T115">(</text:span><text:span text:style-name="T116">五）</text:span></text:p>
            <text:p text:style-name="P117">13:00~17:00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><text:span text:style-name="T123"><text:s text:c="15"/></text:span></text:p>
      <text:p text:style-name="P124"><text:span text:style-name="T125"><text:s text:c="12"/></text:span><text:span text:style-name="T126">114-1</text:span><text:span text:style-name="T127">實踐國中「流動的愛系統排列工作坊」</text:span></text:p>
      <text:p text:style-name="P128"><text:span text:style-name="T129"><text:s/></text:span><text:span text:style-name="T130">報</text:span><text:span text:style-name="T131"><text:s/></text:span><text:span text:style-name="T132">名</text:span><text:span text:style-name="T133"><text:s/></text:span><text:span text:style-name="T134">表</text:span><text:span text:style-name="T135"><text:s/></text:span></text:p>
      <text:p text:style-name="P136"><text:s text:c="11"/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報名者(請務必填寫完整)</text:p>
          </table:table-cell>
          <table:table-cell table:style-name="TableCell143">
            <text:p text:style-name="P144"><text:span text:style-name="T145">報名課程</text:span><text:span text:style-name="T146">(</text:span><text:span text:style-name="T147">可報名單堂，請勾選</text:span><text:span text:style-name="T148">)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家長姓名</text:span><text:span text:style-name="T154">: <text:s text:c="17"/></text:span><text:span text:style-name="T155"><text:s/></text:span><text:span text:style-name="T156"><text:s text:c="19"/></text:span><text:span text:style-name="T157"><text:s text:c="13"/></text:span></text:p>
            <text:p text:style-name="P158"><text:span text:style-name="T159">聯絡電話</text:span><text:span text:style-name="T160">:</text:span><text:span text:style-name="T161"><text:s text:c="21"/></text:span><text:span text:style-name="T162">(</text:span><text:span text:style-name="T163">務必填寫</text:span><text:span text:style-name="T164">)</text:span></text:p>
            <text:p text:style-name="P165">身分：(請勾選)</text:p>
            <text:p text:style-name="P166"><text:span text:style-name="T167">□</text:span><text:span text:style-name="T168">學校家長</text:span><text:span text:style-name="T169">(</text:span><text:span text:style-name="T170">學校：</text:span><text:span text:style-name="T171"><text:s text:c="22"/></text:span><text:span text:style-name="T172">)</text:span></text:p>
            <text:p text:style-name="P173"><text:span text:style-name="T174">□</text:span><text:span text:style-name="T175">認輔志工</text:span><text:span text:style-name="T176">(</text:span><text:span text:style-name="T177">學校：</text:span><text:span text:style-name="T178"><text:s text:c="22"/></text:span><text:span text:style-name="T179">)</text:span></text:p>
            <text:p text:style-name="P180"><text:span text:style-name="T181">□</text:span><text:span text:style-name="T182">其</text:span><text:span text:style-name="T183"><text:s text:c="4"/></text:span><text:span text:style-name="T184">它</text:span><text:span text:style-name="T185"><text:s/>(</text:span><text:span text:style-name="T186"><text:s text:c="27"/></text:span><text:span text:style-name="T187">) <text:s text:c="24"/></text:span></text:p>
          </table:table-cell>
          <table:table-cell table:style-name="TableCell188">
            <text:p text:style-name="P189"/>
            <text:p text:style-name="P190"><text:s/>□場次1 <text:s text:c="2"/>11/27(四)家族系統排列感知體驗、</text:p>
            <text:p text:style-name="P191"><text:s text:c="20"/>家族系統排列實務演練1</text:p>
            <text:p text:style-name="P192"/>
            <text:p text:style-name="P193"><text:s/>□場次2 <text:s text:c="2"/>11/28(五)家族系統排列實務演練2、</text:p>
            <text:p text:style-name="P194"><text:s text:c="20"/>家族系統排列實務演練3</text:p>
          </table:table-cell>
        </table:table-row>
      </table:table>
      <text:p text:style-name="內文"><text:span text:style-name="T195">★</text:span><text:span text:style-name="T196">報名方式及注意事項：</text:span></text:p>
      <text:p text:style-name="P197">(1)臺北市教職員工：請於10/31(五)前上「臺北市教師在職研習網」報名。</text:p>
      <text:p text:style-name="P198"><text:span text:style-name="T199">(2)</text:span><text:span text:style-name="T200">家長及認輔志工：請於</text:span><text:span text:style-name="T201">10/31(</text:span><text:span text:style-name="T202">五</text:span><text:span text:style-name="T203">)</text:span><text:span text:style-name="T204">前填妥本表，</text:span><text:span text:style-name="T205">e-mail</text:span><text:span text:style-name="T206">至</text:span><text:a xlink:href="mailto:chairong093@gmail.com" office:target-frame-name="_top" xlink:show="replace"><text:span text:style-name="T207">chairong093@gmail.com</text:span></text:a><text:span text:style-name="T208"><text:s/>(</text:span><text:span text:style-name="T209">蔡嘉容組長</text:span><text:span text:style-name="T210">)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5-10-08T07:19:00Z</meta:creation-date>
    <dc:date>2025-10-08T07:19:00Z</dc:date>
    <meta:print-date>2023-10-20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8" meta:row-count="8" meta:non-whitespace-character-count="1072"/>
  </office:meta>
</office:document-meta>
</file>