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extbody" style:master-page-name="MP0" style:family="paragraph">
      <style:paragraph-properties fo:break-before="page" fo:text-align="center" style:vertical-align="auto" fo:margin-top="0.0826in" fo:margin-bottom="0.1652in"/>
    </style:style>
    <style:style style:name="T5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6" style:parent-style-name="預設段落字型" style:family="text">
      <style:text-properties style:font-name="Times New Roman" fo:font-weight="bold" style:font-weight-asian="bold" style:font-weight-complex="bold" style:letter-kerning="false" fo:font-size="16pt" style:font-size-asian="16pt" style:font-size-complex="16pt"/>
    </style:style>
    <style:style style:name="P7" style:parent-style-name="Textbody" style:family="paragraph">
      <style:paragraph-properties style:vertical-align="auto" fo:line-height="0.3055in" fo:margin-left="0.3895in" fo:margin-right="0.1222in" fo:text-indent="-0.3895in">
        <style:tab-stops/>
      </style:paragraph-properties>
    </style:style>
    <style:style style:name="T8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letter-spacing="-0.0027in" style:letter-kerning="false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letter-spacing="-0.0027in" style:letter-kerning="false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P13" style:parent-style-name="Textbody" style:family="paragraph">
      <style:paragraph-properties style:vertical-align="auto" fo:line-height="0.3055in" fo:margin-left="0.3659in" fo:text-indent="-0.3659in">
        <style:tab-stops/>
      </style:paragraph-properties>
    </style:style>
    <style:style style:name="T14" style:parent-style-name="預設段落字型" style:family="text">
      <style:text-properties style:font-name="標楷體" style:font-name-asian="標楷體" style:font-name-complex="新細明體" fo:letter-spacing="-0.0125in" style:letter-kerning="false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style:font-name-complex="新細明體" fo:letter-spacing="-0.0027in" style:letter-kerning="false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style:font-name-complex="新細明體" fo:letter-spacing="-0.0027in" style:letter-kerning="false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style:font-name-complex="新細明體" fo:letter-spacing="-0.0236in" style:letter-kerning="false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style:font-name-complex="新細明體" fo:letter-spacing="-0.0027in" style:letter-kerning="false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style:font-name-complex="新細明體" fo:letter-spacing="-0.0027in" style:letter-kerning="false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style:font-name-complex="新細明體" fo:letter-spacing="-0.0236in" style:letter-kerning="false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style:font-name-complex="新細明體" fo:letter-spacing="-0.0027in" style:letter-kerning="false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style:font-name-complex="新細明體" fo:letter-spacing="-0.0027in" style:letter-kerning="false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style:font-name-complex="新細明體" fo:letter-spacing="-0.0125in" style:letter-kerning="false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style:font-name-complex="新細明體" fo:letter-spacing="-0.0027in" style:letter-kerning="false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37" style:parent-style-name="預設段落字型" style:family="text">
      <style:text-properties style:font-name="Times New Roman" style:font-name-asian="標楷體" fo:color="#000000" fo:letter-spacing="0.0013in" style:letter-kerning="false" fo:font-size="14pt" style:font-size-asian="14pt" style:font-size-complex="14pt"/>
    </style:style>
    <style:style style:name="T38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style:font-name-complex="新細明體" fo:color="#000000" fo:letter-spacing="-0.0027in" style:letter-kerning="false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style:font-name-complex="新細明體" fo:color="#000000" fo:letter-spacing="-0.0222in" style:letter-kerning="false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style:font-name-complex="新細明體" fo:color="#000000" fo:letter-spacing="-0.0027in" style:letter-kerning="false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style:font-name-complex="新細明體" fo:color="#000000" fo:letter-spacing="-0.0027in" style:letter-kerning="false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style:font-name-complex="新細明體" fo:color="#000000" fo:letter-spacing="-0.0027in" style:letter-kerning="false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style:font-name-complex="新細明體" fo:color="#000000" fo:letter-spacing="-0.1097in" style:letter-kerning="false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style:font-name-complex="新細明體" fo:color="#000000" fo:letter-spacing="-0.0125in" style:letter-kerning="false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style:font-name-complex="新細明體" fo:color="#000000" fo:letter-spacing="-0.0027in" style:letter-kerning="false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style:font-name-complex="新細明體" fo:color="#000000" fo:letter-spacing="-0.0027in" style:letter-kerning="false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style:font-name-complex="新細明體" fo:color="#000000" fo:letter-spacing="-0.0027in" style:letter-kerning="false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style:font-name-complex="新細明體" fo:color="#000000" fo:letter-spacing="-0.0027in" style:letter-kerning="false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60" style:parent-style-name="Textbody" style:family="paragraph">
      <style:paragraph-properties style:vertical-align="auto" fo:line-height="0.3055in" fo:margin-left="0.3895in" fo:margin-right="0.1222in" fo:text-indent="-0.3895in">
        <style:tab-stops/>
      </style:paragraph-properties>
    </style:style>
    <style:style style:name="T61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fo:letter-spacing="-0.0972in" style:letter-kerning="false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fo:letter-spacing="-0.0027in" style:letter-kerning="false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P66" style:parent-style-name="Textbody" style:family="paragraph">
      <style:paragraph-properties style:vertical-align="auto" fo:line-height="0.3055in" fo:margin-left="0.3895in" fo:margin-right="0.1222in" fo:text-indent="-0.3895in">
        <style:tab-stops/>
      </style:paragraph-properties>
    </style:style>
    <style:style style:name="T67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style:font-name-complex="新細明體" fo:color="#000000" fo:letter-spacing="-0.0972in" style:letter-kerning="false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style:font-name-complex="新細明體" fo:color="#000000" fo:letter-spacing="-0.0027in" style:letter-kerning="false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style:font-name-complex="新細明體" fo:color="#000000" fo:letter-spacing="-0.0027in" style:letter-kerning="false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style:font-name-complex="新細明體" fo:color="#000000" fo:letter-spacing="-0.0027in" style:letter-kerning="false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style:font-name-complex="新細明體" fo:color="#000000" fo:letter-spacing="-0.0027in" style:letter-kerning="false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style:font-name-complex="新細明體" fo:color="#000000" fo:letter-spacing="0.0013in" style:letter-kerning="false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80" style:parent-style-name="Textbody" style:family="paragraph">
      <style:paragraph-properties style:vertical-align="auto" fo:line-height="0.3055in" fo:margin-left="0.3895in" fo:margin-right="0.1222in" fo:text-indent="-0.3895in">
        <style:tab-stops/>
      </style:paragraph-properties>
    </style:style>
    <style:style style:name="T81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fo:letter-spacing="-0.0027in" style:letter-kerning="false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fo:letter-spacing="-0.0027in" style:letter-kerning="false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fo:letter-spacing="-0.0027in" style:letter-kerning="false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P88" style:parent-style-name="Textbody" style:family="paragraph">
      <style:paragraph-properties style:vertical-align="auto" fo:line-height="0.3055in" fo:margin-left="0.3583in" fo:margin-right="0.1222in" fo:text-indent="-0.3583in">
        <style:tab-stops/>
      </style:paragraph-properties>
    </style:style>
    <style:style style:name="T89" style:parent-style-name="預設段落字型" style:family="text">
      <style:text-properties style:font-name="標楷體" style:font-name-asian="標楷體" style:font-name-complex="新細明體" fo:color="#000000" fo:letter-spacing="-0.0152in" style:letter-kerning="false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style:font-name-complex="新細明體" fo:color="#000000" fo:letter-spacing="-0.0027in" style:letter-kerning="false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style:font-name-complex="新細明體" fo:color="#000000" fo:letter-spacing="-0.0027in" style:letter-kerning="false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style:font-name-complex="新細明體" fo:color="#000000" fo:letter-spacing="-0.0027in" style:letter-kerning="false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style:font-name-complex="新細明體" fo:color="#000000" fo:letter-spacing="-0.0027in" style:letter-kerning="false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style:font-name-complex="新細明體" fo:color="#000000" fo:letter-spacing="-0.0166in" style:letter-kerning="false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style:font-name-complex="新細明體" fo:color="#000000" fo:letter-spacing="-0.0152in" style:letter-kerning="false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style:font-name-complex="新細明體" fo:color="#000000" fo:letter-spacing="-0.0027in" style:letter-kerning="false" fo:font-size="14pt" style:font-size-asian="14pt" style:font-size-complex="14pt"/>
    </style:style>
    <style:style style:name="T102" style:parent-style-name="預設段落字型" style:family="text">
      <style:text-properties style:font-name="Times New Roman" style:font-name-asian="標楷體" fo:color="#FF0000" fo:letter-spacing="-0.0027in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03" style:parent-style-name="預設段落字型" style:family="text">
      <style:text-properties style:font-name="標楷體" style:font-name-asian="標楷體" style:font-name-complex="新細明體" fo:color="#FF0000" fo:letter-spacing="-0.0027in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04" style:parent-style-name="預設段落字型" style:family="text">
      <style:text-properties style:font-name="標楷體" style:font-name-asian="標楷體" style:font-name-complex="新細明體" fo:color="#FF0000" fo:letter-spacing="-0.0152in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05" style:parent-style-name="預設段落字型" style:family="text">
      <style:text-properties style:font-name="標楷體" style:font-name-asian="標楷體" style:font-name-complex="新細明體" fo:color="#FF0000" fo:letter-spacing="-0.0305in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06" style:parent-style-name="預設段落字型" style:family="text">
      <style:text-properties style:font-name="標楷體" style:font-name-asian="標楷體" style:font-name-complex="新細明體" fo:color="#FF0000" fo:letter-spacing="-0.0152in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07" style:parent-style-name="預設段落字型" style:family="text">
      <style:text-properties style:font-name="標楷體" style:font-name-asian="標楷體" style:font-name-complex="新細明體" fo:color="#FF0000" fo:letter-spacing="-0.0027in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08" style:parent-style-name="預設段落字型" style:family="text">
      <style:text-properties style:font-name="標楷體" style:font-name-asian="標楷體" style:font-name-complex="新細明體" fo:color="#FF0000" fo:letter-spacing="-0.0152in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09" style:parent-style-name="預設段落字型" style:family="text">
      <style:text-properties style:font-name="Times New Roman" style:font-name-asian="標楷體" fo:color="#FF0000" fo:letter-spacing="-0.0152in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10" style:parent-style-name="預設段落字型" style:family="text">
      <style:text-properties style:font-name="標楷體" style:font-name-asian="標楷體" style:font-name-complex="新細明體" fo:color="#FF0000" fo:letter-spacing="-0.0152in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11" style:parent-style-name="預設段落字型" style:family="text">
      <style:text-properties style:font-name="Times New Roman" style:font-name-asian="標楷體" fo:color="#FF0000" fo:letter-spacing="-0.0152in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12" style:parent-style-name="預設段落字型" style:family="text">
      <style:text-properties style:font-name="標楷體" style:font-name-asian="標楷體" style:font-name-complex="新細明體" fo:color="#FF0000" fo:letter-spacing="-0.0152in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13" style:parent-style-name="預設段落字型" style:family="text">
      <style:text-properties style:font-name="Times New Roman" style:font-name-asian="標楷體" fo:color="#FF0000" fo:letter-spacing="-0.0152in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14" style:parent-style-name="預設段落字型" style:family="text">
      <style:text-properties style:font-name="標楷體" style:font-name-asian="標楷體" style:font-name-complex="新細明體" fo:color="#FF0000" fo:letter-spacing="-0.0152in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15" style:parent-style-name="預設段落字型" style:family="text">
      <style:text-properties style:font-name="Times New Roman" style:font-name-asian="標楷體" fo:color="#FF0000" fo:letter-spacing="-0.0152in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16" style:parent-style-name="預設段落字型" style:family="text">
      <style:text-properties style:font-name="Times New Roman" style:font-name-asian="標楷體" fo:color="#FF0000" fo:letter-spacing="-0.0152in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17" style:parent-style-name="預設段落字型" style:family="text">
      <style:text-properties style:font-name="Times New Roman" style:font-name-asian="標楷體" fo:color="#FF0000" fo:letter-spacing="-0.0152in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18" style:parent-style-name="預設段落字型" style:family="text">
      <style:text-properties style:font-name="標楷體" style:font-name-asian="標楷體" style:font-name-complex="新細明體" fo:color="#FF0000" fo:letter-spacing="-0.0152in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19" style:parent-style-name="預設段落字型" style:family="text">
      <style:text-properties style:font-name="Times New Roman" style:font-name-asian="標楷體" fo:color="#FF0000" fo:letter-spacing="-0.0152in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20" style:parent-style-name="預設段落字型" style:family="text">
      <style:text-properties style:font-name="標楷體" style:font-name-asian="標楷體" style:font-name-complex="新細明體" fo:color="#FF0000" fo:letter-spacing="-0.0152in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21" style:parent-style-name="預設段落字型" style:family="text">
      <style:text-properties style:font-name="Times New Roman" style:font-name-asian="標楷體" fo:color="#FF0000" fo:letter-spacing="-0.0152in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22" style:parent-style-name="預設段落字型" style:family="text">
      <style:text-properties style:font-name="標楷體" style:font-name-asian="標楷體" style:font-name-complex="新細明體" fo:color="#FF0000" fo:letter-spacing="-0.0152in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23" style:parent-style-name="預設段落字型" style:family="text">
      <style:text-properties style:font-name="Times New Roman" style:font-name-asian="標楷體" fo:color="#FF0000" fo:letter-spacing="0.0013in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24" style:parent-style-name="預設段落字型" style:family="text">
      <style:text-properties style:font-name="Times New Roman" style:font-name-asian="標楷體" fo:color="#FF0000" fo:letter-spacing="-0.0152in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25" style:parent-style-name="預設段落字型" style:family="text">
      <style:text-properties style:font-name="標楷體" style:font-name-asian="標楷體" style:font-name-complex="新細明體" fo:color="#FF0000" fo:letter-spacing="-0.0152in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26" style:parent-style-name="預設段落字型" style:family="text">
      <style:text-properties style:font-name="Times New Roman" style:font-name-asian="標楷體" fo:color="#FF0000" fo:letter-spacing="-0.0152in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27" style:parent-style-name="預設段落字型" style:family="text">
      <style:text-properties style:font-name="標楷體" style:font-name-asian="標楷體" style:font-name-complex="新細明體" fo:color="#FF0000" fo:letter-spacing="-0.0152in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28" style:parent-style-name="預設段落字型" style:family="text">
      <style:text-properties style:font-name="標楷體" style:font-name-asian="標楷體" style:font-name-complex="新細明體" fo:color="#FF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P129" style:parent-style-name="Textbody" style:family="paragraph">
      <style:paragraph-properties style:vertical-align="auto" fo:line-height="0.3055in" fo:margin-left="0.3659in" fo:margin-right="0.1222in" fo:text-indent="-0.3659in">
        <style:tab-stops/>
      </style:paragraph-properties>
    </style:style>
    <style:style style:name="T130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fo:letter-spacing="-0.0125in" style:letter-kerning="false" fo:font-size="14pt" style:font-size-asian="14pt" style:font-size-complex="14pt"/>
    </style:style>
    <style:style style:name="T131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T132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fo:letter-spacing="-0.0027in" style:letter-kerning="false" fo:font-size="14pt" style:font-size-asian="14pt" style:font-size-complex="14pt"/>
    </style:style>
    <style:style style:name="T133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T134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fo:letter-spacing="-0.0027in" style:letter-kerning="false" fo:font-size="14pt" style:font-size-asian="14pt" style:font-size-complex="14pt"/>
    </style:style>
    <style:style style:name="T135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T136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fo:letter-spacing="-0.0138in" style:letter-kerning="false" fo:font-size="14pt" style:font-size-asian="14pt" style:font-size-complex="14pt"/>
    </style:style>
    <style:style style:name="T137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fo:letter-spacing="-0.0125in" style:letter-kerning="false" fo:font-size="14pt" style:font-size-asian="14pt" style:font-size-complex="14pt"/>
    </style:style>
    <style:style style:name="T138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fo:letter-spacing="-0.0027in" style:letter-kerning="false" fo:font-size="14pt" style:font-size-asian="14pt" style:font-size-complex="14pt"/>
    </style:style>
    <style:style style:name="T139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T140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fo:letter-spacing="-0.0125in" style:letter-kerning="false" fo:font-size="14pt" style:font-size-asian="14pt" style:font-size-complex="14pt"/>
    </style:style>
    <style:style style:name="T141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fo:letter-spacing="-0.0027in" style:letter-kerning="false" fo:font-size="14pt" style:font-size-asian="14pt" style:font-size-complex="14pt"/>
    </style:style>
    <style:style style:name="T142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T143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fo:letter-spacing="-0.0027in" style:letter-kerning="false" fo:font-size="14pt" style:font-size-asian="14pt" style:font-size-complex="14pt"/>
    </style:style>
    <style:style style:name="T144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fo:letter-spacing="-0.0125in" style:letter-kerning="false" fo:font-size="14pt" style:font-size-asian="14pt" style:font-size-complex="14pt"/>
    </style:style>
    <style:style style:name="T145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T146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fo:letter-spacing="-0.0027in" style:letter-kerning="false" fo:font-size="14pt" style:font-size-asian="14pt" style:font-size-complex="14pt"/>
    </style:style>
    <style:style style:name="T147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T148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fo:letter-spacing="-0.0027in" style:letter-kerning="false" fo:font-size="14pt" style:font-size-asian="14pt" style:font-size-complex="14pt"/>
    </style:style>
    <style:style style:name="T149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P150" style:parent-style-name="Textbody" style:family="paragraph">
      <style:paragraph-properties style:vertical-align="auto" fo:line-height="0.3055in" fo:margin-left="0.3583in" fo:margin-right="0.1222in" fo:text-indent="-0.3583in">
        <style:tab-stops/>
      </style:paragraph-properties>
    </style:style>
    <style:style style:name="T151" style:parent-style-name="預設段落字型" style:family="text">
      <style:text-properties style:font-name="標楷體" style:font-name-asian="標楷體" style:font-name-complex="新細明體" fo:color="#000000" fo:letter-spacing="-0.0152in" style:letter-kerning="false" fo:font-size="14pt" style:font-size-asian="14pt" style:font-size-complex="14pt"/>
    </style:style>
    <style:style style:name="T152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53" style:parent-style-name="預設段落字型" style:family="text">
      <style:text-properties style:font-name="標楷體" style:font-name-asian="標楷體" style:font-name-complex="新細明體" fo:color="#000000" fo:letter-spacing="-0.0027in" style:letter-kerning="false" fo:font-size="14pt" style:font-size-asian="14pt" style:font-size-complex="14pt"/>
    </style:style>
    <style:style style:name="T154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55" style:parent-style-name="預設段落字型" style:family="text">
      <style:text-properties style:font-name="標楷體" style:font-name-asian="標楷體" style:font-name-complex="新細明體" fo:color="#000000" fo:letter-spacing="-0.0027in" style:letter-kerning="false" fo:font-size="14pt" style:font-size-asian="14pt" style:font-size-complex="14pt"/>
    </style:style>
    <style:style style:name="T156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57" style:parent-style-name="預設段落字型" style:family="text">
      <style:text-properties style:font-name="標楷體" style:font-name-asian="標楷體" style:font-name-complex="新細明體" fo:color="#000000" fo:letter-spacing="-0.0027in" style:letter-kerning="false" fo:font-size="14pt" style:font-size-asian="14pt" style:font-size-complex="14pt"/>
    </style:style>
    <style:style style:name="T158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59" style:parent-style-name="預設段落字型" style:family="text">
      <style:text-properties style:font-name="標楷體" style:font-name-asian="標楷體" style:font-name-complex="新細明體" fo:color="#000000" fo:letter-spacing="-0.0166in" style:letter-kerning="false" fo:font-size="14pt" style:font-size-asian="14pt" style:font-size-complex="14pt"/>
    </style:style>
    <style:style style:name="T160" style:parent-style-name="預設段落字型" style:family="text">
      <style:text-properties style:font-name="標楷體" style:font-name-asian="標楷體" style:font-name-complex="新細明體" fo:color="#000000" fo:letter-spacing="0.0013in" style:letter-kerning="false" fo:font-size="14pt" style:font-size-asian="14pt" style:font-size-complex="14pt"/>
    </style:style>
    <style:style style:name="T161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62" style:parent-style-name="預設段落字型" style:family="text">
      <style:text-properties style:font-name="標楷體" style:font-name-asian="標楷體" style:font-name-complex="新細明體" fo:color="#000000" fo:letter-spacing="-0.0027in" style:letter-kerning="false" fo:font-size="14pt" style:font-size-asian="14pt" style:font-size-complex="14pt"/>
    </style:style>
    <style:style style:name="T163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64" style:parent-style-name="預設段落字型" style:family="text">
      <style:text-properties style:font-name="標楷體" style:font-name-asian="標楷體" style:font-name-complex="新細明體" fo:color="#000000" fo:letter-spacing="-0.0027in" style:letter-kerning="false" fo:font-size="14pt" style:font-size-asian="14pt" style:font-size-complex="14pt"/>
    </style:style>
    <style:style style:name="T165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66" style:parent-style-name="預設段落字型" style:family="text">
      <style:text-properties style:font-name="標楷體" style:font-name-asian="標楷體" style:font-name-complex="新細明體" fo:color="#000000" fo:letter-spacing="-0.0152in" style:letter-kerning="false" fo:font-size="14pt" style:font-size-asian="14pt" style:font-size-complex="14pt"/>
    </style:style>
    <style:style style:name="T167" style:parent-style-name="預設段落字型" style:family="text">
      <style:text-properties style:font-name="標楷體" style:font-name-asian="標楷體" style:font-name-complex="新細明體" fo:color="#000000" fo:letter-spacing="-0.0027in" style:letter-kerning="false" fo:font-size="14pt" style:font-size-asian="14pt" style:font-size-complex="14pt"/>
    </style:style>
    <style:style style:name="T168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69" style:parent-style-name="預設段落字型" style:family="text">
      <style:text-properties style:font-name="標楷體" style:font-name-asian="標楷體" style:font-name-complex="新細明體" fo:color="#000000" fo:letter-spacing="-0.0027in" style:letter-kerning="false" fo:font-size="14pt" style:font-size-asian="14pt" style:font-size-complex="14pt"/>
    </style:style>
    <style:style style:name="T170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71" style:parent-style-name="預設段落字型" style:family="text">
      <style:text-properties style:font-name="標楷體" style:font-name-asian="標楷體" style:font-name-complex="新細明體" fo:color="#000000" fo:letter-spacing="-0.0027in" style:letter-kerning="false" fo:font-size="14pt" style:font-size-asian="14pt" style:font-size-complex="14pt"/>
    </style:style>
    <style:style style:name="T172" style:parent-style-name="預設段落字型" style:family="text">
      <style:text-properties style:font-name="標楷體" style:font-name-asian="標楷體" style:font-name-complex="新細明體" fo:color="#000000" fo:letter-spacing="-0.0486in" style:letter-kerning="false" fo:font-size="14pt" style:font-size-asian="14pt" style:font-size-complex="14pt"/>
    </style:style>
    <style:style style:name="T173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74" style:parent-style-name="預設段落字型" style:family="text">
      <style:text-properties style:font-name="標楷體" style:font-name-asian="標楷體" style:font-name-complex="新細明體" fo:color="#000000" fo:letter-spacing="-0.0027in" style:letter-kerning="false" fo:font-size="14pt" style:font-size-asian="14pt" style:font-size-complex="14pt"/>
    </style:style>
    <style:style style:name="T175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76" style:parent-style-name="預設段落字型" style:family="text">
      <style:text-properties style:font-name="標楷體" style:font-name-asian="標楷體" style:font-name-complex="新細明體" fo:color="#000000" fo:letter-spacing="-0.0027in" style:letter-kerning="false" fo:font-size="14pt" style:font-size-asian="14pt" style:font-size-complex="14pt"/>
    </style:style>
    <style:style style:name="T177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78" style:parent-style-name="預設段落字型" style:family="text">
      <style:text-properties style:font-name="標楷體" style:font-name-asian="標楷體" style:font-name-complex="新細明體" fo:color="#000000" fo:letter-spacing="-0.0486in" style:letter-kerning="false" fo:font-size="14pt" style:font-size-asian="14pt" style:font-size-complex="14pt"/>
    </style:style>
    <style:style style:name="T179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80" style:parent-style-name="預設段落字型" style:family="text">
      <style:text-properties style:font-name="標楷體" style:font-name-asian="標楷體" style:font-name-complex="新細明體" fo:color="#000000" fo:letter-spacing="-0.0027in" style:letter-kerning="false" fo:font-size="14pt" style:font-size-asian="14pt" style:font-size-complex="14pt"/>
    </style:style>
    <style:style style:name="T181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82" style:parent-style-name="預設段落字型" style:family="text">
      <style:text-properties style:font-name="標楷體" style:font-name-asian="標楷體" style:font-name-complex="新細明體" fo:color="#000000" fo:letter-spacing="-0.0027in" style:letter-kerning="false" fo:font-size="14pt" style:font-size-asian="14pt" style:font-size-complex="14pt"/>
    </style:style>
    <style:style style:name="T183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84" style:parent-style-name="預設段落字型" style:family="text">
      <style:text-properties style:font-name="標楷體" style:font-name-asian="標楷體" style:font-name-complex="新細明體" fo:color="#000000" fo:letter-spacing="-0.0472in" style:letter-kerning="false" fo:font-size="14pt" style:font-size-asian="14pt" style:font-size-complex="14pt"/>
    </style:style>
    <style:style style:name="T185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86" style:parent-style-name="預設段落字型" style:family="text">
      <style:text-properties style:font-name="Times New Roman" style:font-name-asian="標楷體" style:font-name-complex="新細明體" fo:color="#000000" style:letter-kerning="false" fo:font-size="14pt" style:font-size-asian="14pt" style:font-size-complex="14pt"/>
    </style:style>
    <style:style style:name="T187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188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89" style:parent-style-name="預設段落字型" style:family="text">
      <style:text-properties style:font-name="標楷體" style:font-name-asian="標楷體" style:font-name-complex="新細明體" fo:color="#000000" fo:letter-spacing="-0.0027in" style:letter-kerning="false" fo:font-size="14pt" style:font-size-asian="14pt" style:font-size-complex="14pt"/>
    </style:style>
    <style:style style:name="T190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91" style:parent-style-name="預設段落字型" style:family="text">
      <style:text-properties style:font-name="標楷體" style:font-name-asian="標楷體" style:font-name-complex="新細明體" fo:color="#000000" fo:letter-spacing="-0.0027in" style:letter-kerning="false" fo:font-size="14pt" style:font-size-asian="14pt" style:font-size-complex="14pt"/>
    </style:style>
    <style:style style:name="T192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193" style:parent-style-name="Textbody" style:family="paragraph">
      <style:paragraph-properties style:vertical-align="auto" fo:line-height="0.3055in" fo:margin-left="0.3541in" fo:margin-right="0.1222in" fo:text-indent="-0.3541in">
        <style:tab-stops/>
      </style:paragraph-properties>
    </style:style>
    <style:style style:name="T194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fo:letter-spacing="-0.0166in" style:letter-kerning="false" fo:font-size="14pt" style:font-size-asian="14pt" style:font-size-complex="14pt"/>
    </style:style>
    <style:style style:name="T195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T196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fo:letter-spacing="-0.0027in" style:letter-kerning="false" fo:font-size="14pt" style:font-size-asian="14pt" style:font-size-complex="14pt"/>
    </style:style>
    <style:style style:name="T197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T198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fo:letter-spacing="-0.0166in" style:letter-kerning="false" fo:font-size="14pt" style:font-size-asian="14pt" style:font-size-complex="14pt"/>
    </style:style>
    <style:style style:name="T199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fo:letter-spacing="-0.0027in" style:letter-kerning="false" fo:font-size="14pt" style:font-size-asian="14pt" style:font-size-complex="14pt"/>
    </style:style>
    <style:style style:name="T200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T201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fo:letter-spacing="-0.0166in" style:letter-kerning="false" fo:font-size="14pt" style:font-size-asian="14pt" style:font-size-complex="14pt"/>
    </style:style>
    <style:style style:name="T202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T203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fo:letter-spacing="-0.0027in" style:letter-kerning="false" fo:font-size="14pt" style:font-size-asian="14pt" style:font-size-complex="14pt"/>
    </style:style>
    <style:style style:name="T204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P205" style:parent-style-name="Textbody" style:family="paragraph">
      <style:paragraph-properties style:vertical-align="auto" fo:line-height="0.3055in" fo:margin-left="0.3423in" fo:margin-right="0.1222in" fo:text-indent="-0.3423in">
        <style:tab-stops/>
      </style:paragraph-properties>
    </style:style>
    <style:style style:name="T206" style:parent-style-name="預設段落字型" style:family="text">
      <style:text-properties style:font-name="標楷體" style:font-name-asian="標楷體" style:font-name-complex="新細明體" fo:color="#000000" fo:letter-spacing="-0.0236in" style:letter-kerning="false" fo:font-size="14pt" style:font-size-asian="14pt" style:font-size-complex="14pt"/>
    </style:style>
    <style:style style:name="T207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208" style:parent-style-name="預設段落字型" style:family="text">
      <style:text-properties style:font-name="標楷體" style:font-name-asian="標楷體" style:font-name-complex="新細明體" fo:color="#000000" fo:letter-spacing="-0.0027in" style:letter-kerning="false" fo:font-size="14pt" style:font-size-asian="14pt" style:font-size-complex="14pt"/>
    </style:style>
    <style:style style:name="T209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210" style:parent-style-name="預設段落字型" style:family="text">
      <style:text-properties style:font-name="標楷體" style:font-name-asian="標楷體" style:font-name-complex="新細明體" fo:color="#000000" fo:letter-spacing="-0.0027in" style:letter-kerning="false" fo:font-size="14pt" style:font-size-asian="14pt" style:font-size-complex="14pt"/>
    </style:style>
    <style:style style:name="T211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212" style:parent-style-name="預設段落字型" style:family="text">
      <style:text-properties style:font-name="標楷體" style:font-name-asian="標楷體" style:font-name-complex="新細明體" fo:color="#000000" fo:letter-spacing="-0.0027in" style:letter-kerning="false" fo:font-size="14pt" style:font-size-asian="14pt" style:font-size-complex="14pt"/>
    </style:style>
    <style:style style:name="T213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214" style:parent-style-name="預設段落字型" style:family="text">
      <style:text-properties style:font-name="標楷體" style:font-name-asian="標楷體" style:font-name-complex="新細明體" fo:color="#000000" fo:letter-spacing="-0.0027in" style:letter-kerning="false" fo:font-size="14pt" style:font-size-asian="14pt" style:font-size-complex="14pt"/>
    </style:style>
    <style:style style:name="T215" style:parent-style-name="預設段落字型" style:family="text">
      <style:text-properties style:font-name="標楷體" style:font-name-asian="標楷體" style:font-name-complex="新細明體" fo:color="#000000" fo:letter-spacing="-0.0458in" style:letter-kerning="false" fo:font-size="14pt" style:font-size-asian="14pt" style:font-size-complex="14pt"/>
    </style:style>
    <style:style style:name="T216" style:parent-style-name="預設段落字型" style:family="text">
      <style:text-properties style:font-name="標楷體" style:font-name-asian="標楷體" style:font-name-complex="新細明體" fo:color="#000000" fo:letter-spacing="-0.0027in" style:letter-kerning="false" fo:font-size="14pt" style:font-size-asian="14pt" style:font-size-complex="14pt"/>
    </style:style>
    <style:style style:name="T217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218" style:parent-style-name="預設段落字型" style:family="text">
      <style:text-properties style:font-name="標楷體" style:font-name-asian="標楷體" style:font-name-complex="新細明體" fo:color="#000000" fo:letter-spacing="-0.0027in" style:letter-kerning="false" fo:font-size="14pt" style:font-size-asian="14pt" style:font-size-complex="14pt"/>
    </style:style>
    <style:style style:name="T219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220" style:parent-style-name="預設段落字型" style:family="text">
      <style:text-properties style:font-name="標楷體" style:font-name-asian="標楷體" style:font-name-complex="新細明體" fo:color="#000000" fo:letter-spacing="-0.0027in" style:letter-kerning="false" fo:font-size="14pt" style:font-size-asian="14pt" style:font-size-complex="14pt"/>
    </style:style>
    <style:style style:name="T221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222" style:parent-style-name="預設段落字型" style:family="text">
      <style:text-properties style:font-name="標楷體" style:font-name-asian="標楷體" style:font-name-complex="新細明體" fo:color="#000000" fo:letter-spacing="-0.0027in" style:letter-kerning="false" fo:font-size="14pt" style:font-size-asian="14pt" style:font-size-complex="14pt"/>
    </style:style>
    <style:style style:name="T223" style:parent-style-name="預設段落字型" style:family="text">
      <style:text-properties style:font-name="標楷體" style:font-name-asian="標楷體" style:font-name-complex="新細明體" fo:color="#000000" fo:letter-spacing="-0.0458in" style:letter-kerning="false" fo:font-size="14pt" style:font-size-asian="14pt" style:font-size-complex="14pt"/>
    </style:style>
    <style:style style:name="T224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225" style:parent-style-name="預設段落字型" style:family="text">
      <style:text-properties style:font-name="標楷體" style:font-name-asian="標楷體" style:font-name-complex="新細明體" fo:color="#000000" fo:letter-spacing="-0.0027in" style:letter-kerning="false" fo:font-size="14pt" style:font-size-asian="14pt" style:font-size-complex="14pt"/>
    </style:style>
    <style:style style:name="T226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227" style:parent-style-name="預設段落字型" style:family="text">
      <style:text-properties style:font-name="標楷體" style:font-name-asian="標楷體" style:font-name-complex="新細明體" fo:color="#000000" fo:letter-spacing="-0.025in" style:letter-kerning="false" fo:font-size="14pt" style:font-size-asian="14pt" style:font-size-complex="14pt"/>
    </style:style>
    <style:style style:name="T228" style:parent-style-name="預設段落字型" style:family="text">
      <style:text-properties style:font-name="標楷體" style:font-name-asian="標楷體" style:font-name-complex="新細明體" fo:color="#000000" fo:letter-spacing="-0.0236in" style:letter-kerning="false" fo:font-size="14pt" style:font-size-asian="14pt" style:font-size-complex="14pt"/>
    </style:style>
    <style:style style:name="T229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230" style:parent-style-name="預設段落字型" style:family="text">
      <style:text-properties style:font-name="標楷體" style:font-name-asian="標楷體" style:font-name-complex="新細明體" fo:color="#000000" fo:letter-spacing="-0.0027in" style:letter-kerning="false" fo:font-size="14pt" style:font-size-asian="14pt" style:font-size-complex="14pt"/>
    </style:style>
    <style:style style:name="T231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232" style:parent-style-name="預設段落字型" style:family="text">
      <style:text-properties style:font-name="標楷體" style:font-name-asian="標楷體" style:font-name-complex="新細明體" fo:color="#000000" fo:letter-spacing="-0.0027in" style:letter-kerning="false" fo:font-size="14pt" style:font-size-asian="14pt" style:font-size-complex="14pt"/>
    </style:style>
    <style:style style:name="T233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234" style:parent-style-name="預設段落字型" style:family="text">
      <style:text-properties style:font-name="標楷體" style:font-name-asian="標楷體" style:font-name-complex="新細明體" fo:color="#000000" fo:letter-spacing="-0.0027in" style:letter-kerning="false" fo:font-size="14pt" style:font-size-asian="14pt" style:font-size-complex="14pt"/>
    </style:style>
    <style:style style:name="T235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236" style:parent-style-name="預設段落字型" style:family="text">
      <style:text-properties style:font-name="標楷體" style:font-name-asian="標楷體" style:font-name-complex="新細明體" fo:color="#000000" fo:letter-spacing="-0.0027in" style:letter-kerning="false" fo:font-size="14pt" style:font-size-asian="14pt" style:font-size-complex="14pt"/>
    </style:style>
    <style:style style:name="T237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238" style:parent-style-name="Textbody" style:family="paragraph">
      <style:paragraph-properties style:vertical-align="auto" fo:line-height="0.3055in" fo:margin-left="0.3895in" fo:margin-right="0.1222in" fo:text-indent="-0.3895in">
        <style:tab-stops/>
      </style:paragraph-properties>
    </style:style>
    <style:style style:name="T239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T240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fo:letter-spacing="-0.0027in" style:letter-kerning="false" fo:font-size="14pt" style:font-size-asian="14pt" style:font-size-complex="14pt"/>
    </style:style>
    <style:style style:name="T241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T242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fo:letter-spacing="-0.0027in" style:letter-kerning="false" fo:font-size="14pt" style:font-size-asian="14pt" style:font-size-complex="14pt"/>
    </style:style>
    <style:style style:name="T243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T244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fo:letter-spacing="-0.0027in" style:letter-kerning="false" fo:font-size="14pt" style:font-size-asian="14pt" style:font-size-complex="14pt"/>
    </style:style>
    <style:style style:name="T245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P246" style:parent-style-name="Textbody" style:family="paragraph">
      <style:paragraph-properties style:vertical-align="auto" fo:line-height="0.3055in" fo:margin-left="0.2993in" fo:margin-right="0.1222in" fo:text-indent="-0.2993in">
        <style:tab-stops/>
      </style:paragraph-properties>
    </style:style>
    <style:style style:name="T247" style:parent-style-name="預設段落字型" style:family="text">
      <style:text-properties style:font-name="標楷體" style:font-name-asian="標楷體" style:font-name-complex="新細明體" fo:color="#000000" fo:letter-spacing="-0.0458in" style:letter-kerning="false" fo:font-size="14pt" style:font-size-asian="14pt" style:font-size-complex="14pt"/>
    </style:style>
    <style:style style:name="T248" style:parent-style-name="預設段落字型" style:family="text">
      <style:text-properties style:font-name="標楷體" style:font-name-asian="標楷體" style:font-name-complex="新細明體" fo:color="#000000" fo:letter-spacing="-0.0472in" style:letter-kerning="false" fo:font-size="14pt" style:font-size-asian="14pt" style:font-size-complex="14pt"/>
    </style:style>
    <style:style style:name="T249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250" style:parent-style-name="預設段落字型" style:family="text">
      <style:text-properties style:font-name="標楷體" style:font-name-asian="標楷體" style:font-name-complex="新細明體" fo:color="#000000" fo:letter-spacing="-0.0027in" style:letter-kerning="false" fo:font-size="14pt" style:font-size-asian="14pt" style:font-size-complex="14pt"/>
    </style:style>
    <style:style style:name="T251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252" style:parent-style-name="預設段落字型" style:family="text">
      <style:text-properties style:font-name="標楷體" style:font-name-asian="標楷體" style:font-name-complex="新細明體" fo:color="#000000" fo:letter-spacing="-0.0027in" style:letter-kerning="false" fo:font-size="14pt" style:font-size-asian="14pt" style:font-size-complex="14pt"/>
    </style:style>
    <style:style style:name="T253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254" style:parent-style-name="預設段落字型" style:family="text">
      <style:text-properties style:font-name="標楷體" style:font-name-asian="標楷體" style:font-name-complex="新細明體" fo:color="#000000" fo:letter-spacing="-0.0027in" style:letter-kerning="false" fo:font-size="14pt" style:font-size-asian="14pt" style:font-size-complex="14pt"/>
    </style:style>
    <style:style style:name="T255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256" style:parent-style-name="預設段落字型" style:family="text">
      <style:text-properties style:font-name="標楷體" style:font-name-asian="標楷體" style:font-name-complex="新細明體" fo:color="#000000" fo:letter-spacing="-0.0027in" style:letter-kerning="false" fo:font-size="14pt" style:font-size-asian="14pt" style:font-size-complex="14pt"/>
    </style:style>
    <style:style style:name="T257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258" style:parent-style-name="預設段落字型" style:family="text">
      <style:text-properties style:font-name="標楷體" style:font-name-asian="標楷體" style:font-name-complex="新細明體" fo:color="#000000" fo:letter-spacing="-0.0027in" style:letter-kerning="false" fo:font-size="14pt" style:font-size-asian="14pt" style:font-size-complex="14pt"/>
    </style:style>
    <style:style style:name="T259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260" style:parent-style-name="預設段落字型" style:family="text">
      <style:text-properties style:font-name="標楷體" style:font-name-asian="標楷體" style:font-name-complex="新細明體" fo:color="#000000" fo:letter-spacing="-0.0027in" style:letter-kerning="false" fo:font-size="14pt" style:font-size-asian="14pt" style:font-size-complex="14pt"/>
    </style:style>
    <style:style style:name="T261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262" style:parent-style-name="預設段落字型" style:family="text">
      <style:text-properties style:font-name="標楷體" style:font-name-asian="標楷體" style:font-name-complex="新細明體" fo:color="#000000" fo:letter-spacing="-0.0027in" style:letter-kerning="false" fo:font-size="14pt" style:font-size-asian="14pt" style:font-size-complex="14pt"/>
    </style:style>
    <style:style style:name="T263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264" style:parent-style-name="預設段落字型" style:family="text">
      <style:text-properties style:font-name="標楷體" style:font-name-asian="標楷體" style:font-name-complex="新細明體" fo:color="#000000" fo:letter-spacing="-0.0027in" style:letter-kerning="false" fo:font-size="14pt" style:font-size-asian="14pt" style:font-size-complex="14pt"/>
    </style:style>
    <style:style style:name="T265" style:parent-style-name="預設段落字型" style:family="text">
      <style:text-properties style:font-name="標楷體" style:font-name-asian="標楷體" style:font-name-complex="新細明體" fo:color="#000000" fo:letter-spacing="-0.0236in" style:letter-kerning="false" fo:font-size="14pt" style:font-size-asian="14pt" style:font-size-complex="14pt"/>
    </style:style>
    <style:style style:name="T266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267" style:parent-style-name="預設段落字型" style:family="text">
      <style:text-properties style:font-name="標楷體" style:font-name-asian="標楷體" style:font-name-complex="新細明體" fo:color="#000000" fo:letter-spacing="-0.0027in" style:letter-kerning="false" fo:font-size="14pt" style:font-size-asian="14pt" style:font-size-complex="14pt"/>
    </style:style>
    <style:style style:name="T268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269" style:parent-style-name="預設段落字型" style:family="text">
      <style:text-properties style:font-name="標楷體" style:font-name-asian="標楷體" style:font-name-complex="新細明體" fo:color="#000000" fo:letter-spacing="0.0013in" style:letter-kerning="false" fo:font-size="14pt" style:font-size-asian="14pt" style:font-size-complex="14pt"/>
    </style:style>
    <style:style style:name="T270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271" style:parent-style-name="預設段落字型" style:family="text">
      <style:text-properties style:font-name="標楷體" style:font-name-asian="標楷體" style:font-name-complex="新細明體" fo:color="#000000" fo:letter-spacing="-0.0027in" style:letter-kerning="false" fo:font-size="14pt" style:font-size-asian="14pt" style:font-size-complex="14pt"/>
    </style:style>
    <style:style style:name="T272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273" style:parent-style-name="預設段落字型" style:family="text">
      <style:text-properties style:font-name="標楷體" style:font-name-asian="標楷體" style:font-name-complex="新細明體" fo:color="#000000" fo:letter-spacing="-0.0236in" style:letter-kerning="false" fo:font-size="14pt" style:font-size-asian="14pt" style:font-size-complex="14pt"/>
    </style:style>
    <style:style style:name="T274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275" style:parent-style-name="預設段落字型" style:family="text">
      <style:text-properties style:font-name="標楷體" style:font-name-asian="標楷體" style:font-name-complex="新細明體" fo:color="#000000" fo:letter-spacing="-0.0027in" style:letter-kerning="false" fo:font-size="14pt" style:font-size-asian="14pt" style:font-size-complex="14pt"/>
    </style:style>
    <style:style style:name="T276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277" style:parent-style-name="預設段落字型" style:family="text">
      <style:text-properties style:font-name="標楷體" style:font-name-asian="標楷體" style:font-name-complex="新細明體" fo:color="#000000" fo:letter-spacing="-0.0027in" style:letter-kerning="false" fo:font-size="14pt" style:font-size-asian="14pt" style:font-size-complex="14pt"/>
    </style:style>
    <style:style style:name="T278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279" style:parent-style-name="預設段落字型" style:family="text">
      <style:text-properties style:font-name="標楷體" style:font-name-asian="標楷體" style:font-name-complex="新細明體" fo:color="#000000" fo:letter-spacing="-0.0027in" style:letter-kerning="false" fo:font-size="14pt" style:font-size-asian="14pt" style:font-size-complex="14pt"/>
    </style:style>
    <style:style style:name="T280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281" style:parent-style-name="預設段落字型" style:family="text">
      <style:text-properties style:font-name="標楷體" style:font-name-asian="標楷體" style:font-name-complex="新細明體" fo:color="#000000" fo:letter-spacing="-0.0027in" style:letter-kerning="false" fo:font-size="14pt" style:font-size-asian="14pt" style:font-size-complex="14pt"/>
    </style:style>
    <style:style style:name="T282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283" style:parent-style-name="Textbody" style:family="paragraph">
      <style:paragraph-properties style:vertical-align="auto" fo:line-height="0.3055in" fo:margin-left="0.3895in" fo:margin-right="0.1222in" fo:text-indent="-0.3895in">
        <style:tab-stops/>
      </style:paragraph-properties>
    </style:style>
    <style:style style:name="T284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T285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fo:letter-spacing="-0.0027in" style:letter-kerning="false" fo:font-size="14pt" style:font-size-asian="14pt" style:font-size-complex="14pt"/>
    </style:style>
    <style:style style:name="T286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T287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fo:letter-spacing="-0.0027in" style:letter-kerning="false" fo:font-size="14pt" style:font-size-asian="14pt" style:font-size-complex="14pt"/>
    </style:style>
    <style:style style:name="T288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P289" style:parent-style-name="Textbody" style:family="paragraph">
      <style:paragraph-properties style:vertical-align="auto" fo:line-height="0.3055in" fo:margin-left="0.3701in" fo:margin-right="0.1222in" fo:text-indent="-0.3701in">
        <style:tab-stops/>
      </style:paragraph-properties>
    </style:style>
    <style:style style:name="T290" style:parent-style-name="預設段落字型" style:family="text">
      <style:text-properties style:font-name="標楷體" style:font-name-asian="標楷體" style:font-name-complex="新細明體" fo:color="#000000" fo:letter-spacing="-0.0097in" style:letter-kerning="false" fo:font-size="14pt" style:font-size-asian="14pt" style:font-size-complex="14pt"/>
    </style:style>
    <style:style style:name="T291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292" style:parent-style-name="預設段落字型" style:family="text">
      <style:text-properties style:font-name="標楷體" style:font-name-asian="標楷體" style:font-name-complex="新細明體" fo:color="#000000" fo:letter-spacing="-0.0097in" style:letter-kerning="false" fo:font-size="14pt" style:font-size-asian="14pt" style:font-size-complex="14pt"/>
    </style:style>
    <style:style style:name="T293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294" style:parent-style-name="預設段落字型" style:family="text">
      <style:text-properties style:font-name="標楷體" style:font-name-asian="標楷體" style:font-name-complex="新細明體" fo:color="#000000" fo:letter-spacing="-0.0152in" style:letter-kerning="false" fo:font-size="14pt" style:font-size-asian="14pt" style:font-size-complex="14pt"/>
    </style:style>
    <style:style style:name="T295" style:parent-style-name="預設段落字型" style:family="text">
      <style:text-properties style:font-name="標楷體" style:font-name-asian="標楷體" style:font-name-complex="新細明體" fo:color="#000000" fo:letter-spacing="-0.0027in" style:letter-kerning="false" fo:font-size="14pt" style:font-size-asian="14pt" style:font-size-complex="14pt"/>
    </style:style>
    <style:style style:name="T296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297" style:parent-style-name="預設段落字型" style:family="text">
      <style:text-properties style:font-name="標楷體" style:font-name-asian="標楷體" style:font-name-complex="新細明體" fo:color="#000000" fo:letter-spacing="-0.0166in" style:letter-kerning="false" fo:font-size="14pt" style:font-size-asian="14pt" style:font-size-complex="14pt"/>
    </style:style>
    <style:style style:name="T298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299" style:parent-style-name="預設段落字型" style:family="text">
      <style:text-properties style:font-name="標楷體" style:font-name-asian="標楷體" style:font-name-complex="新細明體" fo:color="#000000" fo:letter-spacing="-0.0166in" style:letter-kerning="false" fo:font-size="14pt" style:font-size-asian="14pt" style:font-size-complex="14pt"/>
    </style:style>
    <style:style style:name="T300" style:parent-style-name="預設段落字型" style:family="text">
      <style:text-properties style:font-name="標楷體" style:font-name-asian="標楷體" style:font-name-complex="新細明體" fo:color="#000000" fo:letter-spacing="-0.0027in" style:letter-kerning="false" fo:font-size="14pt" style:font-size-asian="14pt" style:font-size-complex="14pt"/>
    </style:style>
    <style:style style:name="T301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302" style:parent-style-name="預設段落字型" style:family="text">
      <style:text-properties style:font-name="標楷體" style:font-name-asian="標楷體" style:font-name-complex="新細明體" fo:color="#000000" fo:letter-spacing="-0.0027in" style:letter-kerning="false" fo:font-size="14pt" style:font-size-asian="14pt" style:font-size-complex="14pt"/>
    </style:style>
    <style:style style:name="T303" style:parent-style-name="預設段落字型" style:family="text">
      <style:text-properties style:font-name="標楷體" style:font-name-asian="標楷體" style:font-name-complex="新細明體" fo:color="#000000" fo:letter-spacing="-0.0097in" style:letter-kerning="false" fo:font-size="14pt" style:font-size-asian="14pt" style:font-size-complex="14pt"/>
    </style:style>
    <style:style style:name="T304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305" style:parent-style-name="預設段落字型" style:family="text">
      <style:text-properties style:font-name="標楷體" style:font-name-asian="標楷體" style:font-name-complex="新細明體" fo:color="#000000" fo:letter-spacing="-0.0013in" style:letter-kerning="false" fo:font-size="14pt" style:font-size-asian="14pt" style:font-size-complex="14pt"/>
    </style:style>
    <style:style style:name="T306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T307" style:parent-style-name="預設段落字型" style:family="text">
      <style:text-properties style:font-name="標楷體" style:font-name-asian="標楷體" style:font-name-complex="新細明體" fo:color="#000000" fo:letter-spacing="-0.0972in" style:letter-kerning="false" fo:font-size="14pt" style:font-size-asian="14pt" style:font-size-complex="14pt"/>
    </style:style>
    <style:style style:name="T308" style:parent-style-name="預設段落字型" style:family="text">
      <style:text-properties style:font-name="標楷體" style:font-name-asian="標楷體" style:font-name-complex="新細明體" fo:color="#000000" fo:letter-spacing="-0.0027in" style:letter-kerning="false" fo:font-size="14pt" style:font-size-asian="14pt" style:font-size-complex="14pt"/>
    </style:style>
    <style:style style:name="T309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310" style:parent-style-name="預設段落字型" style:family="text">
      <style:text-properties style:font-name="標楷體" style:font-name-asian="標楷體" style:font-name-complex="新細明體" fo:color="#000000" fo:letter-spacing="-0.0027in" style:letter-kerning="false" fo:font-size="14pt" style:font-size-asian="14pt" style:font-size-complex="14pt"/>
    </style:style>
    <style:style style:name="T311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312" style:parent-style-name="預設段落字型" style:family="text">
      <style:text-properties style:font-name="標楷體" style:font-name-asian="標楷體" style:font-name-complex="新細明體" fo:color="#000000" fo:letter-spacing="-0.0027in" style:letter-kerning="false" fo:font-size="14pt" style:font-size-asian="14pt" style:font-size-complex="14pt"/>
    </style:style>
    <style:style style:name="T313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314" style:parent-style-name="預設段落字型" style:family="text">
      <style:text-properties style:font-name="標楷體" style:font-name-asian="標楷體" style:font-name-complex="新細明體" fo:color="#000000" fo:letter-spacing="-0.0027in" style:letter-kerning="false" fo:font-size="14pt" style:font-size-asian="14pt" style:font-size-complex="14pt"/>
    </style:style>
    <style:style style:name="T315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316" style:parent-style-name="Textbody" style:family="paragraph">
      <style:paragraph-properties style:vertical-align="auto" fo:line-height="0.3055in" fo:margin-left="0.3701in" fo:margin-right="0.1222in" fo:text-indent="-0.3701in">
        <style:tab-stops/>
      </style:paragraph-properties>
    </style:style>
    <style:style style:name="T317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T318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fo:letter-spacing="-0.0027in" style:letter-kerning="false" fo:font-size="14pt" style:font-size-asian="14pt" style:font-size-complex="14pt"/>
    </style:style>
    <style:style style:name="T319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T320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fo:letter-spacing="-0.0027in" style:letter-kerning="false" fo:font-size="14pt" style:font-size-asian="14pt" style:font-size-complex="14pt"/>
    </style:style>
    <style:style style:name="T321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P322" style:parent-style-name="Textbody" style:family="paragraph">
      <style:paragraph-properties style:vertical-align="auto" fo:line-height="0.3055in" fo:margin-left="0.3895in" fo:margin-right="0.193in" fo:text-indent="-0.3895in">
        <style:tab-stops/>
      </style:paragraph-properties>
    </style:style>
    <style:style style:name="T323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324" style:parent-style-name="預設段落字型" style:family="text">
      <style:text-properties style:font-name="標楷體" style:font-name-asian="標楷體" style:font-name-complex="新細明體" fo:color="#000000" fo:letter-spacing="-0.0027in" style:letter-kerning="false" fo:font-size="14pt" style:font-size-asian="14pt" style:font-size-complex="14pt"/>
    </style:style>
    <style:style style:name="T325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326" style:parent-style-name="預設段落字型" style:family="text">
      <style:text-properties style:font-name="標楷體" style:font-name-asian="標楷體" style:font-name-complex="新細明體" fo:color="#000000" fo:letter-spacing="-0.0027in" style:letter-kerning="false" fo:font-size="14pt" style:font-size-asian="14pt" style:font-size-complex="14pt"/>
    </style:style>
    <style:style style:name="T327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328" style:parent-style-name="預設段落字型" style:family="text">
      <style:text-properties style:font-name="標楷體" style:font-name-asian="標楷體" style:font-name-complex="新細明體" fo:color="#000000" fo:letter-spacing="-0.0027in" style:letter-kerning="false" fo:font-size="14pt" style:font-size-asian="14pt" style:font-size-complex="14pt"/>
    </style:style>
    <style:style style:name="T329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330" style:parent-style-name="Textbody" style:family="paragraph">
      <style:paragraph-properties style:vertical-align="auto" fo:line-height="0.3055in" fo:margin-left="0.3895in" fo:margin-right="0.193in" fo:text-indent="-0.3895in">
        <style:tab-stops/>
      </style:paragraph-properties>
    </style:style>
    <style:style style:name="T331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T332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fo:letter-spacing="-0.0027in" style:letter-kerning="false" fo:font-size="14pt" style:font-size-asian="14pt" style:font-size-complex="14pt"/>
    </style:style>
    <style:style style:name="T333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T334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fo:letter-spacing="-0.0027in" style:letter-kerning="false" fo:font-size="14pt" style:font-size-asian="14pt" style:font-size-complex="14pt"/>
    </style:style>
    <style:style style:name="T335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P336" style:parent-style-name="Textbody" style:family="paragraph">
      <style:paragraph-properties style:vertical-align="auto" fo:line-height="0.3055in" fo:margin-left="0.3895in" fo:margin-right="0.193in" fo:text-indent="-0.3895in">
        <style:tab-stops/>
      </style:paragraph-properties>
    </style:style>
    <style:style style:name="T337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338" style:parent-style-name="預設段落字型" style:family="text">
      <style:text-properties style:font-name="標楷體" style:font-name-asian="標楷體" style:font-name-complex="新細明體" fo:color="#000000" fo:letter-spacing="-0.0027in" style:letter-kerning="false" fo:font-size="14pt" style:font-size-asian="14pt" style:font-size-complex="14pt"/>
    </style:style>
    <style:style style:name="T339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340" style:parent-style-name="預設段落字型" style:family="text">
      <style:text-properties style:font-name="標楷體" style:font-name-asian="標楷體" style:font-name-complex="新細明體" fo:color="#000000" fo:letter-spacing="-0.0027in" style:letter-kerning="false" fo:font-size="14pt" style:font-size-asian="14pt" style:font-size-complex="14pt"/>
    </style:style>
    <style:style style:name="T341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342" style:parent-style-name="預設段落字型" style:family="text">
      <style:text-properties style:font-name="標楷體" style:font-name-asian="標楷體" style:font-name-complex="新細明體" fo:color="#000000" fo:letter-spacing="-0.0027in" style:letter-kerning="false" fo:font-size="14pt" style:font-size-asian="14pt" style:font-size-complex="14pt"/>
    </style:style>
    <style:style style:name="T343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344" style:parent-style-name="預設段落字型" style:family="text">
      <style:text-properties style:font-name="標楷體" style:font-name-asian="標楷體" style:font-name-complex="新細明體" fo:color="#000000" fo:letter-spacing="-0.0027in" style:letter-kerning="false" fo:font-size="14pt" style:font-size-asian="14pt" style:font-size-complex="14pt"/>
    </style:style>
    <style:style style:name="T345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346" style:parent-style-name="Textbody" style:family="paragraph">
      <style:paragraph-properties style:vertical-align="auto" fo:line-height="0.3055in" fo:margin-left="0.3895in" fo:margin-right="0.193in" fo:text-indent="-0.3895in">
        <style:tab-stops/>
      </style:paragraph-properties>
    </style:style>
    <style:style style:name="T347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T348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fo:letter-spacing="-0.0027in" style:letter-kerning="false" fo:font-size="14pt" style:font-size-asian="14pt" style:font-size-complex="14pt"/>
    </style:style>
    <style:style style:name="T349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T350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fo:letter-spacing="-0.0027in" style:letter-kerning="false" fo:font-size="14pt" style:font-size-asian="14pt" style:font-size-complex="14pt"/>
    </style:style>
    <style:style style:name="T351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T352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fo:letter-spacing="-0.0027in" style:letter-kerning="false" fo:font-size="14pt" style:font-size-asian="14pt" style:font-size-complex="14pt"/>
    </style:style>
    <style:style style:name="T353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P354" style:parent-style-name="Textbody" style:family="paragraph">
      <style:paragraph-properties style:vertical-align="auto" fo:line-height="0.3055in" fo:margin-left="0.3583in" fo:margin-right="0.193in" fo:text-indent="-0.3583in">
        <style:tab-stops/>
      </style:paragraph-properties>
    </style:style>
    <style:style style:name="T355" style:parent-style-name="預設段落字型" style:family="text">
      <style:text-properties style:font-name="標楷體" style:font-name-asian="標楷體" style:font-name-complex="新細明體" fo:color="#000000" fo:letter-spacing="-0.0152in" style:letter-kerning="false" fo:font-size="14pt" style:font-size-asian="14pt" style:font-size-complex="14pt"/>
    </style:style>
    <style:style style:name="T356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357" style:parent-style-name="預設段落字型" style:family="text">
      <style:text-properties style:font-name="標楷體" style:font-name-asian="標楷體" style:font-name-complex="新細明體" fo:color="#000000" fo:letter-spacing="-0.0027in" style:letter-kerning="false" fo:font-size="14pt" style:font-size-asian="14pt" style:font-size-complex="14pt"/>
    </style:style>
    <style:style style:name="T358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359" style:parent-style-name="預設段落字型" style:family="text">
      <style:text-properties style:font-name="標楷體" style:font-name-asian="標楷體" style:font-name-complex="新細明體" fo:color="#000000" fo:letter-spacing="-0.0027in" style:letter-kerning="false" fo:font-size="14pt" style:font-size-asian="14pt" style:font-size-complex="14pt"/>
    </style:style>
    <style:style style:name="T360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361" style:parent-style-name="預設段落字型" style:family="text">
      <style:text-properties style:font-name="標楷體" style:font-name-asian="標楷體" style:font-name-complex="新細明體" fo:color="#000000" fo:letter-spacing="-0.0152in" style:letter-kerning="false" fo:font-size="14pt" style:font-size-asian="14pt" style:font-size-complex="14pt"/>
    </style:style>
    <style:style style:name="T362" style:parent-style-name="預設段落字型" style:family="text">
      <style:text-properties style:font-name="標楷體" style:font-name-asian="標楷體" style:font-name-complex="新細明體" fo:color="#000000" fo:letter-spacing="-0.0027in" style:letter-kerning="false" fo:font-size="14pt" style:font-size-asian="14pt" style:font-size-complex="14pt"/>
    </style:style>
    <style:style style:name="T363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364" style:parent-style-name="預設段落字型" style:family="text">
      <style:text-properties style:font-name="標楷體" style:font-name-asian="標楷體" style:font-name-complex="新細明體" fo:color="#000000" fo:letter-spacing="-0.0027in" style:letter-kerning="false" fo:font-size="14pt" style:font-size-asian="14pt" style:font-size-complex="14pt"/>
    </style:style>
    <style:style style:name="T365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366" style:parent-style-name="預設段落字型" style:family="text">
      <style:text-properties style:font-name="標楷體" style:font-name-asian="標楷體" style:font-name-complex="新細明體" fo:color="#000000" fo:letter-spacing="-0.0027in" style:letter-kerning="false" fo:font-size="14pt" style:font-size-asian="14pt" style:font-size-complex="14pt"/>
    </style:style>
    <style:style style:name="T367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368" style:parent-style-name="預設段落字型" style:family="text">
      <style:text-properties style:font-name="標楷體" style:font-name-asian="標楷體" style:font-name-complex="新細明體" fo:color="#000000" fo:letter-spacing="-0.0027in" style:letter-kerning="false" fo:font-size="14pt" style:font-size-asian="14pt" style:font-size-complex="14pt"/>
    </style:style>
    <style:style style:name="T369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370" style:parent-style-name="預設段落字型" style:family="text">
      <style:text-properties style:font-name="標楷體" style:font-name-asian="標楷體" style:font-name-complex="新細明體" fo:color="#000000" fo:letter-spacing="-0.0152in" style:letter-kerning="false" fo:font-size="14pt" style:font-size-asian="14pt" style:font-size-complex="14pt"/>
    </style:style>
    <style:style style:name="T371" style:parent-style-name="預設段落字型" style:family="text">
      <style:text-properties style:font-name="標楷體" style:font-name-asian="標楷體" style:font-name-complex="新細明體" fo:color="#000000" fo:letter-spacing="-0.0027in" style:letter-kerning="false" fo:font-size="14pt" style:font-size-asian="14pt" style:font-size-complex="14pt"/>
    </style:style>
    <style:style style:name="T372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373" style:parent-style-name="預設段落字型" style:family="text">
      <style:text-properties style:font-name="標楷體" style:font-name-asian="標楷體" style:font-name-complex="新細明體" fo:color="#000000" fo:letter-spacing="-0.0027in" style:letter-kerning="false" fo:font-size="14pt" style:font-size-asian="14pt" style:font-size-complex="14pt"/>
    </style:style>
    <style:style style:name="T374" style:parent-style-name="預設段落字型" style:family="text">
      <style:text-properties style:font-name="標楷體" style:font-name-asian="標楷體" style:font-name-complex="新細明體" fo:color="#000000" fo:letter-spacing="-0.0291in" style:letter-kerning="false" fo:font-size="14pt" style:font-size-asian="14pt" style:font-size-complex="14pt"/>
    </style:style>
    <style:style style:name="T375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376" style:parent-style-name="預設段落字型" style:family="text">
      <style:text-properties style:font-name="標楷體" style:font-name-asian="標楷體" style:font-name-complex="新細明體" fo:color="#000000" fo:letter-spacing="-0.0027in" style:letter-kerning="false" fo:font-size="14pt" style:font-size-asian="14pt" style:font-size-complex="14pt"/>
    </style:style>
    <style:style style:name="T377" style:parent-style-name="預設段落字型" style:family="text">
      <style:text-properties style:font-name="標楷體" style:font-name-asian="標楷體" style:font-name-complex="新細明體" fo:color="#000000" fo:letter-spacing="-0.0569in" style:letter-kerning="false" fo:font-size="14pt" style:font-size-asian="14pt" style:font-size-complex="14pt"/>
    </style:style>
    <style:style style:name="T378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379" style:parent-style-name="預設段落字型" style:family="text">
      <style:text-properties style:font-name="標楷體" style:font-name-asian="標楷體" style:font-name-complex="新細明體" fo:color="#000000" fo:letter-spacing="-0.0027in" style:letter-kerning="false" fo:font-size="14pt" style:font-size-asian="14pt" style:font-size-complex="14pt"/>
    </style:style>
    <style:style style:name="T380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381" style:parent-style-name="預設段落字型" style:family="text">
      <style:text-properties style:font-name="標楷體" style:font-name-asian="標楷體" style:font-name-complex="新細明體" fo:color="#000000" fo:letter-spacing="-0.0027in" style:letter-kerning="false" fo:font-size="14pt" style:font-size-asian="14pt" style:font-size-complex="14pt"/>
    </style:style>
    <style:style style:name="T382" style:parent-style-name="預設段落字型" style:family="text">
      <style:text-properties style:font-name="標楷體" style:font-name-asian="標楷體" style:font-name-complex="新細明體" fo:color="#000000" fo:letter-spacing="-0.0569in" style:letter-kerning="false" fo:font-size="14pt" style:font-size-asian="14pt" style:font-size-complex="14pt"/>
    </style:style>
    <style:style style:name="T383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384" style:parent-style-name="Textbody" style:family="paragraph">
      <style:paragraph-properties style:vertical-align="auto" fo:line-height="0.3055in" fo:margin-left="0.3895in" fo:margin-right="0.0784in" fo:text-indent="-0.3895in">
        <style:tab-stops/>
      </style:paragraph-properties>
    </style:style>
    <style:style style:name="T385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T386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fo:letter-spacing="-0.0027in" style:letter-kerning="false" fo:font-size="14pt" style:font-size-asian="14pt" style:font-size-complex="14pt"/>
    </style:style>
    <style:style style:name="T387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T388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fo:letter-spacing="-0.0027in" style:letter-kerning="false" fo:font-size="14pt" style:font-size-asian="14pt" style:font-size-complex="14pt"/>
    </style:style>
    <style:style style:name="T389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P390" style:parent-style-name="Textbody" style:family="paragraph">
      <style:paragraph-properties style:vertical-align="auto" fo:line-height="0.3055in" fo:margin-left="0.3895in" fo:margin-right="0.0784in" fo:text-indent="-0.3895in">
        <style:tab-stops/>
      </style:paragraph-properties>
    </style:style>
    <style:style style:name="T391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392" style:parent-style-name="預設段落字型" style:family="text">
      <style:text-properties style:font-name="標楷體" style:font-name-asian="標楷體" style:font-name-complex="新細明體" fo:color="#000000" fo:letter-spacing="-0.0027in" style:letter-kerning="false" fo:font-size="14pt" style:font-size-asian="14pt" style:font-size-complex="14pt"/>
    </style:style>
    <style:style style:name="T393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394" style:parent-style-name="預設段落字型" style:family="text">
      <style:text-properties style:font-name="標楷體" style:font-name-asian="標楷體" style:font-name-complex="新細明體" fo:color="#000000" fo:letter-spacing="-0.0027in" style:letter-kerning="false" fo:font-size="14pt" style:font-size-asian="14pt" style:font-size-complex="14pt"/>
    </style:style>
    <style:style style:name="T395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396" style:parent-style-name="預設段落字型" style:family="text">
      <style:text-properties style:font-name="標楷體" style:font-name-asian="標楷體" style:font-name-complex="新細明體" fo:color="#000000" fo:letter-spacing="-0.0013in" style:letter-kerning="false" fo:font-size="14pt" style:font-size-asian="14pt" style:font-size-complex="14pt"/>
    </style:style>
    <style:style style:name="T397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T398" style:parent-style-name="預設段落字型" style:family="text">
      <style:text-properties style:font-name="標楷體" style:font-name-asian="標楷體" style:font-name-complex="新細明體" fo:color="#000000" fo:letter-spacing="-0.0972in" style:letter-kerning="false" fo:font-size="14pt" style:font-size-asian="14pt" style:font-size-complex="14pt"/>
    </style:style>
    <style:style style:name="T399" style:parent-style-name="預設段落字型" style:family="text">
      <style:text-properties style:font-name="標楷體" style:font-name-asian="標楷體" style:font-name-complex="新細明體" fo:color="#000000" fo:letter-spacing="-0.0236in" style:letter-kerning="false" fo:font-size="14pt" style:font-size-asian="14pt" style:font-size-complex="14pt"/>
    </style:style>
    <style:style style:name="T400" style:parent-style-name="預設段落字型" style:family="text">
      <style:text-properties style:font-name="標楷體" style:font-name-asian="標楷體" style:font-name-complex="新細明體" fo:color="#000000" fo:letter-spacing="-0.0027in" style:letter-kerning="false" fo:font-size="14pt" style:font-size-asian="14pt" style:font-size-complex="14pt"/>
    </style:style>
    <style:style style:name="T401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402" style:parent-style-name="Textbody" style:family="paragraph">
      <style:paragraph-properties style:vertical-align="auto" fo:line-height="0.3055in" fo:margin-left="0.3541in" fo:margin-right="0.0784in" fo:text-indent="-0.3541in">
        <style:tab-stops/>
      </style:paragraph-properties>
    </style:style>
    <style:style style:name="T403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fo:letter-spacing="-0.0166in" style:letter-kerning="false" fo:font-size="14pt" style:font-size-asian="14pt" style:font-size-complex="14pt"/>
    </style:style>
    <style:style style:name="T404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T405" style:parent-style-name="預設段落字型" style:family="text">
      <style:text-properties style:font-name="Times New Roman" style:font-name-asian="標楷體" fo:font-weight="bold" style:font-weight-asian="bold" style:font-weight-complex="bold" fo:color="#000000" fo:letter-spacing="-0.0013in" style:letter-kerning="false" fo:font-size="14pt" style:font-size-asian="14pt" style:font-size-complex="14pt"/>
    </style:style>
    <style:style style:name="T406" style:parent-style-name="預設段落字型" style:family="text">
      <style:text-properties style:font-name="Times New Roman" style:font-name-asian="標楷體" fo:font-weight="bold" style:font-weight-asian="bold" style:font-weight-complex="bold" fo:color="#000000" style:letter-kerning="false" fo:font-size="14pt" style:font-size-asian="14pt" style:font-size-complex="14pt"/>
    </style:style>
    <style:style style:name="T407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T408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fo:letter-spacing="-0.0166in" style:letter-kerning="false" fo:font-size="14pt" style:font-size-asian="14pt" style:font-size-complex="14pt"/>
    </style:style>
    <style:style style:name="T409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T410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fo:letter-spacing="-0.0027in" style:letter-kerning="false" fo:font-size="14pt" style:font-size-asian="14pt" style:font-size-complex="14pt"/>
    </style:style>
    <style:style style:name="T411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T412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fo:letter-spacing="-0.0166in" style:letter-kerning="false" fo:font-size="14pt" style:font-size-asian="14pt" style:font-size-complex="14pt"/>
    </style:style>
    <style:style style:name="T413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fo:letter-spacing="-0.0027in" style:letter-kerning="false" fo:font-size="14pt" style:font-size-asian="14pt" style:font-size-complex="14pt"/>
    </style:style>
    <style:style style:name="T414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P415" style:parent-style-name="Textbody" style:family="paragraph">
      <style:paragraph-properties style:vertical-align="auto" fo:line-height="0.3055in" fo:margin-left="0.3583in" fo:margin-right="0.0784in" fo:text-indent="-0.3583in">
        <style:tab-stops/>
      </style:paragraph-properties>
    </style:style>
    <style:style style:name="T416" style:parent-style-name="預設段落字型" style:family="text">
      <style:text-properties style:font-name="標楷體" style:font-name-asian="標楷體" style:font-name-complex="新細明體" fo:color="#000000" fo:letter-spacing="-0.0152in" style:letter-kerning="false" fo:font-size="14pt" style:font-size-asian="14pt" style:font-size-complex="14pt"/>
    </style:style>
    <style:style style:name="T417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418" style:parent-style-name="預設段落字型" style:family="text">
      <style:text-properties style:font-name="標楷體" style:font-name-asian="標楷體" style:font-name-complex="新細明體" fo:color="#000000" fo:letter-spacing="-0.0027in" style:letter-kerning="false" fo:font-size="14pt" style:font-size-asian="14pt" style:font-size-complex="14pt"/>
    </style:style>
    <style:style style:name="T419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420" style:parent-style-name="預設段落字型" style:family="text">
      <style:text-properties style:font-name="標楷體" style:font-name-asian="標楷體" style:font-name-complex="新細明體" fo:color="#000000" fo:letter-spacing="-0.0027in" style:letter-kerning="false" fo:font-size="14pt" style:font-size-asian="14pt" style:font-size-complex="14pt"/>
    </style:style>
    <style:style style:name="T421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422" style:parent-style-name="預設段落字型" style:family="text">
      <style:text-properties style:font-name="標楷體" style:font-name-asian="標楷體" style:font-name-complex="新細明體" fo:color="#000000" fo:letter-spacing="-0.0027in" style:letter-kerning="false" fo:font-size="14pt" style:font-size-asian="14pt" style:font-size-complex="14pt"/>
    </style:style>
    <style:style style:name="T423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424" style:parent-style-name="預設段落字型" style:family="text">
      <style:text-properties style:font-name="標楷體" style:font-name-asian="標楷體" style:font-name-complex="新細明體" fo:color="#000000" fo:letter-spacing="-0.0152in" style:letter-kerning="false" fo:font-size="14pt" style:font-size-asian="14pt" style:font-size-complex="14pt"/>
    </style:style>
    <style:style style:name="T425" style:parent-style-name="預設段落字型" style:family="text">
      <style:text-properties style:font-name="標楷體" style:font-name-asian="標楷體" style:font-name-complex="新細明體" fo:color="#000000" fo:letter-spacing="-0.0166in" style:letter-kerning="false" fo:font-size="14pt" style:font-size-asian="14pt" style:font-size-complex="14pt"/>
    </style:style>
    <style:style style:name="T426" style:parent-style-name="預設段落字型" style:family="text">
      <style:text-properties style:font-name="標楷體" style:font-name-asian="標楷體" style:font-name-complex="新細明體" fo:color="#000000" fo:letter-spacing="-0.0027in" style:letter-kerning="false" fo:font-size="14pt" style:font-size-asian="14pt" style:font-size-complex="14pt"/>
    </style:style>
    <style:style style:name="T427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428" style:parent-style-name="預設段落字型" style:family="text">
      <style:text-properties style:font-name="標楷體" style:font-name-asian="標楷體" style:font-name-complex="新細明體" fo:color="#000000" fo:letter-spacing="-0.0027in" style:letter-kerning="false" fo:font-size="14pt" style:font-size-asian="14pt" style:font-size-complex="14pt"/>
    </style:style>
    <style:style style:name="T429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430" style:parent-style-name="預設段落字型" style:family="text">
      <style:text-properties style:font-name="標楷體" style:font-name-asian="標楷體" style:font-name-complex="新細明體" fo:color="#000000" fo:letter-spacing="-0.0027in" style:letter-kerning="false" fo:font-size="14pt" style:font-size-asian="14pt" style:font-size-complex="14pt"/>
    </style:style>
    <style:style style:name="T431" style:parent-style-name="預設段落字型" style:family="text">
      <style:text-properties style:font-name="標楷體" style:font-name-asian="標楷體" style:font-name-complex="新細明體" fo:color="#000000" fo:letter-spacing="-0.0166in" style:letter-kerning="false" fo:font-size="14pt" style:font-size-asian="14pt" style:font-size-complex="14pt"/>
    </style:style>
    <style:style style:name="T432" style:parent-style-name="預設段落字型" style:family="text">
      <style:text-properties style:font-name="標楷體" style:font-name-asian="標楷體" style:font-name-complex="新細明體" fo:color="#000000" fo:letter-spacing="-0.0152in" style:letter-kerning="false" fo:font-size="14pt" style:font-size-asian="14pt" style:font-size-complex="14pt"/>
    </style:style>
    <style:style style:name="T433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434" style:parent-style-name="預設段落字型" style:family="text">
      <style:text-properties style:font-name="標楷體" style:font-name-asian="標楷體" style:font-name-complex="新細明體" fo:color="#000000" fo:letter-spacing="-0.0027in" style:letter-kerning="false" fo:font-size="14pt" style:font-size-asian="14pt" style:font-size-complex="14pt"/>
    </style:style>
    <style:style style:name="T435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436" style:parent-style-name="預設段落字型" style:family="text">
      <style:text-properties style:font-name="標楷體" style:font-name-asian="標楷體" style:font-name-complex="新細明體" fo:color="#000000" fo:letter-spacing="-0.0027in" style:letter-kerning="false" fo:font-size="14pt" style:font-size-asian="14pt" style:font-size-complex="14pt"/>
    </style:style>
    <style:style style:name="T437" style:parent-style-name="預設段落字型" style:family="text">
      <style:text-properties style:font-name="標楷體" style:font-name-asian="標楷體" style:font-name-complex="新細明體" fo:color="#000000" fo:letter-spacing="-0.0013in" style:letter-kerning="false" fo:font-size="14pt" style:font-size-asian="14pt" style:font-size-complex="14pt"/>
    </style:style>
    <style:style style:name="T438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T439" style:parent-style-name="預設段落字型" style:family="text">
      <style:text-properties style:font-name="標楷體" style:font-name-asian="標楷體" style:font-name-complex="新細明體" fo:color="#000000" fo:letter-spacing="-0.0972in" style:letter-kerning="false" fo:font-size="14pt" style:font-size-asian="14pt" style:font-size-complex="14pt"/>
    </style:style>
    <style:style style:name="T440" style:parent-style-name="預設段落字型" style:family="text">
      <style:text-properties style:font-name="標楷體" style:font-name-asian="標楷體" style:font-name-complex="新細明體" fo:color="#000000" fo:letter-spacing="-0.0027in" style:letter-kerning="false" fo:font-size="14pt" style:font-size-asian="14pt" style:font-size-complex="14pt"/>
    </style:style>
    <style:style style:name="T441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442" style:parent-style-name="預設段落字型" style:family="text">
      <style:text-properties style:font-name="標楷體" style:font-name-asian="標楷體" style:font-name-complex="新細明體" fo:color="#000000" fo:letter-spacing="-0.0027in" style:letter-kerning="false" fo:font-size="14pt" style:font-size-asian="14pt" style:font-size-complex="14pt"/>
    </style:style>
    <style:style style:name="T443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444" style:parent-style-name="預設段落字型" style:family="text">
      <style:text-properties style:font-name="標楷體" style:font-name-asian="標楷體" style:font-name-complex="新細明體" fo:color="#000000" fo:letter-spacing="-0.0013in" style:letter-kerning="false" fo:font-size="14pt" style:font-size-asian="14pt" style:font-size-complex="14pt"/>
    </style:style>
    <style:style style:name="T445" style:parent-style-name="預設段落字型" style:family="text">
      <style:text-properties style:font-name="標楷體" style:font-name-asian="標楷體" style:font-name-complex="新細明體" fo:color="#000000" fo:letter-spacing="-0.0972in" style:letter-kerning="false" fo:font-size="14pt" style:font-size-asian="14pt" style:font-size-complex="14pt"/>
    </style:style>
    <style:style style:name="T446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447" style:parent-style-name="Textbody" style:family="paragraph">
      <style:paragraph-properties style:vertical-align="auto" fo:line-height="0.3055in" fo:margin-left="0.3541in" fo:margin-right="0.0784in" fo:text-indent="-0.3541in">
        <style:tab-stops/>
      </style:paragraph-properties>
    </style:style>
    <style:style style:name="T448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fo:letter-spacing="-0.0166in" style:letter-kerning="false" fo:font-size="14pt" style:font-size-asian="14pt" style:font-size-complex="14pt"/>
    </style:style>
    <style:style style:name="T449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T450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fo:letter-spacing="-0.0027in" style:letter-kerning="false" fo:font-size="14pt" style:font-size-asian="14pt" style:font-size-complex="14pt"/>
    </style:style>
    <style:style style:name="T451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T452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fo:letter-spacing="-0.0166in" style:letter-kerning="false" fo:font-size="14pt" style:font-size-asian="14pt" style:font-size-complex="14pt"/>
    </style:style>
    <style:style style:name="T453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fo:letter-spacing="-0.0027in" style:letter-kerning="false" fo:font-size="14pt" style:font-size-asian="14pt" style:font-size-complex="14pt"/>
    </style:style>
    <style:style style:name="T454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T455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fo:letter-spacing="-0.0027in" style:letter-kerning="false" fo:font-size="14pt" style:font-size-asian="14pt" style:font-size-complex="14pt"/>
    </style:style>
    <style:style style:name="T456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T457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fo:letter-spacing="-0.0166in" style:letter-kerning="false" fo:font-size="14pt" style:font-size-asian="14pt" style:font-size-complex="14pt"/>
    </style:style>
    <style:style style:name="T458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P459" style:parent-style-name="Textbody" style:family="paragraph">
      <style:paragraph-properties style:vertical-align="auto" fo:line-height="0.3055in" fo:margin-left="0.2916in" fo:margin-right="0.0784in" fo:text-indent="-0.2916in">
        <style:tab-stops/>
      </style:paragraph-properties>
    </style:style>
    <style:style style:name="T460" style:parent-style-name="預設段落字型" style:family="text">
      <style:text-properties style:font-name="標楷體" style:font-name-asian="標楷體" style:font-name-complex="新細明體" fo:color="#000000" fo:letter-spacing="-0.0486in" style:letter-kerning="false" fo:font-size="14pt" style:font-size-asian="14pt" style:font-size-complex="14pt"/>
    </style:style>
    <style:style style:name="T461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462" style:parent-style-name="預設段落字型" style:family="text">
      <style:text-properties style:font-name="標楷體" style:font-name-asian="標楷體" style:font-name-complex="新細明體" fo:color="#000000" fo:letter-spacing="-0.0027in" style:letter-kerning="false" fo:font-size="14pt" style:font-size-asian="14pt" style:font-size-complex="14pt"/>
    </style:style>
    <style:style style:name="T463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464" style:parent-style-name="預設段落字型" style:family="text">
      <style:text-properties style:font-name="標楷體" style:font-name-asian="標楷體" style:font-name-complex="新細明體" fo:color="#000000" fo:letter-spacing="-0.0027in" style:letter-kerning="false" fo:font-size="14pt" style:font-size-asian="14pt" style:font-size-complex="14pt"/>
    </style:style>
    <style:style style:name="T465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466" style:parent-style-name="預設段落字型" style:family="text">
      <style:text-properties style:font-name="標楷體" style:font-name-asian="標楷體" style:font-name-complex="新細明體" fo:color="#000000" fo:letter-spacing="-0.0027in" style:letter-kerning="false" fo:font-size="14pt" style:font-size-asian="14pt" style:font-size-complex="14pt"/>
    </style:style>
    <style:style style:name="T467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468" style:parent-style-name="預設段落字型" style:family="text">
      <style:text-properties style:font-name="標楷體" style:font-name-asian="標楷體" style:font-name-complex="新細明體" fo:color="#000000" fo:letter-spacing="-0.0486in" style:letter-kerning="false" fo:font-size="14pt" style:font-size-asian="14pt" style:font-size-complex="14pt"/>
    </style:style>
    <style:style style:name="T469" style:parent-style-name="預設段落字型" style:family="text">
      <style:text-properties style:font-name="標楷體" style:font-name-asian="標楷體" style:font-name-complex="新細明體" fo:color="#000000" fo:letter-spacing="-0.0027in" style:letter-kerning="false" fo:font-size="14pt" style:font-size-asian="14pt" style:font-size-complex="14pt"/>
    </style:style>
    <style:style style:name="T470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471" style:parent-style-name="預設段落字型" style:family="text">
      <style:text-properties style:font-name="標楷體" style:font-name-asian="標楷體" style:font-name-complex="新細明體" fo:color="#000000" fo:letter-spacing="-0.0027in" style:letter-kerning="false" fo:font-size="14pt" style:font-size-asian="14pt" style:font-size-complex="14pt"/>
    </style:style>
    <style:style style:name="T472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473" style:parent-style-name="預設段落字型" style:family="text">
      <style:text-properties style:font-name="標楷體" style:font-name-asian="標楷體" style:font-name-complex="新細明體" fo:color="#000000" fo:letter-spacing="-0.0027in" style:letter-kerning="false" fo:font-size="14pt" style:font-size-asian="14pt" style:font-size-complex="14pt"/>
    </style:style>
    <style:style style:name="T474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475" style:parent-style-name="預設段落字型" style:family="text">
      <style:text-properties style:font-name="標楷體" style:font-name-asian="標楷體" style:font-name-complex="新細明體" fo:color="#000000" fo:letter-spacing="-0.0958in" style:letter-kerning="false" fo:font-size="14pt" style:font-size-asian="14pt" style:font-size-complex="14pt"/>
    </style:style>
    <style:style style:name="T476" style:parent-style-name="預設段落字型" style:family="text">
      <style:text-properties style:font-name="標楷體" style:font-name-asian="標楷體" style:font-name-complex="新細明體" fo:color="#000000" fo:letter-spacing="-0.0027in" style:letter-kerning="false" fo:font-size="14pt" style:font-size-asian="14pt" style:font-size-complex="14pt"/>
    </style:style>
    <style:style style:name="T477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478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/>
    </style:style>
    <style:style style:name="T479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480" style:parent-style-name="預設段落字型" style:family="text">
      <style:text-properties style:font-name="標楷體" style:font-name-asian="標楷體" style:font-name-complex="新細明體" fo:color="#000000" fo:letter-spacing="-0.0972in" style:letter-kerning="false" fo:font-size="14pt" style:font-size-asian="14pt" style:font-size-complex="14pt"/>
    </style:style>
    <style:style style:name="T481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482" style:parent-style-name="Textbody" style:family="paragraph">
      <style:paragraph-properties style:vertical-align="auto" fo:line-height="0.3055in" fo:margin-left="0.3895in" fo:text-indent="-0.3895in">
        <style:tab-stops/>
      </style:paragraph-properties>
    </style:style>
    <style:style style:name="T483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T484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fo:letter-spacing="-0.0083in" style:letter-kerning="false" fo:font-size="14pt" style:font-size-asian="14pt" style:font-size-complex="14pt"/>
    </style:style>
    <style:style style:name="T485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T486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fo:letter-spacing="-0.0083in" style:letter-kerning="false" fo:font-size="14pt" style:font-size-asian="14pt" style:font-size-complex="14pt"/>
    </style:style>
    <style:style style:name="T487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P488" style:parent-style-name="Textbody" style:family="paragraph">
      <style:paragraph-properties style:vertical-align="auto" fo:line-height="0.3055in" fo:margin-left="0.3583in" fo:text-indent="-0.3583in">
        <style:tab-stops/>
      </style:paragraph-properties>
    </style:style>
    <style:style style:name="T489" style:parent-style-name="預設段落字型" style:family="text">
      <style:text-properties style:font-name="標楷體" style:font-name-asian="標楷體" style:font-name-complex="新細明體" fo:color="#000000" fo:letter-spacing="-0.0152in" style:letter-kerning="false" fo:font-size="14pt" style:font-size-asian="14pt" style:font-size-complex="14pt"/>
    </style:style>
    <style:style style:name="T490" style:parent-style-name="預設段落字型" style:family="text">
      <style:text-properties style:font-name="標楷體" style:font-name-asian="標楷體" style:font-name-complex="新細明體" fo:color="#000000" fo:letter-spacing="-0.0166in" style:letter-kerning="false" fo:font-size="14pt" style:font-size-asian="14pt" style:font-size-complex="14pt"/>
    </style:style>
    <style:style style:name="T491" style:parent-style-name="預設段落字型" style:family="text">
      <style:text-properties style:font-name="標楷體" style:font-name-asian="標楷體" style:font-name-complex="新細明體" fo:color="#000000" fo:letter-spacing="-0.0152in" style:letter-kerning="false" fo:font-size="14pt" style:font-size-asian="14pt" style:font-size-complex="14pt"/>
    </style:style>
    <style:style style:name="T492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493" style:parent-style-name="預設段落字型" style:family="text">
      <style:text-properties style:font-name="標楷體" style:font-name-asian="標楷體" style:font-name-complex="新細明體" fo:color="#000000" fo:letter-spacing="-0.0027in" style:letter-kerning="false" fo:font-size="14pt" style:font-size-asian="14pt" style:font-size-complex="14pt"/>
    </style:style>
    <style:style style:name="T494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495" style:parent-style-name="預設段落字型" style:family="text">
      <style:text-properties style:font-name="標楷體" style:font-name-asian="標楷體" style:font-name-complex="新細明體" fo:color="#000000" fo:letter-spacing="-0.0027in" style:letter-kerning="false" fo:font-size="14pt" style:font-size-asian="14pt" style:font-size-complex="14pt"/>
    </style:style>
    <style:style style:name="T496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497" style:parent-style-name="預設段落字型" style:family="text">
      <style:text-properties style:font-name="標楷體" style:font-name-asian="標楷體" style:font-name-complex="新細明體" fo:color="#000000" fo:letter-spacing="-0.0027in" style:letter-kerning="false" fo:font-size="14pt" style:font-size-asian="14pt" style:font-size-complex="14pt"/>
    </style:style>
    <style:style style:name="T498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499" style:parent-style-name="預設段落字型" style:family="text">
      <style:text-properties style:font-name="標楷體" style:font-name-asian="標楷體" style:font-name-complex="新細明體" fo:color="#000000" fo:letter-spacing="-0.0027in" style:letter-kerning="false" fo:font-size="14pt" style:font-size-asian="14pt" style:font-size-complex="14pt"/>
    </style:style>
    <style:style style:name="T500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501" style:parent-style-name="預設段落字型" style:family="text">
      <style:text-properties style:font-name="標楷體" style:font-name-asian="標楷體" style:font-name-complex="新細明體" fo:color="#000000" fo:letter-spacing="-0.0027in" style:letter-kerning="false" fo:font-size="14pt" style:font-size-asian="14pt" style:font-size-complex="14pt"/>
    </style:style>
    <style:style style:name="T502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503" style:parent-style-name="預設段落字型" style:family="text">
      <style:text-properties style:font-name="標楷體" style:font-name-asian="標楷體" style:font-name-complex="新細明體" fo:color="#000000" fo:letter-spacing="-0.0152in" style:letter-kerning="false" fo:font-size="14pt" style:font-size-asian="14pt" style:font-size-complex="14pt"/>
    </style:style>
    <style:style style:name="T504" style:parent-style-name="預設段落字型" style:family="text">
      <style:text-properties style:font-name="標楷體" style:font-name-asian="標楷體" style:font-name-complex="新細明體" fo:color="#000000" fo:letter-spacing="-0.0166in" style:letter-kerning="false" fo:font-size="14pt" style:font-size-asian="14pt" style:font-size-complex="14pt"/>
    </style:style>
    <style:style style:name="T505" style:parent-style-name="預設段落字型" style:family="text">
      <style:text-properties style:font-name="標楷體" style:font-name-asian="標楷體" style:font-name-complex="新細明體" fo:color="#000000" fo:letter-spacing="-0.0027in" style:letter-kerning="false" fo:font-size="14pt" style:font-size-asian="14pt" style:font-size-complex="14pt"/>
    </style:style>
    <style:style style:name="T506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507" style:parent-style-name="預設段落字型" style:family="text">
      <style:text-properties style:font-name="標楷體" style:font-name-asian="標楷體" style:font-name-complex="新細明體" fo:color="#000000" fo:letter-spacing="-0.0027in" style:letter-kerning="false" fo:font-size="14pt" style:font-size-asian="14pt" style:font-size-complex="14pt"/>
    </style:style>
    <style:style style:name="T508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509" style:parent-style-name="Textbody" style:family="paragraph">
      <style:paragraph-properties style:vertical-align="auto" fo:line-height="0.3055in" fo:margin-left="0.3895in" fo:text-indent="-0.3895in">
        <style:tab-stops/>
      </style:paragraph-properties>
    </style:style>
    <style:style style:name="T510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T511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fo:letter-spacing="-0.0027in" style:letter-kerning="false" fo:font-size="14pt" style:font-size-asian="14pt" style:font-size-complex="14pt"/>
    </style:style>
    <style:style style:name="T512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T513" style:parent-style-name="預設段落字型" style:family="text">
      <style:text-properties style:font-name="Times New Roman" style:font-name-asian="標楷體" fo:font-weight="bold" style:font-weight-asian="bold" style:font-weight-complex="bold" fo:color="#000000" fo:letter-spacing="0.0013in" style:letter-kerning="false" fo:font-size="14pt" style:font-size-asian="14pt" style:font-size-complex="14pt"/>
    </style:style>
    <style:style style:name="T514" style:parent-style-name="預設段落字型" style:family="text">
      <style:text-properties style:font-name="Times New Roman" style:font-name-asian="標楷體" fo:font-weight="bold" style:font-weight-asian="bold" style:font-weight-complex="bold" fo:color="#000000" style:letter-kerning="false" fo:font-size="14pt" style:font-size-asian="14pt" style:font-size-complex="14pt"/>
    </style:style>
    <style:style style:name="T515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T516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fo:letter-spacing="-0.0027in" style:letter-kerning="false" fo:font-size="14pt" style:font-size-asian="14pt" style:font-size-complex="14pt"/>
    </style:style>
    <style:style style:name="T517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P518" style:parent-style-name="Textbody" style:family="paragraph">
      <style:paragraph-properties style:vertical-align="auto" fo:line-height="0.3055in" fo:margin-left="0.3937in" fo:text-indent="-0.3895in">
        <style:tab-stops/>
      </style:paragraph-properties>
    </style:style>
    <style:style style:name="T519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520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521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/>
    </style:style>
    <style:style style:name="T522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523" style:parent-style-name="Textbody" style:family="paragraph">
      <style:paragraph-properties style:vertical-align="auto" fo:line-height="0.3055in" fo:margin-left="0.3895in" fo:text-indent="-0.3895in">
        <style:tab-stops/>
      </style:paragraph-properties>
    </style:style>
    <style:style style:name="T524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P525" style:parent-style-name="Textbody" style:family="paragraph">
      <style:paragraph-properties style:vertical-align="auto" fo:line-height="0.3055in" fo:margin-left="0.4923in" fo:text-indent="-0.4923in">
        <style:tab-stops/>
      </style:paragraph-properties>
    </style:style>
    <style:style style:name="T526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527" style:parent-style-name="預設段落字型" style:family="text">
      <style:text-properties style:font-name="標楷體" style:font-name-asian="標楷體" style:font-name-complex="新細明體" fo:color="#000000" fo:letter-spacing="0.0166in" style:letter-kerning="false" fo:font-size="14pt" style:font-size-asian="14pt" style:font-size-complex="14pt"/>
    </style:style>
    <style:style style:name="T528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529" style:parent-style-name="預設段落字型" style:family="text">
      <style:text-properties style:font-name="標楷體" style:font-name-asian="標楷體" style:font-name-complex="新細明體" fo:color="#000000" fo:letter-spacing="0.0166in" style:letter-kerning="false" fo:font-size="14pt" style:font-size-asian="14pt" style:font-size-complex="14pt"/>
    </style:style>
    <style:style style:name="T530" style:parent-style-name="預設段落字型" style:family="text">
      <style:text-properties style:font-name="標楷體" style:font-name-asian="標楷體" style:font-name-complex="新細明體" fo:color="#000000" fo:letter-spacing="0.0166in" style:letter-kerning="false" fo:font-size="14pt" style:font-size-asian="14pt" style:font-size-complex="14pt"/>
    </style:style>
    <style:style style:name="T531" style:parent-style-name="預設段落字型" style:family="text">
      <style:text-properties style:font-name="標楷體" style:font-name-asian="標楷體" style:font-name-complex="新細明體" fo:color="#000000" fo:letter-spacing="0.0166in" style:letter-kerning="false" fo:font-size="14pt" style:font-size-asian="14pt" style:font-size-complex="14pt"/>
    </style:style>
    <style:style style:name="T532" style:parent-style-name="預設段落字型" style:family="text">
      <style:text-properties style:font-name="標楷體" style:font-name-asian="標楷體" style:font-name-complex="新細明體" fo:color="#000000" fo:letter-spacing="0.0166in" style:letter-kerning="false" fo:font-size="14pt" style:font-size-asian="14pt" style:font-size-complex="14pt"/>
    </style:style>
    <style:style style:name="T533" style:parent-style-name="預設段落字型" style:family="text">
      <style:text-properties style:font-name="標楷體" style:font-name-asian="標楷體" style:font-name-complex="新細明體" fo:color="#000000" fo:letter-spacing="0.0166in" style:letter-kerning="false" fo:font-size="14pt" style:font-size-asian="14pt" style:font-size-complex="14pt"/>
    </style:style>
    <style:style style:name="T534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535" style:parent-style-name="預設段落字型" style:family="text">
      <style:text-properties style:font-name="標楷體" style:font-name-asian="標楷體" style:font-name-complex="新細明體" fo:color="#000000" fo:letter-spacing="0.0166in" style:letter-kerning="false" fo:font-size="14pt" style:font-size-asian="14pt" style:font-size-complex="14pt"/>
    </style:style>
    <style:style style:name="T536" style:parent-style-name="預設段落字型" style:family="text">
      <style:text-properties style:font-name="Times New Roman" style:font-name-asian="標楷體" fo:color="#000000" fo:letter-spacing="0.0166in" style:letter-kerning="false" fo:font-size="14pt" style:font-size-asian="14pt" style:font-size-complex="14pt"/>
    </style:style>
    <style:style style:name="T537" style:parent-style-name="預設段落字型" style:family="text">
      <style:text-properties style:font-name="標楷體" style:font-name-asian="標楷體" style:font-name-complex="新細明體" fo:color="#000000" fo:letter-spacing="0.0166in" style:letter-kerning="false" fo:font-size="14pt" style:font-size-asian="14pt" style:font-size-complex="14pt"/>
    </style:style>
    <style:style style:name="T538" style:parent-style-name="預設段落字型" style:family="text">
      <style:text-properties style:font-name="標楷體" style:font-name-asian="標楷體" style:font-name-complex="新細明體" fo:color="#000000" fo:letter-spacing="0.0166in" style:letter-kerning="false" fo:font-size="14pt" style:font-size-asian="14pt" style:font-size-complex="14pt"/>
    </style:style>
    <style:style style:name="T539" style:parent-style-name="預設段落字型" style:family="text">
      <style:text-properties style:font-name="Times New Roman" style:font-name-asian="標楷體" fo:color="#000000" fo:letter-spacing="0.0166in" style:letter-kerning="false" fo:font-size="14pt" style:font-size-asian="14pt" style:font-size-complex="14pt"/>
    </style:style>
    <style:style style:name="T540" style:parent-style-name="預設段落字型" style:family="text">
      <style:text-properties style:font-name="標楷體" style:font-name-asian="標楷體" style:font-name-complex="新細明體" fo:color="#000000" fo:letter-spacing="0.0166in" style:letter-kerning="false" fo:font-size="14pt" style:font-size-asian="14pt" style:font-size-complex="14pt"/>
    </style:style>
    <style:style style:name="T541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542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54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544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54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54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54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548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54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550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</office:automatic-styles>
  <office:body>
    <office:text text:use-soft-page-breaks="true">
      <text:p text:style-name="P1"><text:span text:style-name="T5">單親家長就學補助費申請</text:span><text:span text:style-name="T6">Q&amp;A</text:span></text:p>
      <text:p text:style-name="P7"><text:span text:style-name="T8">問：全家人口</text:span><text:span text:style-name="T9">的計</text:span><text:span text:style-name="T10">算範圍如何計</text:span><text:span text:style-name="T11">算</text:span><text:span text:style-name="T12">？</text:span></text:p>
      <text:p text:style-name="P13"><text:span text:style-name="T14">答：</text:span><text:span text:style-name="T15">全家</text:span><text:span text:style-name="T16">人</text:span><text:span text:style-name="T17">口包</text:span><text:span text:style-name="T18">含</text:span><text:span text:style-name="T19">申請</text:span><text:span text:style-name="T20">人</text:span><text:span text:style-name="T21">（</text:span><text:span text:style-name="T22">單</text:span><text:span text:style-name="T23">親家</text:span><text:span text:style-name="T24">長</text:span><text:span text:style-name="T25">本身</text:span><text:span text:style-name="T26">）</text:span><text:span text:style-name="T27">與</text:span><text:span text:style-name="T28">同</text:span><text:span text:style-name="T29">住共</text:span><text:span text:style-name="T30">同</text:span><text:span text:style-name="T31">生</text:span><text:span text:style-name="T32">活、</text:span><text:span text:style-name="T33">撫</text:span><text:span text:style-name="T34">養</text:span><text:span text:style-name="T35">之</text:span><text:span text:style-name="T36">未滿</text:span><text:span text:style-name="T37">1</text:span><text:span text:style-name="T38">8</text:span><text:span text:style-name="T39">歲</text:span><text:span text:style-name="T40">子</text:span><text:span text:style-name="T41">女</text:span><text:span text:style-name="T42">（</text:span><text:span text:style-name="T43">請</text:span><text:span text:style-name="T44">與申請</text:span><text:span text:style-name="T45">表</text:span><text:span text:style-name="T46">填寫</text:span><text:span text:style-name="T47">內容</text:span><text:span text:style-name="T48">相符</text:span><text:span text:style-name="T49">）</text:span><text:span text:style-name="T50">，</text:span><text:span text:style-name="T51">故不</text:span><text:span text:style-name="T52">需</text:span><text:span text:style-name="T53">提</text:span><text:span text:style-name="T54">供</text:span><text:span text:style-name="T55">同戶之其他親</text:span><text:span text:style-name="T56">友</text:span><text:span text:style-name="T57">財稅</text:span><text:span text:style-name="T58">資料</text:span><text:span text:style-name="T59">。</text:span></text:p>
      <text:p text:style-name="P60"><text:span text:style-name="T61">問</text:span><text:span text:style-name="T62">：</text:span><text:span text:style-name="T63">『存</text:span><text:span text:style-name="T64">款</text:span><text:span text:style-name="T65">本金』如何計算？</text:span></text:p>
      <text:p text:style-name="P66"><text:span text:style-name="T67">答</text:span><text:span text:style-name="T68">：</text:span><text:span text:style-name="T69">「存</text:span><text:span text:style-name="T70">款</text:span><text:span text:style-name="T71">本金」</text:span><text:span text:style-name="T72">依</text:span><text:span text:style-name="T73">據各類所得清</text:span><text:span text:style-name="T74">單合</text:span><text:span text:style-name="T75">計之利息所得</text:span><text:span text:style-name="T76">回推</text:span><text:span text:style-name="T77">，計算方式為利息所得除以臺灣銀行全年平均值一年期定期存款固</text:span><text:span text:style-name="T78">定利率</text:span><text:span text:style-name="T79">之金額即為存款本金推算數。</text:span></text:p>
      <text:p text:style-name="P80"><text:span text:style-name="T81">問：家庭總收</text:span><text:span text:style-name="T82">入與</text:span><text:span text:style-name="T83">全戶家庭存款</text:span><text:span text:style-name="T84">本金</text:span><text:span text:style-name="T85">的計算</text:span><text:span text:style-name="T86">方式</text:span><text:span text:style-name="T87">？</text:span></text:p>
      <text:p text:style-name="P88"><text:span text:style-name="T89">答：</text:span><text:span text:style-name="T90">本</text:span><text:span text:style-name="T91">計</text:span><text:span text:style-name="T92">畫申</text:span><text:span text:style-name="T93">請標</text:span><text:span text:style-name="T94">準和全</text:span><text:span text:style-name="T95">家</text:span><text:span text:style-name="T96">人口</text:span><text:span text:style-name="T97">數之</text:span><text:span text:style-name="T98">計算方</text:span><text:span text:style-name="T99">式</text:span><text:span text:style-name="T100">，依各縣市最新年度公告標準為準。例</text:span><text:span text:style-name="T101">如以</text:span><text:span text:style-name="T102">114</text:span><text:span text:style-name="T103">年申請案件為例：申</text:span><text:span text:style-name="T104">請</text:span><text:span text:style-name="T105">人</text:span><text:span text:style-name="T106">（</text:span><text:span text:style-name="T107">設</text:span><text:span text:style-name="T108">臺灣省各縣市）與</text:span><text:span text:style-name="T109">2</text:span><text:span text:style-name="T110">名子女同住，即全家人口為</text:span><text:span text:style-name="T111">3</text:span><text:span text:style-name="T112">人，其家庭總收入不得超過</text:span><text:span text:style-name="T113">38,589</text:span><text:span text:style-name="T114">元</text:span><text:span text:style-name="T115">*12</text:span><text:span text:style-name="T116">個月</text:span><text:span text:style-name="T117">*3</text:span><text:span text:style-name="T118">人（</text:span><text:span text:style-name="T119">1,389 ,204</text:span><text:span text:style-name="T120">元），全戶家庭存款本金不超過</text:span><text:span text:style-name="T121">465,450</text:span><text:span text:style-name="T122">元</text:span><text:span text:style-name="T123">*</text:span><text:span text:style-name="T124">3</text:span><text:span text:style-name="T125">人（</text:span><text:span text:style-name="T126">1,396,350</text:span><text:span text:style-name="T127">元）</text:span><text:span text:style-name="T128">。</text:span></text:p>
      <text:p text:style-name="P129"><text:span text:style-name="T130">問：</text:span><text:span text:style-name="T131">本</text:span><text:span text:style-name="T132">補</text:span><text:span text:style-name="T133">助限制</text:span><text:span text:style-name="T134">未</text:span><text:span text:style-name="T135">領取政府學</text:span><text:span text:style-name="T136">費</text:span><text:span text:style-name="T137">、</text:span><text:span text:style-name="T138">學</text:span><text:span text:style-name="T139">雜</text:span><text:span text:style-name="T140">費、</text:span><text:span text:style-name="T141">學</text:span><text:span text:style-name="T142">分費補</text:span><text:span text:style-name="T143">助</text:span><text:span text:style-name="T144">者，</text:span><text:span text:style-name="T145">請</text:span><text:span text:style-name="T146">問</text:span><text:span text:style-name="T147">與哪些補助衝突、</text:span><text:span text:style-name="T148">無法</text:span><text:span text:style-name="T149">重複申請？</text:span></text:p>
      <text:p text:style-name="P150"><text:span text:style-name="T151">答：</text:span><text:span text:style-name="T152">已</text:span><text:span text:style-name="T153">領</text:span><text:span text:style-name="T154">有以</text:span><text:span text:style-name="T155">下補</text:span><text:span text:style-name="T156">助者不</text:span><text:span text:style-name="T157">重</text:span><text:span text:style-name="T158">複申</text:span><text:span text:style-name="T159">請：</text:span><text:span text:style-name="T160">包</text:span><text:span text:style-name="T161">含低</text:span><text:span text:style-name="T162">收</text:span><text:span text:style-name="T163">入戶</text:span><text:span text:style-name="T164">學費</text:span><text:span text:style-name="T165">補</text:span><text:span text:style-name="T166">助、</text:span><text:span text:style-name="T167">大</text:span><text:span text:style-name="T168">專校院弱勢</text:span><text:span text:style-name="T169">學</text:span><text:span text:style-name="T170">生助</text:span><text:span text:style-name="T171">學計</text:span><text:span text:style-name="T172">畫、</text:span><text:span text:style-name="T173">身心障礙</text:span><text:span text:style-name="T174">子</text:span><text:span text:style-name="T175">女</text:span><text:span text:style-name="T176">學</text:span><text:span text:style-name="T177">費補</text:span><text:span text:style-name="T178">助、</text:span><text:span text:style-name="T179">原住</text:span><text:span text:style-name="T180">民</text:span><text:span text:style-name="T181">學</text:span><text:span text:style-name="T182">費</text:span><text:span text:style-name="T183">補</text:span><text:span text:style-name="T184">助</text:span><text:span text:style-name="T185">、</text:span><text:span text:style-name="T186">定</text:span><text:span text:style-name="T187">額減免私立大專學雜費、</text:span><text:span text:style-name="T188">高中職免學費補助等相</text:span><text:span text:style-name="T189">關政</text:span><text:span text:style-name="T190">府助學</text:span><text:span text:style-name="T191">津</text:span><text:span text:style-name="T192">貼。</text:span></text:p>
      <text:p text:style-name="P193"><text:span text:style-name="T194">問：</text:span><text:span text:style-name="T195">如果申請人</text:span><text:span text:style-name="T196">與</text:span><text:span text:style-name="T197">子女戶籍不</text:span><text:span text:style-name="T198">一，</text:span><text:span text:style-name="T199">但</text:span><text:span text:style-name="T200">有同</text:span><text:span text:style-name="T201">住，</text:span><text:span text:style-name="T202">應如何</text:span><text:span text:style-name="T203">證</text:span><text:span text:style-name="T204">明撫養關係</text:span></text:p>
      <text:p text:style-name="P205"><text:span text:style-name="T206">答：</text:span><text:span text:style-name="T207">請提供</text:span><text:span text:style-name="T208">子</text:span><text:span text:style-name="T209">女之</text:span><text:span text:style-name="T210">戶</text:span><text:span text:style-name="T211">籍謄本</text:span><text:span text:style-name="T212">與</text:span><text:span text:style-name="T213">撫養</text:span><text:span text:style-name="T214">證</text:span><text:span text:style-name="T215">明</text:span><text:span text:style-name="T216">（</text:span><text:span text:style-name="T217">包含子</text:span><text:span text:style-name="T218">女</text:span><text:span text:style-name="T219">學費</text:span><text:span text:style-name="T220">收據</text:span><text:span text:style-name="T221">或健保費收據</text:span><text:span text:style-name="T222">等</text:span><text:span text:style-name="T223">）</text:span><text:span text:style-name="T224">作</text:span><text:span text:style-name="T225">為</text:span><text:span text:style-name="T226">其證</text:span><text:span text:style-name="T227">明</text:span><text:span text:style-name="T228">，</text:span><text:span text:style-name="T229">並請縣市</text:span><text:span text:style-name="T230">社</text:span><text:span text:style-name="T231">工員</text:span><text:span text:style-name="T232">或</text:span><text:span text:style-name="T233">村里幹</text:span><text:span text:style-name="T234">事</text:span><text:span text:style-name="T235">開立</text:span><text:span text:style-name="T236">證明</text:span><text:span text:style-name="T237">確實同住。</text:span></text:p>
      <text:p text:style-name="P238"><text:span text:style-name="T239">問：如果申請</text:span><text:span text:style-name="T240">者與</text:span><text:span text:style-name="T241">子女不同住，</text:span><text:span text:style-name="T242">但有</text:span><text:span text:style-name="T243">撫養事實，應</text:span><text:span text:style-name="T244">如何</text:span><text:span text:style-name="T245">佐證？</text:span></text:p>
      <text:p text:style-name="P246"><text:span text:style-name="T247">答</text:span><text:span text:style-name="T248">：</text:span><text:span text:style-name="T249">請出</text:span><text:span text:style-name="T250">具</text:span><text:span text:style-name="T251">縣市</text:span><text:span text:style-name="T252">社工</text:span><text:span text:style-name="T253">員到宅</text:span><text:span text:style-name="T254">訪</text:span><text:span text:style-name="T255">視做</text:span><text:span text:style-name="T256">成紀</text:span><text:span text:style-name="T257">錄或村</text:span><text:span text:style-name="T258">里</text:span><text:span text:style-name="T259">幹事</text:span><text:span text:style-name="T260">提供</text:span><text:span text:style-name="T261">證明資</text:span><text:span text:style-name="T262">料</text:span><text:span text:style-name="T263">作為佐證</text:span><text:span text:style-name="T264">資</text:span><text:span text:style-name="T265">料，</text:span><text:span text:style-name="T266">及上</text:span><text:span text:style-name="T267">述</text:span><text:span text:style-name="T268">實</text:span><text:span text:style-name="T269">質</text:span><text:span text:style-name="T270">撫</text:span><text:span text:style-name="T271">養</text:span><text:span text:style-name="T272">證</text:span><text:span text:style-name="T273">明，</text:span><text:span text:style-name="T274">惟</text:span><text:span text:style-name="T275">如</text:span><text:span text:style-name="T276">無同住</text:span><text:span text:style-name="T277">則</text:span><text:span text:style-name="T278">無法</text:span><text:span text:style-name="T279">申請</text:span><text:span text:style-name="T280">臨時托育費</text:span><text:span text:style-name="T281">部</text:span><text:span text:style-name="T282">分。</text:span></text:p>
      <text:p text:style-name="P283"><text:span text:style-name="T284">問：就讀空中</text:span><text:span text:style-name="T285">大學</text:span><text:span text:style-name="T286">、空中商專是</text:span><text:span text:style-name="T287">否可</text:span><text:span text:style-name="T288">申請本項補助？</text:span></text:p>
      <text:soft-page-break/>
      <text:p text:style-name="P289"><text:span text:style-name="T290">答：</text:span><text:span text:style-name="T291">可</text:span><text:span text:style-name="T292">以，</text:span><text:span text:style-name="T293">但限</text:span><text:span text:style-name="T294">制</text:span><text:span text:style-name="T295">『</text:span><text:span text:style-name="T296">全修生</text:span><text:span text:style-name="T297">』</text:span><text:span text:style-name="T298">可申</text:span><text:span text:style-name="T299">請</text:span><text:span text:style-name="T300">（</text:span><text:span text:style-name="T301">除學生</text:span><text:span text:style-name="T302">證</text:span><text:span text:style-name="T303">外，</text:span><text:span text:style-name="T304">請</text:span><text:span text:style-name="T305">附</text:span><text:span text:style-name="T306">當學期選課卡</text:span><text:span text:style-name="T307">）</text:span><text:span text:style-name="T308">，</text:span><text:span text:style-name="T309">如為選</text:span><text:span text:style-name="T310">修</text:span><text:span text:style-name="T311">生</text:span><text:span text:style-name="T312">則</text:span><text:span text:style-name="T313">非補助</text:span><text:span text:style-name="T314">對</text:span><text:span text:style-name="T315">象。</text:span></text:p>
      <text:p text:style-name="P316"><text:span text:style-name="T317">問：如就讀碩</text:span><text:span text:style-name="T318">士班</text:span><text:span text:style-name="T319">是否可申請本</text:span><text:span text:style-name="T320">項補</text:span><text:span text:style-name="T321">助？</text:span></text:p>
      <text:p text:style-name="P322"><text:span text:style-name="T323">答：碩</text:span><text:span text:style-name="T324">士</text:span><text:span text:style-name="T325">班非</text:span><text:span text:style-name="T326">本計</text:span><text:span text:style-name="T327">畫補助</text:span><text:span text:style-name="T328">對</text:span><text:span text:style-name="T329">象。</text:span></text:p>
      <text:p text:style-name="P330"><text:span text:style-name="T331">問：如就讀學</text:span><text:span text:style-name="T332">分班</text:span><text:span text:style-name="T333">是否可申請本</text:span><text:span text:style-name="T334">項補</text:span><text:span text:style-name="T335">助？</text:span></text:p>
      <text:p text:style-name="P336"><text:span text:style-name="T337">答：學</text:span><text:span text:style-name="T338">分</text:span><text:span text:style-name="T339">班非</text:span><text:span text:style-name="T340">正式</text:span><text:span text:style-name="T341">學制，</text:span><text:span text:style-name="T342">非</text:span><text:span text:style-name="T343">本計</text:span><text:span text:style-name="T344">畫補</text:span><text:span text:style-name="T345">助對象。</text:span></text:p>
      <text:p text:style-name="P346"><text:span text:style-name="T347">問：申請人或</text:span><text:span text:style-name="T348">子女</text:span><text:span text:style-name="T349">並無報稅、也</text:span><text:span text:style-name="T350">無財</text:span><text:span text:style-name="T351">產，是否就不</text:span><text:span text:style-name="T352">必檢</text:span><text:span text:style-name="T353">附資料？</text:span></text:p>
      <text:p text:style-name="P354"><text:span text:style-name="T355">答：</text:span><text:span text:style-name="T356">即</text:span><text:span text:style-name="T357">使</text:span><text:span text:style-name="T358">無所</text:span><text:span text:style-name="T359">得或</text:span><text:span text:style-name="T360">財</text:span><text:span text:style-name="T361">產，</text:span><text:span text:style-name="T362">亦</text:span><text:span text:style-name="T363">請前</text:span><text:span text:style-name="T364">往國</text:span><text:span text:style-name="T365">稅局或</text:span><text:span text:style-name="T366">稅</text:span><text:span text:style-name="T367">捐稽</text:span><text:span text:style-name="T368">徵所</text:span><text:span text:style-name="T369">辦</text:span><text:span text:style-name="T370">理，</text:span><text:span text:style-name="T371">其</text:span><text:span text:style-name="T372">所得總歸戶</text:span><text:span text:style-name="T373">清</text:span><text:span text:style-name="T374">單，</text:span><text:span text:style-name="T375">或</text:span><text:span text:style-name="T376">取</text:span><text:span text:style-name="T377">得</text:span><text:span text:style-name="T378">『</text:span><text:span text:style-name="T379">查</text:span><text:span text:style-name="T380">無所</text:span><text:span text:style-name="T381">得</text:span><text:span text:style-name="T382">』</text:span><text:span text:style-name="T383">之證明。</text:span></text:p>
      <text:p text:style-name="P384"><text:span text:style-name="T385">問：如果申請</text:span><text:span text:style-name="T386">人之</text:span><text:span text:style-name="T387">學費收據遺失</text:span><text:span text:style-name="T388">，應</text:span><text:span text:style-name="T389">如何辦理？</text:span></text:p>
      <text:p text:style-name="P390"><text:span text:style-name="T391">答：請到學</text:span><text:span text:style-name="T392">校</text:span><text:span text:style-name="T393">開</text:span><text:span text:style-name="T394">立</text:span><text:span text:style-name="T395">繳費證明</text:span><text:span text:style-name="T396">（</text:span><text:span text:style-name="T397">需含學費明細</text:span><text:span text:style-name="T398">）</text:span><text:span text:style-name="T399">，</text:span><text:span text:style-name="T400">並</text:span><text:span text:style-name="T401">切結『無收據正本切結書』，且簽名一併寄件申請。</text:span></text:p>
      <text:p text:style-name="P402"><text:span text:style-name="T403">問：</text:span><text:span text:style-name="T404">學費如因使用</text:span><text:span text:style-name="T405">A</text:span><text:span text:style-name="T406">TM</text:span><text:span text:style-name="T407">轉</text:span><text:span text:style-name="T408">帳、</text:span><text:span text:style-name="T409">信用卡</text:span><text:span text:style-name="T410">或</text:span><text:span text:style-name="T411">其他管道繳</text:span><text:span text:style-name="T412">納，</text:span><text:span text:style-name="T413">無</text:span><text:span text:style-name="T414">收據正本，如何處理？</text:span></text:p>
      <text:p text:style-name="P415"><text:span text:style-name="T416">答：</text:span><text:span text:style-name="T417">因</text:span><text:span text:style-name="T418">應</text:span><text:span text:style-name="T419">現今</text:span><text:span text:style-name="T420">學費</text:span><text:span text:style-name="T421">多元繳</text:span><text:span text:style-name="T422">費</text:span><text:span text:style-name="T423">方</text:span><text:span text:style-name="T424">式</text:span><text:span text:style-name="T425">，</text:span><text:span text:style-name="T426">可</text:span><text:span text:style-name="T427">檢附相</text:span><text:span text:style-name="T428">關</text:span><text:span text:style-name="T429">匯款</text:span><text:span text:style-name="T430">證</text:span><text:span text:style-name="T431">明</text:span><text:span text:style-name="T432">，</text:span><text:span text:style-name="T433">並請</text:span><text:span text:style-name="T434">學</text:span><text:span text:style-name="T435">校開立繳費證明正</text:span><text:span text:style-name="T436">本</text:span><text:span text:style-name="T437">（</text:span><text:span text:style-name="T438">需含學費明細</text:span><text:span text:style-name="T439">）</text:span><text:span text:style-name="T440">；辦</text:span><text:span text:style-name="T441">理助學貸款之</text:span><text:span text:style-name="T442">申請</text:span><text:span text:style-name="T443">人，除了銀行撥款通知書正本或經學校加蓋印章之影本外，並請附上原始學費明細繳費單影本</text:span><text:span text:style-name="T444">（即有列出學費金額的原始繳費單</text:span><text:span text:style-name="T445">）</text:span><text:span text:style-name="T446">。</text:span></text:p>
      <text:p text:style-name="P447"><text:span text:style-name="T448">問：</text:span><text:span text:style-name="T449">如果申請人</text:span><text:span text:style-name="T450">本</text:span><text:span text:style-name="T451">人因信用問</text:span><text:span text:style-name="T452">題，</text:span><text:span text:style-name="T453">補</text:span><text:span text:style-name="T454">助款無法匯入</text:span><text:span text:style-name="T455">申請</text:span><text:span text:style-name="T456">人帳</text:span><text:span text:style-name="T457">號，</text:span><text:span text:style-name="T458">應如何處理？</text:span></text:p>
      <text:p text:style-name="P459"><text:span text:style-name="T460">答：</text:span><text:span text:style-name="T461">請附欲轉</text:span><text:span text:style-name="T462">入</text:span><text:span text:style-name="T463">戶</text:span><text:span text:style-name="T464">頭</text:span><text:span text:style-name="T465">之存摺</text:span><text:span text:style-name="T466">封</text:span><text:span text:style-name="T467">面影</text:span><text:span text:style-name="T468">本，</text:span><text:span text:style-name="T469">並</text:span><text:span text:style-name="T470">填寫匯</text:span><text:span text:style-name="T471">入</text:span><text:span text:style-name="T472">他人</text:span><text:span text:style-name="T473">帳號</text:span><text:span text:style-name="T474">切結</text:span><text:span text:style-name="T475">書</text:span><text:span text:style-name="T476">（</text:span><text:span text:style-name="T477">請下載附表</text:span><text:span text:style-name="T478">5</text:span><text:span text:style-name="T479">：撥入他人帳號切結書</text:span><text:span text:style-name="T480">）</text:span><text:span text:style-name="T481">，惟僅限直系親屬。</text:span></text:p>
      <text:p text:style-name="P482"><text:span text:style-name="T483">問：申請本項</text:span><text:span text:style-name="T484">補助</text:span><text:span text:style-name="T485">是否會計入個</text:span><text:span text:style-name="T486">人所</text:span><text:span text:style-name="T487">得？</text:span></text:p>
      <text:p text:style-name="P488"><text:span text:style-name="T489">答：</text:span><text:span text:style-name="T490">是</text:span><text:span text:style-name="T491">，</text:span><text:span text:style-name="T492">如</text:span><text:span text:style-name="T493">申</text:span><text:span text:style-name="T494">請學</text:span><text:span text:style-name="T495">費</text:span><text:span text:style-name="T496">補助與</text:span><text:span text:style-name="T497">送托</text:span><text:span text:style-name="T498">機</text:span><text:span text:style-name="T499">構之</text:span><text:span text:style-name="T500">臨時托</text:span><text:span text:style-name="T501">育</text:span><text:span text:style-name="T502">補</text:span><text:span text:style-name="T503">助</text:span><text:span text:style-name="T504">，</text:span><text:span text:style-name="T505">將</text:span><text:span text:style-name="T506">依法開</text:span><text:span text:style-name="T507">立</text:span><text:span text:style-name="T508">扣繳憑單。</text:span></text:p>
      <text:p text:style-name="P509"><text:span text:style-name="T510">問：如果申請</text:span><text:span text:style-name="T511">人未</text:span><text:span text:style-name="T512">滿</text:span><text:span text:style-name="T513">1</text:span><text:span text:style-name="T514">8</text:span><text:span text:style-name="T515">歲是否可申</text:span><text:span text:style-name="T516">請</text:span><text:span text:style-name="T517">？</text:span></text:p>
      <text:p text:style-name="P518"><text:span text:style-name="T519">答：可以，需附家長同意書（請下載附表</text:span><text:span text:style-name="T520"><text:s/></text:span><text:span text:style-name="T521">2</text:span><text:span text:style-name="T522">：未成年同意書）。</text:span></text:p>
      <text:p text:style-name="P523"><text:span text:style-name="T524">問：請問申請臨時托育補助費之居家托育人員資格有任何限制嗎？</text:span></text:p>
      <text:p text:style-name="P525"><text:span text:style-name="T526">答：</text:span><text:span text:style-name="T527">依據</text:span><text:span text:style-name="T528">居家式托育服務提供者登記及管理辦法規定，居家托育人員應</text:span><text:span text:style-name="T529">向直轄市政府社會局、縣</text:span><text:span text:style-name="T530">(</text:span><text:span text:style-name="T531">市</text:span><text:span text:style-name="T532">)</text:span><text:span text:style-name="T533">政府辦理托育服務登記，且應檢附與</text:span><text:span text:style-name="T534">居家托育人員</text:span><text:span text:style-name="T535">簽訂之書面契約</text:span><text:span text:style-name="T536">(</text:span><text:span text:style-name="T537">並請於契約</text:span><text:soft-page-break/><text:span text:style-name="T538">書上註明居家托育服務登記證書字號</text:span><text:span text:style-name="T539">)</text:span><text:span text:style-name="T540">。</text:span><text:span text:style-name="T541">如子女由具托育人員資</text:span><text:span text:style-name="T542">格之三親等內親屬照顧者，依規定毋須辦理居家托育服務登記，但需檢附托育人員資格證明文件</text:span><text:span text:style-name="T543">(</text:span><text:span text:style-name="T544">如：身分證正反面影本、保母人員技術士證影本、高級中等以上學校幼兒保育、家政、護理相關學程、科系、所畢業證書影本、托育人員專業訓練課程結業證書正反面影本</text:span><text:span text:style-name="T545">)</text:span><text:span text:style-name="T546">及可證明親屬關係之文件</text:span><text:span text:style-name="T547">(</text:span><text:span text:style-name="T548">如：戶籍謄本、身分證正反面影本</text:span><text:span text:style-name="T549">)</text:span><text:span text:style-name="T550">。</text:span></text:p>
      <text:p text:style-name="Textbod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text-properties style:font-name="Calibri" style:letter-kerning="true" fo:font-size="12pt" style:font-size-asian="12pt" style:font-size-complex="11pt" fo:hyphenate="false"/>
    </style:style>
    <style:style style:name="本文" style:display-name="本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本文縮排3" style:display-name="本文縮排 3" style:family="paragraph" style:parent-style-name="本文">
      <style:paragraph-properties style:snap-to-layout-grid="false" fo:text-align="justify" fo:line-height="0.3472in" fo:margin-left="0.875in">
        <style:tab-stops/>
      </style:paragraph-properties>
      <style:text-properties style:font-name="標楷體" style:font-name-asian="標楷體" fo:font-size="14pt" style:font-size-asian="14pt" fo:hyphenate="false"/>
    </style:style>
    <style:style style:name="HeaderandFooter" style:display-name="Header and Footer" style:family="paragraph" style:parent-style-name="Textbody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true"/>
    </style:style>
    <style:style style:name="註解方塊文字" style:display-name="註解方塊文字" style:family="paragraph" style:parent-style-name="本文">
      <style:text-properties style:font-name="Cambria" fo:font-size="9pt" style:font-size-asian="9pt" style:font-size-complex="9pt" fo:hyphenate="false"/>
    </style:style>
    <style:style style:name="HTML預設格式" style:display-name="HTML 預設格式" style:family="paragraph" style:parent-style-name="本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cjk" style:display-name="cjk" style:family="paragraph" style:parent-style-name="Textbody">
      <style:paragraph-properties style:vertical-align="auto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本文-cjk" style:display-name="本文-cjk" style:family="paragraph" style:parent-style-name="Textbody">
      <style:paragraph-properties style:vertical-align="auto" fo:margin-top="0.0694in" fo:margin-bottom="0.0694in" fo:margin-left="0.4687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 fo:hyphenate="false"/>
    </style:style>
    <style:style style:name="Framecontents" style:display-name="Frame contents" style:family="paragraph" style:parent-style-name="Standard">
      <style:text-properties fo:hyphenate="tru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true"/>
    </style:style>
    <style:style style:name="TableParagraph" style:display-name="Table Paragraph" style:family="paragraph">
      <style:paragraph-properties fo:widows="0" fo:orphans="0"/>
      <style:text-properties fo:font-size="11pt" style:font-size-asian="11pt" style:font-size-complex="11pt" style:language-asian="en" style:country-asian="US" fo:hyphenate="false"/>
    </style:style>
    <style:style style:name="清單段落" style:display-name="清單段落" style:family="paragraph">
      <style:paragraph-properties fo:widows="0" fo:orphans="0"/>
      <style:text-properties fo:font-size="11pt" style:font-size-asian="11pt" style:font-size-complex="11pt" style:language-asian="en" style:country-asian="US" fo:hyphenate="false"/>
    </style:style>
    <style:style style:name="預設段落字型1" style:display-name="預設段落字型1" style:family="text"/>
    <style:style style:name="本文縮排3字元" style:display-name="本文縮排 3 字元" style:family="text" style:parent-style-name="預設段落字型1">
      <style:text-properties style:font-name="標楷體" style:font-name-asian="標楷體" style:font-name-complex="Times New Roman" fo:font-size="14pt" style:font-size-asian="14pt" style:font-size-complex="12pt"/>
    </style:style>
    <style:style style:name="頁首字元" style:display-name="頁首 字元" style:family="text" style:parent-style-name="預設段落字型1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字元" style:display-name="頁尾 字元" style:family="text" style:parent-style-name="預設段落字型1">
      <style:text-properties style:font-name="Times New Roman" style:font-name-asian="新細明體" style:font-name-complex="Times New Roman" fo:font-size="10pt" style:font-size-asian="10pt" style:font-size-complex="10pt"/>
    </style:style>
    <style:style style:name="註解方塊文字字元" style:display-name="註解方塊文字 字元" style:family="text" style:parent-style-name="預設段落字型1">
      <style:text-properties style:font-name="Cambria" style:font-name-asian="新細明體" style:font-name-complex="Times New Roman" fo:font-size="9pt" style:font-size-asian="9pt" style:font-size-complex="9pt"/>
    </style:style>
    <style:style style:name="HTML預設格式字元" style:display-name="HTML 預設格式 字元" style:family="text" style:parent-style-name="預設段落字型1">
      <style:text-properties style:font-name="細明體" style:font-name-asian="細明體" style:font-name-complex="細明體" style:letter-kerning="false" style:font-size-complex="12pt"/>
    </style:style>
    <style:style style:name="頁尾字元1" style:display-name="頁尾 字元1" style:family="text" style:parent-style-name="預設段落字型"/>
    <style:style style:name="頁首字元1" style:display-name="頁首 字元1" style:family="text" style:parent-style-name="預設段落字型"/>
    <style:style style:name="頁首字元2" style:display-name="頁首 字元2" style:family="text" style:parent-style-name="預設段落字型"/>
    <style:style style:name="頁尾字元2" style:display-name="頁尾 字元2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25in" fo:margin-bottom="0.5902in" fo:margin-right="1.25in" style:num-format="1" style:writing-mode="lr-tb" style:layout-grid-mode="line" style:layout-grid-lines="1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4097in"/>
      </style:footer-style>
    </style:page-layout>
    <style:style style:name="P2" style:parent-style-name="頁首" style:family="paragraph">
      <style:paragraph-properties style:vertical-align="auto" fo:margin-top="0.0694in" fo:margin-bottom="0.0694in"/>
    </style:style>
    <style:style style:name="P3" style:parent-style-name="頁尾" style:family="paragraph">
      <style:paragraph-properties fo:text-align="center"/>
    </style:style>
    <style:style style:name="T4" style:parent-style-name="預設段落字型1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蔡惠怡</meta:initial-creator>
    <dc:creator>user</dc:creator>
    <meta:creation-date>2025-08-19T00:01:00Z</meta:creation-date>
    <dc:date>2025-08-19T00:01:00Z</dc:date>
    <meta:print-date>2025-08-11T03:19:00Z</meta:print-date>
    <meta:template xlink:href="Normal" xlink:type="simple"/>
    <meta:editing-cycles>2</meta:editing-cycles>
    <meta:editing-duration>PT0S</meta:editing-duration>
    <meta:document-statistic meta:page-count="3" meta:paragraph-count="3" meta:word-count="239" meta:character-count="1604" meta:row-count="11" meta:non-whitespace-character-count="1368"/>
  </office:meta>
</office:document-meta>
</file>